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AND(COLUMN(INDIRECT([.$B$12]&amp;[.$B$13]))=COLUMN([.A7]);ROW(INDIRECT([.$B$12]&amp;[.$B$13]))=ROW([.A7])))" style:apply-style-name="Unbenannt1" style:base-cell-address="Tabelle1.A7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Frage</text:p>
          </table:table-cell>
          <table:table-cell office:value-type="string" calcext:value-type="string">
            <text:p>https://ask.libreoffice.org/de/question/288664/ausgabe-eines-wertes/</text:p>
          </table:table-cell>
          <table:table-cell table:number-columns-repeated="2"/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</table:table-row>
        <table:table-row table:style-name="ro1"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</table:table-row>
        <table:table-row table:style-name="ro1"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6" calcext:value-type="float">
            <text:p>66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Spalte</text:p>
          </table:table-cell>
          <table:table-cell table:style-name="ce2"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le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</text:p>
          </table:table-cell>
          <table:table-cell table:style-name="ce3" table:formula="of:=INDIRECT([.B12]&amp;[.B13];1)" office:value-type="float" office:value="5" calcext:value-type="float">
            <text:p>5</text:p>
          </table:table-cell>
          <table:table-cell table:formula="of:=FORMULA([.B14])" office:value-type="string" office:string-value="=INDIREKT(B12&amp;B13;1)" calcext:value-type="string">
            <text:p>=INDIREKT(B12&amp;B13;1)</text:p>
          </table:table-cell>
          <table:table-cell/>
        </table:table-row>
        <calcext:conditional-formats>
          <calcext:conditional-format calcext:target-range-address="Tabelle1.A7:Tabelle1.D9">
            <calcext:condition calcext:apply-style-name="Unbenannt1" calcext:value="formula-is(AND(COLUMN(INDIRECT([.$B$12]&amp;[.$B$13]))=COLUMN([.A7]);ROW(INDIRECT([.$B$12]&amp;[.$B$13]))=ROW([.A7])))" calcext:base-cell-address="Tabelle1.A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benannt1" style:family="table-cell" style:parent-style-name="Default">
      <style:table-cell-properties fo:background-color="#81d41a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we Auer</meta:initial-creator>
    <meta:creation-date>2021-01-21T15:45:02.102560371</meta:creation-date>
    <dc:date>2021-01-21T16:00:50.318631510</dc:date>
    <dc:creator>Uwe Auer</dc:creator>
    <meta:editing-duration>PT5M5S</meta:editing-duration>
    <meta:editing-cycles>4</meta:editing-cycles>
    <meta:generator>LibreOffice/6.4.7.2$Linux_X86_64 LibreOffice_project/639b8ac485750d5696d7590a72ef1b496725cfb5</meta:generator>
    <meta:document-statistic meta:table-count="1" meta:cell-count="18" meta:object-count="0"/>
  </office:meta>
</office:document-meta>
</file>