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44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ce2" office:value-type="float" office:value="0.7497" calcext:value-type="float">
            <office:annotation office:display="true" draw:style-name="gr1" draw:text-style-name="P2" svg:width="1.594cm" svg:height="0.645cm" svg:x="6.371cm" svg:y="0.796cm" draw:caption-point-x="0.392cm" draw:caption-point-y="-0.786cm">
              <dc:creator>KM</dc:creator>
              <dc:date>2022-03-05T00:00:00</dc:date>
              <text:p text:style-name="P1">Factor</text:p>
            </office:annotation>
            <text:p>0,7497</text:p>
          </table:table-cell>
        </table:table-row>
        <table:table-row table:style-name="ro1">
          <table:table-cell table:style-name="ce1" office:value-type="string" calcext:value-type="string">
            <text:p>USD</text:p>
          </table:table-cell>
          <table:table-cell table:style-name="ce1" office:value-type="string" calcext:value-type="string">
            <text:p>GBP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3]*[.$C$1]" office:value-type="float" office:value="74.97" calcext:value-type="float">
            <text:p>74,97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A4]*[.$C$1]" office:value-type="float" office:value="149.94" calcext:value-type="float">
            <text:p>149,94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[.A5]*[.$C$1]" office:value-type="float" office:value="224.91" calcext:value-type="float">
            <text:p>224,91</text:p>
          </table:table-cell>
          <table:table-cell/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[.A6]*[.$C$1]" office:value-type="float" office:value="299.88" calcext:value-type="float">
            <text:p>299,88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[.A7]*[.$C$1]" office:value-type="float" office:value="374.85" calcext:value-type="float">
            <text:p>374,85</text:p>
          </table:table-cell>
          <table:table-cell/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[.A8]*[.$C$1]" office:value-type="float" office:value="449.82" calcext:value-type="float">
            <text:p>449,82</text:p>
          </table:table-cell>
          <table:table-cell/>
        </table:table-row>
        <table:table-row table:style-name="ro1">
          <table:table-cell office:value-type="float" office:value="700" calcext:value-type="float">
            <text:p>700</text:p>
          </table:table-cell>
          <table:table-cell table:formula="of:=[.A9]*[.$C$1]" office:value-type="float" office:value="524.79" calcext:value-type="float">
            <text:p>524,79</text:p>
          </table:table-cell>
          <table:table-cell/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[.A10]*[.$C$1]" office:value-type="float" office:value="599.76" calcext:value-type="float">
            <text:p>599,76</text:p>
          </table:table-cell>
          <table:table-cell/>
        </table:table-row>
        <table:table-row table:style-name="ro1">
          <table:table-cell office:value-type="float" office:value="900" calcext:value-type="float">
            <text:p>900</text:p>
          </table:table-cell>
          <table:table-cell table:formula="of:=[.A11]*[.$C$1]" office:value-type="float" office:value="674.73" calcext:value-type="float">
            <text:p>674,7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[.A12]*[.$C$1]" office:value-type="float" office:value="749.7" calcext:value-type="float">
            <text:p>749,7</text:p>
          </table:table-cell>
          <table:table-cell/>
        </table:table-row>
        <table:table-row table:style-name="ro1">
          <table:table-cell office:value-type="float" office:value="1100" calcext:value-type="float">
            <text:p>1100</text:p>
          </table:table-cell>
          <table:table-cell table:formula="of:=[.A13]*[.$C$1]" office:value-type="float" office:value="824.67" calcext:value-type="float">
            <text:p>824,67</text:p>
          </table:table-cell>
          <table:table-cell/>
        </table:table-row>
        <table:table-row table:style-name="ro1">
          <table:table-cell office:value-type="float" office:value="1200" calcext:value-type="float">
            <text:p>1200</text:p>
          </table:table-cell>
          <table:table-cell table:formula="of:=[.A14]*[.$C$1]" office:value-type="float" office:value="899.64" calcext:value-type="float">
            <text:p>899,64</text:p>
          </table:table-cell>
          <table:table-cell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2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number-columns-repeated="2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2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number-columns-repeated="2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number-columns-repeated="2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number-columns-repeated="2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number-columns-repeated="2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number-columns-repeated="2"/>
        </table:table-row>
        <table:table-row table:style-name="ro1">
          <table:table-cell office:value-type="float" office:value="2300" calcext:value-type="float">
            <text:p>2300</text:p>
          </table:table-cell>
          <table:table-cell table:number-columns-repeated="2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number-columns-repeated="2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1">
          <table:table-cell office:value-type="float" office:value="2600" calcext:value-type="float">
            <text:p>2600</text:p>
          </table:table-cell>
          <table:table-cell table:number-columns-repeated="2"/>
        </table:table-row>
        <table:table-row table:style-name="ro1">
          <table:table-cell office:value-type="float" office:value="2700" calcext:value-type="float">
            <text:p>2700</text:p>
          </table:table-cell>
          <table:table-cell table:number-columns-repeated="2"/>
        </table:table-row>
        <table:table-row table:style-name="ro1">
          <table:table-cell office:value-type="float" office:value="2800" calcext:value-type="float">
            <text:p>2800</text:p>
          </table:table-cell>
          <table:table-cell table:number-columns-repeated="2"/>
        </table:table-row>
        <table:table-row table:style-name="ro1">
          <table:table-cell office:value-type="float" office:value="2900" calcext:value-type="float">
            <text:p>29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2-03-05T22:18:38.528000000</meta:creation-date>
    <dc:date>2022-03-05T22:34:55.832000000</dc:date>
    <dc:creator>Klaus Mustermann</dc:creator>
    <meta:editing-duration>PT6M7S</meta:editing-duration>
    <meta:editing-cycles>1</meta:editing-cycles>
    <meta:document-statistic meta:table-count="1" meta:cell-count="44" meta:object-count="0"/>
    <meta:generator>LibreOffice/7.3.1.3$Windows_X86_64 LibreOffice_project/a69ca51ded25f3eefd52d7bf9a5fad8c90b87951</meta:generator>
  </office:meta>
</office:document-meta>
</file>