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0b1649" officeooo:paragraph-rsid="000b1649"/>
    </style:style>
    <style:style style:name="P2" style:family="paragraph" style:parent-style-name="Text_20_body">
      <style:text-properties officeooo:rsid="000e345f" officeooo:paragraph-rsid="000e345f"/>
    </style:style>
    <style:style style:name="P3" style:family="paragraph" style:parent-style-name="Text_20_body">
      <style:text-properties officeooo:paragraph-rsid="000e345f"/>
    </style:style>
    <style:style style:name="P4" style:family="paragraph" style:parent-style-name="Frame_20_contents">
      <style:text-properties officeooo:rsid="000b1649" officeooo:paragraph-rsid="000b1649"/>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dy text </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text:soft-page-break/>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6pt" style:font-size-asian="10.5pt"/>
    </style:style>
    <style:style style:name="Frame_20_contents" style:display-name="Frame contents" style:family="paragraph" style:parent-style-name="Standard" style:class="extra"/>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text-properties officeooo:rsid="000b1649" officeooo:paragraph-rsid="000b1649"/>
    </style:style>
    <style:style style:name="Mfr1" style:family="graphic" style:parent-style-name="Frame">
      <style:graphic-properties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3cm" fo:margin-left="2cm" fo:margin-right="2cm" fo:border="0.51pt solid #000000" fo:padding-top="0.049cm" fo:padding-bottom="0cm" fo:padding-left="0.049cm" fo:padding-right="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Footer"><draw:frame draw:style-name="Mfr1" draw:name="Marco1" text:anchor-type="paragraph" svg:x="-0.067cm" svg:y="0.699cm" svg:width="17cm" draw:z-index="0"><draw:text-box fo:min-height="0.499cm"><text:p text:style-name="MP1">This is a frame anchored to the foot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23:33:41.195760443</meta:creation-date>
    <dc:title>Base</dc:title>
    <meta:editing-duration>P0D</meta:editing-duration>
    <meta:editing-cycles>1</meta:editing-cycles>
    <meta:generator>LibreOffice/5.1.5.2$Linux_X86_64 LibreOffice_project/10m0$Build-2</meta:generator>
    <meta:document-statistic meta:table-count="0" meta:image-count="0" meta:object-count="0" meta:page-count="2" meta:paragraph-count="11" meta:word-count="709" meta:character-count="4893" meta:non-whitespace-character-count="4194"/>
    <meta:template xlink:type="simple" xlink:actuate="onRequest" xlink:title="Base" xlink:href="../.config/libreoffice/4-suse/user/template/Base.ott" meta:date="2016-10-10T23:30:20.190408894"/>
  </office:meta>
</office:document-meta>
</file>