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table table:name="TABELA PADRÃO" table:style-name="ta1">
        <table:table-column table:style-name="co1" table:default-cell-style-name="Default"/>
        <table:table-column table:style-name="co2" table:default-cell-style-name="ce7"/>
        <table:table-column table:style-name="co1" table:default-cell-style-name="ce8"/>
        <table:table-column table:style-name="co1" table:default-cell-style-name="ce9"/>
        <table:table-column table:style-name="co1" table:number-columns-repeated="2" table:default-cell-style-name="ce8"/>
        <table:table-row table:style-name="ro1">
          <table:table-cell table:style-name="ce1" office:value-type="string" calcext:value-type="string">
            <text:p>ITEM</text:p>
          </table:table-cell>
          <table:table-cell table:style-name="ce2" office:value-type="string" calcext:value-type="string">
            <text:p>DISCRIMINAÇÃO</text:p>
          </table:table-cell>
          <table:table-cell table:style-name="ce4" office:value-type="string" calcext:value-type="string">
            <text:p>QTDE</text:p>
          </table:table-cell>
          <table:table-cell table:style-name="ce6" office:value-type="string" calcext:value-type="string">
            <text:p>UND</text:p>
          </table:table-cell>
          <table:table-cell table:style-name="ce4" office:value-type="string" calcext:value-type="string">
            <text:p>PC UNIT</text:p>
          </table:table-cell>
          <table:table-cell table:style-name="ce4" office:value-type="string" calcext:value-type="string">
            <text:p>PC TOTAL</text:p>
          </table:table-cell>
        </table:table-row>
        <table:table-row table:style-name="ro1">
          <table:table-cell table:style-name="ce1" office:value-type="string" calcext:value-type="string">
            <text:p>1.4.1</text:p>
          </table:table-cell>
          <table:table-cell table:style-name="ce2" office:value-type="string" calcext:value-type="string">
            <text:p>Limpeza do terreno</text:p>
          </table:table-cell>
          <table:table-cell table:style-name="ce4" office:value-type="float" office:value="2160" calcext:value-type="float">
            <text:p>2.160,00</text:p>
          </table:table-cell>
          <table:table-cell table:style-name="ce6" office:value-type="string" calcext:value-type="string">
            <text:p>m2</text:p>
          </table:table-cell>
          <table:table-cell table:style-name="ce4" office:value-type="float" office:value="3.91" calcext:value-type="float">
            <text:p>3,91</text:p>
          </table:table-cell>
          <table:table-cell table:style-name="ce4" table:formula="of:=[.E2]*[.C2]" office:value-type="float" office:value="8445.6" calcext:value-type="float">
            <text:p>8.445,60</text:p>
          </table:table-cell>
        </table:table-row>
        <table:table-row table:style-name="ro1">
          <table:table-cell table:style-name="ce1" office:value-type="string" calcext:value-type="string">
            <text:p>1.4.2</text:p>
          </table:table-cell>
          <table:table-cell table:style-name="ce2" office:value-type="string" calcext:value-type="string">
            <text:p>Movimento de terra (acerto de terreno)</text:p>
          </table:table-cell>
          <table:table-cell table:style-name="ce4" office:value-type="float" office:value="432" calcext:value-type="float">
            <text:p>432,00</text:p>
          </table:table-cell>
          <table:table-cell table:style-name="ce6" office:value-type="string" calcext:value-type="string">
            <text:p>m2</text:p>
          </table:table-cell>
          <table:table-cell table:style-name="ce4" office:value-type="float" office:value="2.87" calcext:value-type="float">
            <text:p>2,87</text:p>
          </table:table-cell>
          <table:table-cell table:style-name="ce4" table:formula="of:=[.E3]*[.C3]" office:value-type="float" office:value="1239.84" calcext:value-type="float">
            <text:p>1.239,84</text:p>
          </table:table-cell>
        </table:table-row>
        <table:table-row table:style-name="ro1">
          <table:table-cell table:style-name="ce1" office:value-type="string" calcext:value-type="string">
            <text:p>1.4.3</text:p>
          </table:table-cell>
          <table:table-cell table:style-name="ce2" office:value-type="string" calcext:value-type="string">
            <text:p>Locação de obra</text:p>
          </table:table-cell>
          <table:table-cell table:style-name="ce4" office:value-type="float" office:value="2032.56" calcext:value-type="float">
            <text:p>2.032,56</text:p>
          </table:table-cell>
          <table:table-cell table:style-name="ce6" office:value-type="string" calcext:value-type="string">
            <text:p>m2</text:p>
          </table:table-cell>
          <table:table-cell table:style-name="ce4" office:value-type="float" office:value="5.76" calcext:value-type="float">
            <text:p>5,76</text:p>
          </table:table-cell>
          <table:table-cell table:style-name="ce4" table:formula="of:=[.E4]*[.C4]" office:value-type="float" office:value="11707.5456" calcext:value-type="float">
            <text:p>11.707,55</text:p>
          </table:table-cell>
        </table:table-row>
        <table:table-row table:style-name="ro1">
          <table:table-cell table:style-name="ce1" office:value-type="string" calcext:value-type="string">
            <text:p>1.4.4</text:p>
          </table:table-cell>
          <table:table-cell table:style-name="ce2" office:value-type="string" calcext:value-type="string">
            <text:p>Fiscalização manual de valas</text:p>
          </table:table-cell>
          <table:table-cell table:style-name="ce4" office:value-type="float" office:value="529.8" calcext:value-type="float">
            <text:p>529,80</text:p>
          </table:table-cell>
          <table:table-cell table:style-name="ce6" office:value-type="string" calcext:value-type="string">
            <text:p>m2</text:p>
          </table:table-cell>
          <table:table-cell table:style-name="ce4" office:value-type="float" office:value="64.68" calcext:value-type="float">
            <text:p>64,68</text:p>
          </table:table-cell>
          <table:table-cell table:style-name="ce4" table:formula="of:=[.E5]*[.C5]" office:value-type="float" office:value="34267.464" calcext:value-type="float">
            <text:p>34.267,46</text:p>
          </table:table-cell>
        </table:table-row>
        <table:table-row table:style-name="ro1">
          <table:table-cell table:style-name="ce1" office:value-type="string" calcext:value-type="string">
            <text:p>1.4.5</text:p>
          </table:table-cell>
          <table:table-cell table:style-name="ce2" office:value-type="string" calcext:value-type="string">
            <text:p>Reaterro manual de valas</text:p>
          </table:table-cell>
          <table:table-cell table:style-name="ce4" office:value-type="float" office:value="48.16" calcext:value-type="float">
            <text:p>48,16</text:p>
          </table:table-cell>
          <table:table-cell table:style-name="ce6" office:value-type="string" calcext:value-type="string">
            <text:p>m2</text:p>
          </table:table-cell>
          <table:table-cell table:style-name="ce4" office:value-type="float" office:value="46.91" calcext:value-type="float">
            <text:p>46,91</text:p>
          </table:table-cell>
          <table:table-cell table:style-name="ce4" table:formula="of:=[.E6]*[.C6]" office:value-type="float" office:value="2259.1856" calcext:value-type="float">
            <text:p>2.259,19</text:p>
          </table:table-cell>
        </table:table-row>
        <table:table-row table:style-name="ro1">
          <table:table-cell table:style-name="ce1" office:value-type="string" calcext:value-type="string">
            <text:p>1.4.6</text:p>
          </table:table-cell>
          <table:table-cell table:style-name="ce2" office:value-type="string" calcext:value-type="string">
            <text:p>Escavação mecânica (semisubsolo)</text:p>
          </table:table-cell>
          <table:table-cell table:style-name="ce4" office:value-type="float" office:value="3109.34" calcext:value-type="float">
            <text:p>3.109,34</text:p>
          </table:table-cell>
          <table:table-cell table:style-name="ce6" office:value-type="string" calcext:value-type="string">
            <text:p>m2</text:p>
          </table:table-cell>
          <table:table-cell table:style-name="ce4" office:value-type="float" office:value="2.87" calcext:value-type="float">
            <text:p>2,87</text:p>
          </table:table-cell>
          <table:table-cell table:style-name="ce4" table:formula="of:=[.E7]*[.C7]" office:value-type="float" office:value="8923.8058" calcext:value-type="float">
            <text:p>8.923,81</text:p>
          </table:table-cell>
        </table:table-row>
        <table:table-row table:style-name="ro1">
          <table:table-cell table:style-name="ce1" office:value-type="string" calcext:value-type="string">
            <text:p>1.4.7</text:p>
          </table:table-cell>
          <table:table-cell table:style-name="ce2" office:value-type="string" calcext:value-type="string">
            <text:p>Regularização de fundo de vala</text:p>
          </table:table-cell>
          <table:table-cell table:style-name="ce4" office:value-type="float" office:value="339.68" calcext:value-type="float">
            <text:p>339,68</text:p>
          </table:table-cell>
          <table:table-cell table:style-name="ce6" office:value-type="string" calcext:value-type="string">
            <text:p>m2</text:p>
          </table:table-cell>
          <table:table-cell table:style-name="ce4" office:value-type="float" office:value="9.43" calcext:value-type="float">
            <text:p>9,43</text:p>
          </table:table-cell>
          <table:table-cell table:style-name="ce4" table:formula="of:=[.E8]*[.C8]" office:value-type="float" office:value="3203.1824" calcext:value-type="float">
            <text:p>3.203,18</text:p>
          </table:table-cell>
        </table:table-row>
        <table:table-row table:style-name="ro1">
          <table:table-cell table:style-name="ce1" office:value-type="string" calcext:value-type="string">
            <text:p>1.4.8</text:p>
          </table:table-cell>
          <table:table-cell table:style-name="ce2" office:value-type="string" calcext:value-type="string">
            <text:p>Bota fora de material escavado</text:p>
          </table:table-cell>
          <table:table-cell table:style-name="ce4" office:value-type="float" office:value="3109.34" calcext:value-type="float">
            <text:p>3.109,34</text:p>
          </table:table-cell>
          <table:table-cell table:style-name="ce6" office:value-type="string" calcext:value-type="string">
            <text:p>m2</text:p>
          </table:table-cell>
          <table:table-cell table:style-name="ce4" office:value-type="float" office:value="2.6" calcext:value-type="float">
            <text:p>2,60</text:p>
          </table:table-cell>
          <table:table-cell table:style-name="ce4" table:formula="of:=[.E9]*[.C9]" office:value-type="float" office:value="8084.284" calcext:value-type="float">
            <text:p>8.084,28</text:p>
          </table:table-cell>
        </table:table-row>
        <table:table-row table:style-name="ro1" table:number-rows-repeated="104856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ÍNDICE" table:style-name="ta1">
        <table:table-column table:style-name="co1" table:number-columns-repeated="2" table:default-cell-style-name="ce9"/>
        <table:table-column table:style-name="co1" table:default-cell-style-name="Default"/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DIVISOR</text:p>
          </table:table-cell>
          <table:table-cell table:style-name="ce1" office:value-type="string" calcext:value-type="string">
            <text:p>DESCRITOR</text:p>
          </table:table-cell>
        </table:table-row>
        <table:table-row table:style-name="ro1">
          <table:table-cell table:style-name="ce6" office:value-type="string" calcext:value-type="string">
            <text:p>1.4.1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string" calcext:value-type="string">
            <text:p>Etapa</text:p>
          </table:table-cell>
        </table:table-row>
        <table:table-row table:style-name="ro1">
          <table:table-cell table:style-name="ce6" office:value-type="string" calcext:value-type="string">
            <text:p>1.4.5</text:p>
          </table:table-cell>
          <table:table-cell table:style-name="ce6" office:value-type="float" office:value="10" calcext:value-type="float">
            <text:p>10</text:p>
          </table:table-cell>
          <table:table-cell table:style-name="ce1" office:value-type="string" calcext:value-type="string">
            <text:p>Mês</text:p>
          </table:table-cell>
        </table:table-row>
        <table:table-row table:style-name="ro1">
          <table:table-cell table:style-name="ce6" office:value-type="string" calcext:value-type="string">
            <text:p>1.4.8</text:p>
          </table:table-cell>
          <table:table-cell table:style-name="ce6" office:value-type="float" office:value="12" calcext:value-type="float">
            <text:p>12</text:p>
          </table:table-cell>
          <table:table-cell table:style-name="ce1" office:value-type="string" calcext:value-type="string">
            <text:p>Etapa</text:p>
          </table:table-cell>
        </table:table-row>
        <table:table-row table:style-name="ro1" table:number-rows-repeated="104857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MACRO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ub Comeca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ll IrPara "ITENS"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l TESTANDO</text:p>
          </table:table-cell>
        </table:table-row>
        <table:table-row table:style-name="ro1">
          <table:table-cell/>
          <table:table-cell office:value-type="string" calcext:value-type="string">
            <text:p>end Sub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Sub ContinuaTESTAND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ll TESTANDO</text:p>
          </table:table-cell>
        </table:table-row>
        <table:table-row table:style-name="ro1">
          <table:table-cell/>
          <table:table-cell office:value-type="string" calcext:value-type="string">
            <text:p>end SUB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============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TESTAN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Plan As Objec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Var1 As Str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oSel As Objec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document <text:s text:c="2"/>as objec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dispatcher as objec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ll IrPara "ÍNDICE"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l DeslocarAbaixo 1</text:p>
          </table:table-cell>
        </table:table-row>
        <table:table-row table:style-name="ro1">
          <table:table-cell/>
          <table:table-cell office:value-type="string" calcext:value-type="string">
            <text:p>' ===== Pegar a variavel Var1, a Pesquisar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oSel = ThisComponent.getCurrentSelection(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ar1 = oSel.getString(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</text:p>
          </table:table-cell>
          <table:table-cell office:value-type="string" calcext:value-type="string">
            <text:p>While Var1 &lt;&gt;""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TES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f Var1 = "" then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MsgBox "Nº ITEM em branco", 0, "A t e n ç ã o"</text:p>
          </table:table-cell>
        </table:table-row>
        <table:table-row table:style-name="ro1">
          <table:table-cell/>
          <table:table-cell office:value-type="string" calcext:value-type="string">
            <text:p>e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 ===== Ir para o Banco de Dados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all IrPara "ITENS2"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l SelecionarColuna</text:p>
          </table:table-cell>
        </table:table-row>
        <table:table-row table:style-name="ro1">
          <table:table-cell/>
          <table:table-cell office:value-type="string" calcext:value-type="string">
            <text:p>' ===== Fazer a busca, achar a célula com a informaçã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cument <text:s text:c="2"/>= ThisComponent.CurrentController.Fra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spatcher = createUnoService("com.sun.star.frame.DispatchHelper"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args3(20) as new com.sun.star.beans.PropertyVal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0).Name = "SearchItem.StyleFamily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0).Value = 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).Name = "SearchItem.CellType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).Value = 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2).Name = "SearchItem.RowDirection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2).Value = tr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3).Name = "SearchItem.AllTables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3).Value = 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4).Name = "SearchItem.SearchFiltered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4).Value = 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5).Name = "SearchItem.Backward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5).Value = 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6).Name = "SearchItem.Pattern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6).Value = 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7).Name = "SearchItem.Content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7).Value = 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8).Name = "SearchItem.AsianOptions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8).Value = 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9).Name = "SearchItem.AlgorithmType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9).Value = 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0).Name = "SearchItem.SearchFlags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0).Value = 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1).Name = "SearchItem.SearchString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1).Value = Var1 '&lt;=====VARIAVE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2).Name = "SearchItem.ReplaceString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2).Value = "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3).Name = "SearchItem.Locale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3).Value = 2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4).Name = "SearchItem.ChangedChars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4).Value = 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5).Name = "SearchItem.DeletedChars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5).Value = 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6).Name = "SearchItem.InsertedChars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6).Value = 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7).Name = "SearchItem.TransliterateFlags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7).Value = 2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8).Name = "SearchItem.Command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8).Value = 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9).Name = "SearchItem.SearchFormatted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19).Value = 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20).Name = "SearchItem.AlgorithmType2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3(20).Value = 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spatcher.executeDispatch(document, ".uno:ExecuteSearch", "", 0, args3()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args4(1) as new com.sun.star.beans.PropertyVal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4(0).Name = "By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4(0).Value = 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4(1).Name = "Sel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4(1).Value = 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spatcher.executeDispatch(document, ".uno:GoLeftToStartOfData", "", 0, args4()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===== Aqui vai a chamada da Macr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 Call Macro a executar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ll ContinuaTESTAND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end If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end Sub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' ============== SUBMACROS ========================================================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================================================|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IrPara (xlocal as string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exemplo uso: IrPara "Planilha.A1" ou "Planila1.A1:B3" ou "NomeArea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================================================|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document As Objec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dispatcher As Objec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cument <text:s text:c="2"/>= ThisComponent.CurrentController.Fra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spatcher = createUnoService("com.sun.star.frame.DispatchHelper"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args1(0) as new com.sun.star.beans.PropertyVal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1(0).Name = "ToPoint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1(0).Value = xloca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spatcher.executeDispatch(document, ".uno:GoToCell", "", 0, args1()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d sub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'================================================|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DeslocarAbaixo (xqt As Integer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 xqt = quantidade de linhas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 uso: DeslocarAbaixo 3 '3 linha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================================================|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document As Objec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dispatcher As Objec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cument <text:s text:c="2"/>= ThisComponent.CurrentController.Fram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spatcher = createUnoService("com.sun.star.frame.DispatchHelper"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m args1(1) as new com.sun.star.beans.PropertyVal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1(0).Name = "By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1(0).Value = xqt '&lt;==== quantidade linhas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1(1).Name = "Sel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gs1(1).Value = fal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spatcher.executeDispatch(document, ".uno:GoDown", "", 0, <text:s/>args1()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d sub</text:p>
          </table:table-cell>
          <table:table-cell/>
        </table:table-row>
      </table:table>
      <table:named-expressions>
        <table:named-range table:name="ITENS" table:base-cell-address="$ÍNDICE.$A$1" table:cell-range-address="$ÍNDICE.$A$1"/>
        <table:named-range table:name="ITENS2" table:base-cell-address="$'TABELA PADRÃO'.$A$1" table:cell-range-address="$'TABELA PADRÃO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2">00/00/0000</text:date>, <text:time style:data-style-name="N2" text:time-value="09:48:07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5-11T18:16:05.814000000</meta:creation-date>
    <dc:date>2018-05-12T09:59:44.630000000</dc:date>
    <dc:creator>Gilberto Schiavinatto</dc:creator>
    <meta:editing-duration>PT6H39M3S</meta:editing-duration>
    <meta:editing-cycles>11</meta:editing-cycles>
    <meta:generator>LibreOffice/6.0.4.2$Windows_x86 LibreOffice_project/9b0d9b32d5dcda91d2f1a96dc04c645c450872bf</meta:generator>
    <meta:document-statistic meta:table-count="3" meta:cell-count="18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Comecar
	Call IrPara "ITENS"
	Call TESTANDO
end Sub

Sub ContinuaTESTANDO
	Call TESTANDO
end SUB

'============
Sub TESTANDO
Dim Plan As Object
Dim Var1 As String
Dim oSel As Object
dim document   as object
dim dispatcher as object

	Call IrPara "ÍNDICE"
	Call DeslocarAbaixo 1
' ===== Pegar a variavel Var1, a Pesquisar
	oSel = ThisComponent.getCurrentSelection()
	Var1 = oSel.getString()
	
'	While Var1 &lt;&gt;""
	
'TESTE
if Var1 = "" then 
	MsgBox "Nº ITEM em branco", 0, "A t e n ç ã o"
else
' ===== Ir para o Banco de Dados
	Call IrPara "ITENS2"
	Call SelecionarColuna
' ===== Fazer a busca, achar a célula com a informação
document   = ThisComponent.CurrentController.Frame
dispatcher = createUnoService("com.sun.star.frame.DispatchHelper")
dim args3(20) as new com.sun.star.beans.PropertyValue
args3(0).Name = "SearchItem.StyleFamily"
args3(0).Value = 2
args3(1).Name = "SearchItem.CellType"
args3(1).Value = 0
args3(2).Name = "SearchItem.RowDirection"
args3(2).Value = true
args3(3).Name = "SearchItem.AllTables"
args3(3).Value = false
args3(4).Name = "SearchItem.SearchFiltered"
args3(4).Value = false
args3(5).Name = "SearchItem.Backward"
args3(5).Value = false
args3(6).Name = "SearchItem.Pattern"
args3(6).Value = false
args3(7).Name = "SearchItem.Content"
args3(7).Value = false
args3(8).Name = "SearchItem.AsianOptions"
args3(8).Value = false
args3(9).Name = "SearchItem.AlgorithmType"
args3(9).Value = 0
args3(10).Name = "SearchItem.SearchFlags"
args3(10).Value = 0
args3(11).Name = "SearchItem.SearchString"
args3(11).Value = Var1 '&lt;=====VARIAVEL
args3(12).Name = "SearchItem.ReplaceString"
args3(12).Value = ""
args3(13).Name = "SearchItem.Locale"
args3(13).Value = 255
args3(14).Name = "SearchItem.ChangedChars"
args3(14).Value = 2
args3(15).Name = "SearchItem.DeletedChars"
args3(15).Value = 2
args3(16).Name = "SearchItem.InsertedChars"
args3(16).Value = 2
args3(17).Name = "SearchItem.TransliterateFlags"
args3(17).Value = 256
args3(18).Name = "SearchItem.Command"
args3(18).Value = 0
args3(19).Name = "SearchItem.SearchFormatted"
args3(19).Value = false
args3(20).Name = "SearchItem.AlgorithmType2"
args3(20).Value = 1
dispatcher.executeDispatch(document, ".uno:ExecuteSearch", "", 0, args3())
dim args4(1) as new com.sun.star.beans.PropertyValue
args4(0).Name = "By"
args4(0).Value = 1
args4(1).Name = "Sel"
args4(1).Value = false
dispatcher.executeDispatch(document, ".uno:GoLeftToStartOfData", "", 0, args4())
'===== Abaixo vai a Chamada da Macro a executar.
' Call MacroExecutar

	
	Call ContinuaTESTANDO
	
end If	
	
end Sub	


' ============== SUBMACROS ========================================================


Sub MacroExecutar
	'montar rotina da macro
end Sub





'================================================|
sub IrPara (xlocal as string)
'exemplo uso: IrPara "Planilha.A1" ou "Planila1.A1:B3" ou "NomeArea"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	


'================================================|
sub DeslocarAbaixo (xqt As Integer)
' xqt = quantidade de linhas 
' uso: DeslocarAbaixo 3 '3 linhas
'================================================|
Dim document As Object
Dim dispatcher As Object
document   = ThisComponent.CurrentController.Frame
dispatcher = createUnoService("com.sun.star.frame.DispatchHelper")
dim args1(1) as new com.sun.star.beans.PropertyValue
args1(0).Name = "By"
args1(0).Value = xqt '&lt;==== quantidade linhas.
args1(1).Name = "Sel"
args1(1).Value = false
dispatcher.executeDispatch(document, ".uno:GoDown", "", 0,  args1())
end sub



'=====================================================================
sub SelecionarColuna
'=====================================================================
dim document   as object
dim dispatcher as object
rem get access to the document
document   = ThisComponent.CurrentController.Frame
dispatcher = createUnoService("com.sun.star.frame.DispatchHelper")
dim args2(0) as new com.sun.star.beans.PropertyValue
args2(0).Name = "By"
args2(0).Value = 1
dispatcher.executeDispatch(document, ".uno:GoDownToEndOfDataSel", "", 0, args2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