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mm"/>
    </style:style>
    <style:style style:name="co2" style:family="table-column">
      <style:table-column-properties fo:break-before="auto" style:column-width="69.99mm"/>
    </style:style>
    <style:style style:name="co3" style:family="table-column">
      <style:table-column-properties fo:break-before="auto" style:column-width="58.1mm"/>
    </style:style>
    <style:style style:name="co4" style:family="table-column">
      <style:table-column-properties fo:break-before="auto" style:column-width="82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background-color="transparent" fo:border="1.5pt solid #ffffff" style:vertical-align="middle"/>
      <style:paragraph-properties fo:text-align="start" fo:margin-left="0mm"/>
      <style:text-properties style:use-window-font-color="true" style:font-name="Calibri" fo:font-size="20pt" fo:language="none" fo:country="none" fo:font-weight="bold" style:font-name-asian="Mangal" style:font-size-asian="12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border="1.5pt solid #ffffff" style:vertical-align="middle"/>
      <style:paragraph-properties fo:text-align="start" fo:margin-left="0mm"/>
      <style:text-properties style:use-window-font-color="true" style:font-name="Calibri" fo:font-size="20pt" fo:font-weight="bold" style:font-name-asian="Mangal" style:font-size-asian="12pt" style:language-asian="hi" style:country-asian="IN" style:font-weight-asian="bold" style:font-name-complex="Tahoma" style:font-size-complex="6.80000019073486pt" style:language-complex="en" style:country-complex="US" style:font-weight-complex="bold"/>
    </style:style>
    <style:style style:name="ce5" style:family="table-cell" style:parent-style-name="Default">
      <style:table-cell-properties fo:background-color="#dcdcf3" style:cell-protect="formula-hidden" style:print-content="true" style:text-align-source="fix" style:repeat-content="false" fo:border="1.5pt solid #ffffff" style:vertical-align="bottom"/>
      <style:paragraph-properties fo:text-align="start" fo:margin-left="0m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adaf3" style:cell-protect="formula-hidden" style:print-content="true" style:text-align-source="fix" style:repeat-content="false" fo:border="1.5pt solid #ffffff"/>
      <style:paragraph-properties fo:text-align="start" fo:margin-left="0mm"/>
      <style:text-properties fo:color="#666666" style:font-name="Calibri1"/>
    </style:style>
    <style:style style:name="ce7" style:family="table-cell" style:parent-style-name="Default" style:data-style-name="N100">
      <style:table-cell-properties style:cell-protect="formula-hidden" style:print-content="true" style:text-align-source="fix" style:repeat-content="false"/>
      <style:paragraph-properties fo:text-align="start" fo:margin-left="0mm"/>
      <style:text-properties style:use-window-font-color="true" style:font-name="Calibri1" fo:font-size="12pt" style:font-size-asian="12pt" style:font-size-complex="12pt"/>
      <style:map style:condition="is-true-formula(AND(OR([.$B4]&lt;&gt;&quot;&quot;;[.$C4]&lt;&gt;&quot;&quot;;[.$D4]&lt;&gt;&quot;&quot;);MOD(ROW();2)=0))" style:apply-style-name="Linha_5f_Sim" style:base-cell-address="Planilha1.B4"/>
      <style:map style:condition="is-true-formula(AND(OR([.$B4]&lt;&gt;&quot;&quot;;[.$C4]&lt;&gt;&quot;&quot;;[.$D4]&lt;&gt;&quot;&quot;);MOD(ROW();2)=1))" style:apply-style-name="Linha_5f_Não" style:base-cell-address="Planilha1.B4"/>
    </style:style>
    <style:style style:name="ce8" style:family="table-cell" style:parent-style-name="Default" style:data-style-name="N100">
      <style:table-cell-properties style:cell-protect="formula-hidden" style:print-content="true" style:text-align-source="fix" style:repeat-content="false"/>
      <style:paragraph-properties fo:text-align="start" fo:margin-left="0mm"/>
      <style:text-properties style:use-window-font-color="true" style:font-name="Calibri1" fo:font-size="12pt" style:font-size-asian="12pt" style:font-size-complex="12pt"/>
    </style:style>
    <style:style style:name="ce9" style:family="table-cell" style:parent-style-name="Default">
      <style:table-cell-properties style:cell-protect="protected formula-hidden" style:print-content="true"/>
      <style:text-properties style:use-window-font-color="true" style:font-name="Calibri1"/>
    </style:style>
    <style:style style:name="ce10" style:family="table-cell" style:parent-style-name="Default">
      <style:table-cell-properties fo:background-color="#dadaf3" style:cell-protect="formula-hidden" style:print-content="true" fo:border="1.5pt solid #ffffff"/>
      <style:text-properties fo:color="#666666" style:font-name="Calibri1"/>
    </style:style>
    <style:style style:name="ce11" style:family="table-cell" style:parent-style-name="Default" style:data-style-name="N100">
      <style:table-cell-properties style:cell-protect="formula-hidden" style:print-content="true" style:text-align-source="fix" style:repeat-content="false"/>
      <style:paragraph-properties fo:text-align="start" fo:margin-left="0mm"/>
      <style:text-properties style:use-window-font-color="true" style:font-name="Calibri1" fo:font-size="12pt" style:font-size-asian="12pt" style:font-size-complex="12pt"/>
      <style:map style:condition="is-true-formula(AND(OR([.$B4]&lt;&gt;&quot;&quot;;[.$C4]&lt;&gt;&quot;&quot;;[.$D4]&lt;&gt;&quot;&quot;);MOD(ROW();2)=0))" style:apply-style-name="Linha_5f_Sim" style:base-cell-address="Planilha1.B4"/>
      <style:map style:condition="is-true-formula(AND(OR([.$B4]&lt;&gt;&quot;&quot;;[.$C4]&lt;&gt;&quot;&quot;;[.$D4]&lt;&gt;&quot;&quot;);MOD(ROW();2)=1))" style:apply-style-name="Linha_5f_Não" style:base-cell-address="Planilha1.B4"/>
    </style:style>
    <style:style style:name="ce12" style:family="table-cell" style:parent-style-name="Default" style:data-style-name="N37">
      <style:table-cell-properties fo:background-color="#dadaf3" style:cell-protect="formula-hidden" style:print-content="true" style:text-align-source="fix" style:repeat-content="false" fo:border="1.5pt solid #ffffff"/>
      <style:paragraph-properties fo:text-align="start" fo:margin-left="0m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cell-protect="formula-hidden" style:print-content="true" style:text-align-source="fix" style:repeat-content="false"/>
      <style:paragraph-properties fo:text-align="start" fo:margin-left="0mm"/>
      <style:text-properties style:use-window-font-color="true" style:font-name="Calibri1" fo:font-size="12pt" style:font-size-asian="12pt" style:font-size-complex="12pt"/>
      <style:map style:condition="is-true-formula(AND(OR([.$B4]&lt;&gt;&quot;&quot;;[.$C4]&lt;&gt;&quot;&quot;;[.$D4]&lt;&gt;&quot;&quot;);MOD(ROW();2)=0))" style:apply-style-name="Linha_5f_Sim" style:base-cell-address="Planilha1.B4"/>
      <style:map style:condition="is-true-formula(AND(OR([.$B4]&lt;&gt;&quot;&quot;;[.$C4]&lt;&gt;&quot;&quot;;[.$D4]&lt;&gt;&quot;&quot;);MOD(ROW();2)=1))" style:apply-style-name="Linha_5f_Não" style:base-cell-address="Planilha1.B4"/>
    </style:style>
    <style:style style:name="ce14" style:family="table-cell" style:parent-style-name="Default">
      <style:table-cell-properties style:cell-protect="protected formula-hidden" style:print-content="true"/>
      <style:text-properties style:font-name="Calibri1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Exemplo1&quot;;&quot;Exemplo2&quot;;&quot;Exemplo3&quot;;&quot;Exemplo4&quot;)" table:allow-empty-cell="true" table:display-list="unsorted" table:base-cell-address="Planilha1.C5"/>
        <table:content-validation table:name="val2" table:condition="of:cell-content-is-in-list(&quot;ExemploA&quot;;&quot;ExemploB&quot;;&quot;ExemploC&quot;;&quot;ExemploD&quot;)" table:allow-empty-cell="true" table:display-list="unsorted" table:base-cell-address="Planilha1.D5">
          <table:error-message table:message-type="warning" table:title="ATENÇÃO!" table:display="false"/>
        </table:content-validation>
      </table:content-validations>
      <table:table table:name="Planilha1" table:style-name="ta1" table:protected="true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ixed-text form:name="Campo de rótulo 1" form:control-implementation="ooo:com.sun.star.form.component.FixedText" xml:id="control1" form:id="control1" form:label=" ">
              <office:event-listeners>
                <script:event-listener script:language="ooo:script" script:event-name="dom:mouseover" xlink:href="vnd.sun.star.script:Standard.Module1.Foco_no_Label1?language=Basic&amp;location=document" xlink:type="simple"/>
                <script:event-listener script:language="ooo:script" script:event-name="dom:mouseout" xlink:href="vnd.sun.star.script:Standard.Module1.Foco_fora_Label1?language=Basic&amp;location=document" xlink:type="simple"/>
                <script:event-listener script:language="ooo:script" script:event-name="dom:mousedown" xlink:href="vnd.sun.star.script:Standard.Module1.Classifica_Label1?language=Basic&amp;location=document" xlink:type="simple"/>
              </office:event-listeners>
            </form:fixed-text>
            <form:fixed-text form:name="Campo de rótulo 2" form:control-implementation="ooo:com.sun.star.form.component.FixedText" xml:id="control2" form:id="control2" form:label=" ">
              <office:event-listeners>
                <script:event-listener script:language="ooo:script" script:event-name="dom:mouseover" xlink:href="vnd.sun.star.script:Standard.Module1.Foco_no_Label2?language=Basic&amp;location=document" xlink:type="simple"/>
                <script:event-listener script:language="ooo:script" script:event-name="dom:mouseout" xlink:href="vnd.sun.star.script:Standard.Module1.Foco_fora_Label2?language=Basic&amp;location=document" xlink:type="simple"/>
                <script:event-listener script:language="ooo:script" script:event-name="dom:mousedown" xlink:href="vnd.sun.star.script:Standard.Module1.Classifica_Label2?language=Basic&amp;location=document" xlink:type="simple"/>
              </office:event-listeners>
            </form:fixed-text>
            <form:fixed-text form:name="Campo de rótulo 3" form:control-implementation="ooo:com.sun.star.form.component.FixedText" xml:id="control3" form:id="control3" form:label=" ">
              <office:event-listeners>
                <script:event-listener script:language="ooo:script" script:event-name="dom:mouseover" xlink:href="vnd.sun.star.script:Standard.Module1.Foco_no_Label3?language=Basic&amp;location=document" xlink:type="simple"/>
                <script:event-listener script:language="ooo:script" script:event-name="dom:mouseout" xlink:href="vnd.sun.star.script:Standard.Module1.Foco_fora_Label3?language=Basic&amp;location=document" xlink:type="simple"/>
                <script:event-listener script:language="ooo:script" script:event-name="dom:mousedown" xlink:href="vnd.sun.star.script:Standard.Module1.Classifica_Label3?language=Basic&amp;location=document" xlink:type="simple"/>
              </office:event-listeners>
            </form:fixed-text>
          </form:form>
        </office:forms>
        <table:shapes>
          <draw:control draw:z-index="0" draw:style-name="gr1" draw:text-style-name="P1" svg:width="59.11mm" svg:height="6.62mm" svg:x="8.76mm" svg:y="14.81mm" draw:control="control1"/>
          <draw:control draw:z-index="1" draw:style-name="gr1" draw:text-style-name="P1" svg:width="45.52mm" svg:height="7.14mm" svg:x="79.6mm" svg:y="14.55mm" draw:control="control2"/>
          <draw:control draw:z-index="2" draw:style-name="gr1" draw:text-style-name="P1" svg:width="66.06mm" svg:height="7.41mm" svg:x="138.8mm" svg:y="14.28mm" draw:control="control3"/>
        </table:shapes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928" table:default-cell-style-name="ce9"/>
        <table:table-column table:style-name="co5" table:number-columns-repeated="3" table:default-cell-style-name="ce14"/>
        <table:table-row table:style-name="ro1">
          <table:table-cell table:style-name="ce1"/>
          <table:table-cell table:style-name="ce3" table:number-columns-spanned="3" table:number-rows-spanned="2"/>
          <table:covered-table-cell table:number-columns-repeated="2" table:style-name="ce1"/>
          <table:table-cell table:number-columns-repeated="931"/>
        </table:table-row>
        <table:table-row table:style-name="ro2">
          <table:table-cell/>
          <table:covered-table-cell table:style-name="ce4"/>
          <table:covered-table-cell table:number-columns-repeated="2" table:style-name="ce9"/>
          <table:table-cell table:number-columns-repeated="931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LABEL1 </text:p>
          </table:table-cell>
          <table:table-cell table:style-name="ce5" office:value-type="string" calcext:value-type="string" table:number-columns-spanned="1" table:number-rows-spanned="2">
            <text:p>LABEL2 ↓</text:p>
          </table:table-cell>
          <table:table-cell table:style-name="ce5" office:value-type="string" calcext:value-type="string" table:number-columns-spanned="1" table:number-rows-spanned="2">
            <text:p>LABEL3 </text:p>
          </table:table-cell>
          <table:table-cell table:number-columns-repeated="931"/>
        </table:table-row>
        <table:table-row table:style-name="ro3">
          <table:table-cell/>
          <table:covered-table-cell table:style-name="ce6"/>
          <table:covered-table-cell table:style-name="ce10"/>
          <table:covered-table-cell table:style-name="ce12"/>
          <table:table-cell table:number-columns-repeated="931"/>
        </table:table-row>
        <table:table-row table:style-name="ro4">
          <table:table-cell/>
          <table:table-cell table:style-name="ce7" office:value-type="string" calcext:value-type="string">
            <text:p>g</text:p>
          </table:table-cell>
          <table:table-cell table:style-name="ce11" table:content-validation-name="val1" office:value-type="string" calcext:value-type="string">
            <text:p>1</text:p>
          </table:table-cell>
          <table:table-cell table:style-name="ce13" table:content-validation-name="val2" office:value-type="string" calcext:value-type="string">
            <text:p>c</text:p>
          </table:table-cell>
          <table:table-cell table:number-columns-repeated="931"/>
        </table:table-row>
        <table:table-row table:style-name="ro4">
          <table:table-cell/>
          <table:table-cell table:style-name="ce7" office:value-type="string" calcext:value-type="string">
            <text:p>f</text:p>
          </table:table-cell>
          <table:table-cell table:style-name="ce11" table:content-validation-name="val1" office:value-type="string" calcext:value-type="string">
            <text:p>2</text:p>
          </table:table-cell>
          <table:table-cell table:style-name="ce13" table:content-validation-name="val2" office:value-type="string" calcext:value-type="string">
            <text:p>d</text:p>
          </table:table-cell>
          <table:table-cell table:number-columns-repeated="931"/>
        </table:table-row>
        <table:table-row table:style-name="ro4">
          <table:table-cell/>
          <table:table-cell table:style-name="ce7" office:value-type="string" calcext:value-type="string">
            <text:p>d</text:p>
          </table:table-cell>
          <table:table-cell table:style-name="ce11" table:content-validation-name="val1" office:value-type="string" calcext:value-type="string">
            <text:p>4</text:p>
          </table:table-cell>
          <table:table-cell table:style-name="ce13" table:content-validation-name="val2" office:value-type="string" calcext:value-type="string">
            <text:p>b</text:p>
          </table:table-cell>
          <table:table-cell table:number-columns-repeated="931"/>
        </table:table-row>
        <table:table-row table:style-name="ro4">
          <table:table-cell/>
          <table:table-cell table:style-name="ce7" office:value-type="string" calcext:value-type="string">
            <text:p>c</text:p>
          </table:table-cell>
          <table:table-cell table:style-name="ce11" table:content-validation-name="val1" office:value-type="string" calcext:value-type="string">
            <text:p>5</text:p>
          </table:table-cell>
          <table:table-cell table:style-name="ce13" table:content-validation-name="val2" office:value-type="string" calcext:value-type="string">
            <text:p>b</text:p>
          </table:table-cell>
          <table:table-cell table:number-columns-repeated="931"/>
        </table:table-row>
        <table:table-row table:style-name="ro4">
          <table:table-cell/>
          <table:table-cell table:style-name="ce7" office:value-type="string" calcext:value-type="string">
            <text:p>e</text:p>
          </table:table-cell>
          <table:table-cell table:style-name="ce11" table:content-validation-name="val1" office:value-type="string" calcext:value-type="string">
            <text:p>6</text:p>
          </table:table-cell>
          <table:table-cell table:style-name="ce13" table:content-validation-name="val2" office:value-type="string" calcext:value-type="string">
            <text:p>d</text:p>
          </table:table-cell>
          <table:table-cell table:number-columns-repeated="931"/>
        </table:table-row>
        <table:table-row table:style-name="ro4">
          <table:table-cell/>
          <table:table-cell table:style-name="ce7" office:value-type="string" calcext:value-type="string">
            <text:p>b</text:p>
          </table:table-cell>
          <table:table-cell table:style-name="ce11" table:content-validation-name="val1" office:value-type="string" calcext:value-type="string">
            <text:p>6</text:p>
          </table:table-cell>
          <table:table-cell table:style-name="ce13" table:content-validation-name="val2" office:value-type="string" calcext:value-type="string">
            <text:p>a</text:p>
          </table:table-cell>
          <table:table-cell table:number-columns-repeated="931"/>
        </table:table-row>
        <table:table-row table:style-name="ro4">
          <table:table-cell/>
          <table:table-cell table:style-name="ce7" office:value-type="string" calcext:value-type="string">
            <text:p>a</text:p>
          </table:table-cell>
          <table:table-cell table:style-name="ce11" table:content-validation-name="val1" office:value-type="string" calcext:value-type="string">
            <text:p>7</text:p>
          </table:table-cell>
          <table:table-cell table:style-name="ce13" table:content-validation-name="val2" office:value-type="string" calcext:value-type="string">
            <text:p>a</text:p>
          </table:table-cell>
          <table:table-cell table:number-columns-repeated="931"/>
        </table:table-row>
        <table:table-row table:style-name="ro4" table:number-rows-repeated="89">
          <table:table-cell/>
          <table:table-cell table:style-name="ce7"/>
          <table:table-cell table:style-name="ce11" table:content-validation-name="val1"/>
          <table:table-cell table:style-name="ce13" table:content-validation-name="val2"/>
          <table:table-cell table:number-columns-repeated="931"/>
        </table:table-row>
        <table:table-row table:style-name="ro4" table:number-rows-repeated="1048475">
          <table:table-cell table:number-columns-repeated="2"/>
          <table:table-cell table:content-validation-name="val1"/>
          <table:table-cell table:content-validation-name="val2"/>
          <table:table-cell table:number-columns-repeated="931"/>
        </table:table-row>
        <table:table-row table:style-name="ro4">
          <table:table-cell table:number-columns-repeated="2"/>
          <table:table-cell table:content-validation-name="val1"/>
          <table:table-cell table:content-validation-name="val2"/>
          <table:table-cell table:number-columns-repeated="931"/>
        </table:table-row>
        <calcext:conditional-formats>
          <calcext:conditional-format calcext:target-range-address="Planilha1.B5:Planilha1.D100">
            <calcext:condition calcext:apply-style-name="Linha_Sim" calcext:value="formula-is(AND(OR([.$B4]&lt;&gt;&quot;&quot;;[.$C4]&lt;&gt;&quot;&quot;;[.$D4]&lt;&gt;&quot;&quot;);MOD(ROW();2)=0))" calcext:base-cell-address="Planilha1.B4"/>
            <calcext:condition calcext:apply-style-name="Linha_Não" calcext:value="formula-is(AND(OR([.$B4]&lt;&gt;&quot;&quot;;[.$C4]&lt;&gt;&quot;&quot;;[.$D4]&lt;&gt;&quot;&quot;);MOD(ROW();2)=1))" calcext:base-cell-address="Planilha1.B4"/>
          </calcext:conditional-format>
        </calcext:conditional-formats>
      </table:table>
      <table:named-expressions>
        <table:named-range table:name="Intervalo_Exemplo" table:base-cell-address="$Planilha1.$B$3" table:cell-range-address=".$B$5:.$D$100"/>
      </table:named-expressions>
      <table:database-ranges>
        <table:database-range table:name="__Anonymous_Sheet_DB__0" table:target-range-address="Planilha1.B5:Planilha1.D100" table:contains-header="false">
          <table:sort>
            <table:sort-by table:field-number="1" table:data-type="automatic"/>
            <table:sort-by table:field-number="4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11">
        <number:embedded-text number:position="4">-</number:embedded-text>
      </number:number>
    </number:number-style>
    <number:number-style style:name="N109">
      <number:number number:decimal-places="0" loext:min-decimal-places="0" number:min-integer-digits="11">
        <number:embedded-text number:position="4">-</number:embedded-text>
        <number:embedded-text number:position="2">/</number:embedded-text>
      </number:number>
    </number:number-style>
    <number:number-style style:name="N110">
      <number:number number:decimal-places="0" loext:min-decimal-places="0" number:min-integer-digits="10">
        <number:embedded-text number:position="3">-</number:embedded-text>
        <number:embedded-text number:position="2">/</number:embedded-text>
      </number:number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e6e6ff"/>
    </style:style>
    <style:style style:name="Linha_5f_Sim" style:display-name="Linha_Sim" style:family="table-cell" style:parent-style-name="Default">
      <style:table-cell-properties fo:background-color="#eeeeee" fo:border="0.06pt solid #cccccc" loext:vertical-justify="auto"/>
      <style:paragraph-properties css3t:text-justify="auto"/>
    </style:style>
    <style:style style:name="Linha_5f_Não" style:display-name="Linha_Não" style:family="table-cell" style:parent-style-name="Default">
      <style:table-cell-properties fo:background-color="transparent" fo:border="0.06pt solid #cccccc" loext:vertical-justify="auto"/>
      <style:paragraph-properties css3t:text-justify="auto"/>
    </style:style>
    <style:style style:name="Destaque_5f_Data_5f_Amarelo" style:display-name="Destaque_Data_Amarelo" style:family="table-cell" style:parent-style-name="Default">
      <style:table-cell-properties fo:background-color="#ffff99" fo:border="0.06pt solid #cccccc"/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shadow="none" fo:background-color="transparent" loext:scale-to-X="1" loext:scale-to-Y="1000" style:table-centering="horizontal" style:writing-mode="lr-tb" style:print="charts drawing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00/00/0000</text:date>, <text:time style:data-style-name="N2" text:time-value="09:32:38.94803670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09:43:26.880106491</meta:creation-date>
    <meta:editing-duration>P0D</meta:editing-duration>
    <meta:editing-cycles>1</meta:editing-cycles>
    <meta:generator>LibreOffice/5.1.5.2$Linux_x86 LibreOffice_project/10m0$Build-2</meta:generator>
    <meta:document-statistic meta:table-count="1" meta:cell-count="24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Foco_no_Label1
	oDoc = ThisComponent
	oPlan = oDoc.CurrentController.ActiveSheet
	oCel = oPlan.getCellRangeByName("B3")
	
	oCel.CellBackColor =  15132415
End Sub

Sub Foco_fora_Label1
	oDoc = ThisComponent
	oPlan = oDoc.CurrentController.ActiveSheet
	oCel = oPlan.getCellRangeByName("B3")
	
	oCel.CellBackColor =  14474483
End Sub

Sub Foco_no_Label2
	oDoc = ThisComponent
	oPlan = oDoc.CurrentController.ActiveSheet
	oCel = oPlan.getCellRangeByName("C3")
	
	oCel.CellBackColor =  15132415
End Sub

Sub Foco_fora_Label2
	oDoc = ThisComponent
	oPlan = oDoc.CurrentController.ActiveSheet
	oCel = oPlan.getCellRangeByName("C3")
	
	oCel.CellBackColor =  14474483
End Sub

Sub Foco_no_Label3
	oDoc = ThisComponent
	oPlan = oDoc.CurrentController.ActiveSheet
	oCel = oPlan.getCellRangeByName("D3")
	
	oCel.CellBackColor =  15132415
End Sub

Sub Foco_fora_Label3
	oDoc = ThisComponent
	oPlan = oDoc.CurrentController.ActiveSheet
	oCel = oPlan.getCellRangeByName("D3")
	
	oCel.CellBackColor =  14474483
End Sub













sub Classifica_Label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Call Desproteger_Planilha

rem ----------------------------------------------------------------------
dim args1(0) as new com.sun.star.beans.PropertyValue
args1(0).Name = "ToPoint"
args1(0).Value = "$D$3"

dispatcher.executeDispatch(document, ".uno:GoToCell", "", 0, args1())

rem ----------------------------------------------------------------------
dim args2(19) as new com.sun.star.beans.PropertyValue
args2(0).Name = "SearchItem.StyleFamily"
args2(0).Value = 2
args2(1).Name = "SearchItem.CellType"
args2(1).Value = 0
args2(2).Name = "SearchItem.RowDirection"
args2(2).Value = true
args2(3).Name = "SearchItem.AllTables"
args2(3).Value = false
args2(4).Name = "SearchItem.SearchFiltered"
args2(4).Value = false
args2(5).Name = "SearchItem.Backward"
args2(5).Value = false
args2(6).Name = "SearchItem.Pattern"
args2(6).Value = false
args2(7).Name = "SearchItem.Content"
args2(7).Value = false
args2(8).Name = "SearchItem.AsianOptions"
args2(8).Value = false
args2(9).Name = "SearchItem.AlgorithmType"
args2(9).Value = 0
args2(10).Name = "SearchItem.SearchFlags"
args2(10).Value = 65536
args2(11).Name = "SearchItem.SearchString"
args2(11).Value = "↓"
args2(12).Name = "SearchItem.ReplaceString"
args2(12).Value = ""
args2(13).Name = "SearchItem.Locale"
args2(13).Value = 255
args2(14).Name = "SearchItem.ChangedChars"
args2(14).Value = 2
args2(15).Name = "SearchItem.DeletedChars"
args2(15).Value = 2
args2(16).Name = "SearchItem.InsertedChars"
args2(16).Value = 2
args2(17).Name = "SearchItem.TransliterateFlags"
args2(17).Value = 1280
args2(18).Name = "SearchItem.Command"
args2(18).Value = 2
args2(19).Name = "SearchItem.SearchFormatted"
args2(19).Value = false

dispatcher.executeDispatch(document, ".uno:ExecuteSearch", "", 0, args2())

rem ----------------------------------------------------------------------
dim args3(0) as new com.sun.star.beans.PropertyValue
args3(0).Name = "ToPoint"
args3(0).Value = "Intervalo_Exemplo"

dispatcher.executeDispatch(document, ".uno:GoToCell", "", 0, args3())

rem ----------------------------------------------------------------------
dim args4(11) as new com.sun.star.beans.PropertyValue
args4(0).Name = "ByRows"
args4(0).Value = true
args4(1).Name = "HasHeader"
args4(1).Value = false
args4(2).Name = "CaseSensitive"
args4(2).Value = false
args4(3).Name = "NaturalSort"
args4(3).Value = false
args4(4).Name = "IncludeAttribs"
args4(4).Value = true
args4(5).Name = "UserDefIndex"
args4(5).Value = 0
args4(6).Name = "Col1"
args4(6).Value = 4
args4(7).Name = "Ascending1"
args4(7).Value = true
args4(8).Name = "Col2"
args4(8).Value = 6
args4(9).Name = "Ascending2"
args4(9).Value = true
args4(10).Name = "Col3"
args4(10).Value = 5
args4(11).Name = "Ascending3"
args4(11).Value = true

dispatcher.executeDispatch(document, ".uno:DataSort", "", 0, args4())

rem ----------------------------------------------------------------------
dim args5(0) as new com.sun.star.beans.PropertyValue
args5(0).Name = "ToPoint"
args5(0).Value = "$D$3"

dispatcher.executeDispatch(document, ".uno:GoToCell", "", 0, args5())

rem ----------------------------------------------------------------------
dim args6(0) as new com.sun.star.beans.PropertyValue
args6(0).Name = "StringName"
args6(0).Value = "LABEL3 ↓"

dispatcher.executeDispatch(document, ".uno:EnterString", "", 0, args6())

rem ----------------------------------------------------------------------
dim args7(0) as new com.sun.star.beans.PropertyValue
args7(0).Name = "ToPoint"
args7(0).Value = "$D$3"

dispatcher.executeDispatch(document, ".uno:GoToCell", "", 0, args7())

Call Proteger_Planilha


end sub


sub Classifica_Label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Call Desproteger_Planilha

rem ----------------------------------------------------------------------
dim args1(0) as new com.sun.star.beans.PropertyValue
args1(0).Name = "ToPoint"
args1(0).Value = "$C$3"

dispatcher.executeDispatch(document, ".uno:GoToCell", "", 0, args1())

rem ----------------------------------------------------------------------
dim args2(19) as new com.sun.star.beans.PropertyValue
args2(0).Name = "SearchItem.StyleFamily"
args2(0).Value = 2
args2(1).Name = "SearchItem.CellType"
args2(1).Value = 0
args2(2).Name = "SearchItem.RowDirection"
args2(2).Value = true
args2(3).Name = "SearchItem.AllTables"
args2(3).Value = false
args2(4).Name = "SearchItem.SearchFiltered"
args2(4).Value = false
args2(5).Name = "SearchItem.Backward"
args2(5).Value = false
args2(6).Name = "SearchItem.Pattern"
args2(6).Value = false
args2(7).Name = "SearchItem.Content"
args2(7).Value = false
args2(8).Name = "SearchItem.AsianOptions"
args2(8).Value = false
args2(9).Name = "SearchItem.AlgorithmType"
args2(9).Value = 0
args2(10).Name = "SearchItem.SearchFlags"
args2(10).Value = 65536
args2(11).Name = "SearchItem.SearchString"
args2(11).Value = "↓"
args2(12).Name = "SearchItem.ReplaceString"
args2(12).Value = ""
args2(13).Name = "SearchItem.Locale"
args2(13).Value = 255
args2(14).Name = "SearchItem.ChangedChars"
args2(14).Value = 2
args2(15).Name = "SearchItem.DeletedChars"
args2(15).Value = 2
args2(16).Name = "SearchItem.InsertedChars"
args2(16).Value = 2
args2(17).Name = "SearchItem.TransliterateFlags"
args2(17).Value = 1280
args2(18).Name = "SearchItem.Command"
args2(18).Value = 2
args2(19).Name = "SearchItem.SearchFormatted"
args2(19).Value = false

dispatcher.executeDispatch(document, ".uno:ExecuteSearch", "", 0, args2())

rem ----------------------------------------------------------------------
dim args3(0) as new com.sun.star.beans.PropertyValue
args3(0).Name = "ToPoint"
args3(0).Value = "$C$3"

dispatcher.executeDispatch(document, ".uno:GoToCell", "", 0, args3())

rem ----------------------------------------------------------------------
dim args4(0) as new com.sun.star.beans.PropertyValue
args4(0).Name = "ToPoint"
args4(0).Value = "Intervalo_Exemplo"

dispatcher.executeDispatch(document, ".uno:GoToCell", "", 0, args4())

rem ----------------------------------------------------------------------
dim args5(11) as new com.sun.star.beans.PropertyValue
args5(0).Name = "ByRows"
args5(0).Value = true
args5(1).Name = "HasHeader"
args5(1).Value = false
args5(2).Name = "CaseSensitive"
args5(2).Value = false
args5(3).Name = "NaturalSort"
args5(3).Value = false
args5(4).Name = "IncludeAttribs"
args5(4).Value = true
args5(5).Name = "UserDefIndex"
args5(5).Value = 0
args5(6).Name = "Col1"
args5(6).Value = 3
args5(7).Name = "Ascending1"
args5(7).Value = true
args5(8).Name = "Col2"
args5(8).Value = 6
args5(9).Name = "Ascending2"
args5(9).Value = true
args5(10).Name = "Col3"
args5(10).Value = 5
args5(11).Name = "Ascending3"
args5(11).Value = true

dispatcher.executeDispatch(document, ".uno:DataSort", "", 0, args5())

rem ----------------------------------------------------------------------
dim args6(0) as new com.sun.star.beans.PropertyValue
args6(0).Name = "ToPoint"
args6(0).Value = "$C$3"

dispatcher.executeDispatch(document, ".uno:GoToCell", "", 0, args6())

rem ----------------------------------------------------------------------
dim args7(0) as new com.sun.star.beans.PropertyValue
args7(0).Name = "StringName"
args7(0).Value = "LABEL2 ↓"

dispatcher.executeDispatch(document, ".uno:EnterString", "", 0, args7())

rem ----------------------------------------------------------------------
dim args8(0) as new com.sun.star.beans.PropertyValue
args8(0).Name = "ToPoint"
args8(0).Value = "$C$3"

dispatcher.executeDispatch(document, ".uno:GoToCell", "", 0, args8())

Call Proteger_Planilha


end sub

sub Classifica_Label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Call Desproteger_Planilha

rem ----------------------------------------------------------------------
dim args1(0) as new com.sun.star.beans.PropertyValue
args1(0).Name = "ToPoint"
args1(0).Value = "$B$3"

dispatcher.executeDispatch(document, ".uno:GoToCell", "", 0, args1())

rem ----------------------------------------------------------------------
dim args2(19) as new com.sun.star.beans.PropertyValue
args2(0).Name = "SearchItem.StyleFamily"
args2(0).Value = 2
args2(1).Name = "SearchItem.CellType"
args2(1).Value = 0
args2(2).Name = "SearchItem.RowDirection"
args2(2).Value = true
args2(3).Name = "SearchItem.AllTables"
args2(3).Value = false
args2(4).Name = "SearchItem.SearchFiltered"
args2(4).Value = false
args2(5).Name = "SearchItem.Backward"
args2(5).Value = false
args2(6).Name = "SearchItem.Pattern"
args2(6).Value = false
args2(7).Name = "SearchItem.Content"
args2(7).Value = false
args2(8).Name = "SearchItem.AsianOptions"
args2(8).Value = false
args2(9).Name = "SearchItem.AlgorithmType"
args2(9).Value = 0
args2(10).Name = "SearchItem.SearchFlags"
args2(10).Value = 65536
args2(11).Name = "SearchItem.SearchString"
args2(11).Value = "↓"
args2(12).Name = "SearchItem.ReplaceString"
args2(12).Value = ""
args2(13).Name = "SearchItem.Locale"
args2(13).Value = 255
args2(14).Name = "SearchItem.ChangedChars"
args2(14).Value = 2
args2(15).Name = "SearchItem.DeletedChars"
args2(15).Value = 2
args2(16).Name = "SearchItem.InsertedChars"
args2(16).Value = 2
args2(17).Name = "SearchItem.TransliterateFlags"
args2(17).Value = 1280
args2(18).Name = "SearchItem.Command"
args2(18).Value = 2
args2(19).Name = "SearchItem.SearchFormatted"
args2(19).Value = false

dispatcher.executeDispatch(document, ".uno:ExecuteSearch", "", 0, args2())

rem ----------------------------------------------------------------------
dim args3(0) as new com.sun.star.beans.PropertyValue
args3(0).Name = "ToPoint"
args3(0).Value = "$B$3"

dispatcher.executeDispatch(document, ".uno:GoToCell", "", 0, args3())

rem ----------------------------------------------------------------------
dim args4(0) as new com.sun.star.beans.PropertyValue
args4(0).Name = "ToPoint"
args4(0).Value = "Intervalo_Exemplo"

dispatcher.executeDispatch(document, ".uno:GoToCell", "", 0, args4())

rem ----------------------------------------------------------------------
dim args5(11) as new com.sun.star.beans.PropertyValue
args5(0).Name = "ByRows"
args5(0).Value = true
args5(1).Name = "HasHeader"
args5(1).Value = false
args5(2).Name = "CaseSensitive"
args5(2).Value = false
args5(3).Name = "NaturalSort"
args5(3).Value = false
args5(4).Name = "IncludeAttribs"
args5(4).Value = true
args5(5).Name = "UserDefIndex"
args5(5).Value = 0
args5(6).Name = "Col1"
args5(6).Value = 2
args5(7).Name = "Ascending1"
args5(7).Value = true
args5(8).Name = "Col2"
args5(8).Value = 6
args5(9).Name = "Ascending2"
args5(9).Value = true
args5(10).Name = "Col3"
args5(10).Value = 5
args5(11).Name = "Ascending3"
args5(11).Value = true

dispatcher.executeDispatch(document, ".uno:DataSort", "", 0, args5())

rem ----------------------------------------------------------------------
dim args6(0) as new com.sun.star.beans.PropertyValue
args6(0).Name = "ToPoint"
args6(0).Value = "$B$3"

dispatcher.executeDispatch(document, ".uno:GoToCell", "", 0, args6())

rem ----------------------------------------------------------------------
dim args7(0) as new com.sun.star.beans.PropertyValue
args7(0).Name = "StringName"
args7(0).Value = "LABEL1 ↓"

dispatcher.executeDispatch(document, ".uno:EnterString", "", 0, args7())

rem ----------------------------------------------------------------------
dim args8(0) as new com.sun.star.beans.PropertyValue
args8(0).Name = "ToPoint"
args8(0).Value = "$B$3"

dispatcher.executeDispatch(document, ".uno:GoToCell", "", 0, args8())

Call Proteger_Planilha


end sub


sub Desproteger_Planilha
rem ----------------------------------------------------------------------
rem define variables
Dim oDoc As Object, oPlan As Object
rem ----------------------------------------------------------------------
rem get access to the document
oDoc  = ThisComponent
oPlan = ThisComponent.getCurrentController.getActiveSheet 'oDoc.Sheets.getByName("Dra. Samia")
'Desproteger planilha
oPlan.Unprotect("")


end sub


sub Proteger_Planilha
rem ----------------------------------------------------------------------
rem define variables
Dim oDoc As Object, oPlan As Object
rem ----------------------------------------------------------------------
rem get access to the document
oDoc  = ThisComponent
oPlan = ThisComponent.getCurrentController.getActiveSheet 'oDoc.Sheets.getByName("Dra. Samia")
'Proteger sem senha
oPlan.Protect("")


end sub


sub F9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alculat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