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text-properties officeooo:rsid="0019decd" officeooo:paragraph-rsid="0019decd"/>
    </style:style>
    <style:style style:name="P2" style:family="paragraph" style:parent-style-name="Standard">
      <style:text-properties style:text-underline-style="solid" style:text-underline-width="auto" style:text-underline-color="font-color" officeooo:rsid="0019decd" officeooo:paragraph-rsid="0019decd"/>
    </style:style>
    <style:style style:name="P3" style:family="paragraph" style:parent-style-name="Standard">
      <style:text-properties style:text-underline-style="solid" style:text-underline-width="auto" style:text-underline-color="font-color" officeooo:rsid="001af107" officeooo:paragraph-rsid="001af107"/>
    </style:style>
    <style:style style:name="P4" style:family="paragraph" style:parent-style-name="Standard">
      <style:text-properties style:text-underline-style="solid" style:text-underline-width="auto" style:text-underline-color="font-color" officeooo:rsid="001af107" officeooo:paragraph-rsid="001c5d64"/>
    </style:style>
    <style:style style:name="P5" style:family="paragraph" style:parent-style-name="Standard">
      <style:text-properties style:text-underline-style="solid" style:text-underline-width="auto" style:text-underline-color="font-color" officeooo:rsid="001ea157" officeooo:paragraph-rsid="001ea157"/>
    </style:style>
    <style:style style:name="P6" style:family="paragraph" style:parent-style-name="Standard">
      <style:text-properties style:text-underline-style="none" officeooo:rsid="0019decd" officeooo:paragraph-rsid="0019decd"/>
    </style:style>
    <style:style style:name="P7" style:family="paragraph" style:parent-style-name="Standard">
      <style:text-properties style:text-underline-style="none" officeooo:rsid="001af107" officeooo:paragraph-rsid="001af107"/>
    </style:style>
    <style:style style:name="P8" style:family="paragraph" style:parent-style-name="Standard">
      <style:text-properties style:text-underline-style="none" officeooo:rsid="001af107" officeooo:paragraph-rsid="001c5d64"/>
    </style:style>
    <style:style style:name="P9" style:family="paragraph" style:parent-style-name="Standard">
      <style:text-properties style:text-underline-style="none" officeooo:rsid="001c5d64" officeooo:paragraph-rsid="001c5d64"/>
    </style:style>
    <style:style style:name="P10" style:family="paragraph" style:parent-style-name="Standard">
      <style:text-properties style:text-underline-style="none" officeooo:rsid="001c5d64" officeooo:paragraph-rsid="001d8e14"/>
    </style:style>
    <style:style style:name="P11" style:family="paragraph" style:parent-style-name="Standard">
      <style:text-properties style:text-underline-style="none" officeooo:rsid="001ea157" officeooo:paragraph-rsid="001ea157"/>
    </style:style>
    <style:style style:name="T1" style:family="text">
      <style:text-properties officeooo:rsid="0019decd"/>
    </style:style>
    <style:style style:name="T2" style:family="text">
      <style:text-properties officeooo:rsid="001c5d64"/>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c5d64"/>
    </style:style>
    <style:style style:name="T5" style:family="text">
      <style:text-properties officeooo:rsid="001d8e14"/>
    </style:style>
    <style:style style:name="T6" style:family="text">
      <style:text-properties officeooo:rsid="001f1e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Name:</text:span><text:database-display text:table-name="greenArea" text:table-type="table" text:column-name="Name" text:database-name="P1">Ron Smith</text:database-display><text:tab/><text:span text:style-name="T1">Class:</text:span><text:database-display text:table-name="greenArea" text:table-type="table" text:column-name="Class" text:database-name="P1">&lt;Class&gt;</text:database-display><text:tab/><text:tab/><text:span text:style-name="T1">Title:</text:span><text:database-display text:table-name="greenArea" text:table-type="table" text:column-name="Title" text:database-name="P1">&lt;Title&gt;</text:database-display></text:p>
      <text:p text:style-name="P1">Int_A: <text:database-display text:table-name="greenArea" text:table-type="table" text:column-name="Int_A" text:database-name="P1">&lt;Int_A&gt;</text:database-display><text:tab/>Int_B:<text:database-display text:table-name="greenArea" text:table-type="table" text:column-name="Int_B" text:database-name="P1">&lt;Int_B&gt;</text:database-display></text:p>
      <text:p text:style-name="P1"/>
      <text:p text:style-name="P1"/>
      <text:p text:style-name="P2">Some values:</text:p>
      <text:p text:style-name="P6">ValueA: <text:database-display text:table-name="blueArea" text:table-type="table" text:column-name="ValueA" text:database-name="P1">$10.00</text:database-display></text:p>
      <text:p text:style-name="P6">ValueB: <text:database-display text:table-name="blueArea" text:table-type="table" text:column-name="ValueB" text:database-name="P1">&lt;ValueB&gt;</text:database-display></text:p>
      <text:p text:style-name="P6">ValueC: <text:database-display text:table-name="blueArea" text:table-type="table" text:column-name="ValueC" text:database-name="P1">&lt;ValueC&gt;</text:database-display></text:p>
      <text:p text:style-name="P6">ValueD: <text:database-display text:table-name="blueArea" text:table-type="table" text:column-name="ValueD" text:database-name="P1">&lt;ValueD&gt;</text:database-display></text:p>
      <text:p text:style-name="P6"/>
      <text:p text:style-name="P6"/>
      <text:p text:style-name="P6"/>
      <text:p text:style-name="P3">Property_A:</text:p>
      <text:p text:style-name="P8"><text:database-display text:table-name="pinkArea" text:table-type="table" text:column-name="Name" text:database-name="P1">Item_A1</text:database-display><text:span text:style-name="T2"><text:s text:c="2"/>with int </text:span><text:span text:style-name="T2"><text:database-display text:table-name="pinkArea" text:table-type="table" text:column-name="Value" text:database-name="P1">10</text:database-display></text:span><text:span text:style-name="T2"><text:database-next text:table-name="pinkArea" text:table-type="table" text:condition="ooow:1" text:database-name="P1"/></text:span><text:span text:style-name="T2"><text:tab/><text:tab/><text:tab/></text:span><text:database-display text:table-name="pinkArea" text:table-type="table" text:column-name="Name" text:database-name="P1">Item_A4</text:database-display><text:span text:style-name="T2"> <text:s/>with int </text:span><text:span text:style-name="T2"><text:database-display text:table-name="pinkArea" text:table-type="table" text:column-name="Value" text:database-name="P1">0</text:database-display></text:span><text:span text:style-name="T2"><text:database-next text:table-name="pinkArea" text:table-type="table" text:condition="ooow:1" text:database-name="P1"/></text:span></text:p>
      <text:p text:style-name="P8"><text:database-display text:table-name="pinkArea" text:table-type="table" text:column-name="Name" text:database-name="P1">Item_A2</text:database-display><text:span text:style-name="T2"><text:s text:c="2"/>with int </text:span><text:span text:style-name="T2"><text:database-display text:table-name="pinkArea" text:table-type="table" text:column-name="Value" text:database-name="P1">8</text:database-display></text:span><text:span text:style-name="T2"><text:database-next text:table-name="pinkArea" text:table-type="table" text:condition="ooow:1" text:database-name="P1"/></text:span><text:span text:style-name="T2"><text:tab/><text:tab/><text:tab/></text:span><text:database-display text:table-name="pinkArea" text:table-type="table" text:column-name="Name" text:database-name="P1">Item_A5</text:database-display><text:span text:style-name="T2"> <text:s/>with int </text:span><text:span text:style-name="T2"><text:database-display text:table-name="pinkArea" text:table-type="table" text:column-name="Value" text:database-name="P1">10</text:database-display></text:span></text:p>
      <text:p text:style-name="P7"><text:database-display text:table-name="pinkArea" text:table-type="table" text:column-name="Name" text:database-name="P1">Item_A3</text:database-display><text:span text:style-name="T2"><text:s text:c="2"/>with int </text:span><text:span text:style-name="T2"><text:database-display text:table-name="pinkArea" text:table-type="table" text:column-name="Value" text:database-name="P1">0</text:database-display></text:span><text:span text:style-name="T2"><text:database-next text:table-name="pinkArea" text:table-type="table" text:condition="ooow:1" text:database-name="P1"/></text:span></text:p>
      <text:p text:style-name="P7"/>
      <text:p text:style-name="P7"/>
      <text:p text:style-name="P4">Property_<text:span text:style-name="T2">B</text:span>:</text:p>
      <text:p text:style-name="P10"><text:database-display text:table-name="orangeArea" text:table-type="table" text:column-name="Name" text:database-name="P1">Item_B1</text:database-display><text:span text:style-name="T5"><text:s/>with int </text:span><text:span text:style-name="T5"><text:database-display text:table-name="orangeArea" text:table-type="table" text:column-name="Value" text:database-name="P1">10</text:database-display></text:span><text:span text:style-name="T5"><text:database-next text:table-name="orangeArea" text:table-type="table" text:condition="ooow:1" text:database-name="P1"/></text:span><text:span text:style-name="T5"><text:tab/><text:tab/><text:tab/></text:span><text:database-display text:table-name="orangeArea" text:table-type="table" text:column-name="Name" text:database-name="P1">Item_B4</text:database-display><text:span text:style-name="T5"> with int </text:span><text:span text:style-name="T5"><text:database-display text:table-name="orangeArea" text:table-type="table" text:column-name="Value" text:database-name="P1">0</text:database-display></text:span><text:span text:style-name="T5"><text:database-next text:table-name="orangeArea" text:table-type="table" text:condition="ooow:1" text:database-name="P1"/></text:span></text:p>
      <text:p text:style-name="P10"><text:database-display text:table-name="orangeArea" text:table-type="table" text:column-name="Name" text:database-name="P1">Item_B2</text:database-display><text:span text:style-name="T5"><text:s/>with int </text:span><text:span text:style-name="T5"><text:database-display text:table-name="orangeArea" text:table-type="table" text:column-name="Value" text:database-name="P1">8</text:database-display></text:span><text:span text:style-name="T5"><text:database-next text:table-name="orangeArea" text:table-type="table" text:condition="ooow:1" text:database-name="P1"/></text:span><text:span text:style-name="T5"><text:tab/><text:tab/><text:tab/></text:span><text:database-display text:table-name="orangeArea" text:table-type="table" text:column-name="Name" text:database-name="P1">Item_B5</text:database-display><text:span text:style-name="T5"> with int </text:span><text:span text:style-name="T5"><text:database-display text:table-name="orangeArea" text:table-type="table" text:column-name="Value" text:database-name="P1">10</text:database-display></text:span></text:p>
      <text:p text:style-name="P9"><text:database-display text:table-name="orangeArea" text:table-type="table" text:column-name="Name" text:database-name="P1">Item_B3</text:database-display><text:span text:style-name="T5"><text:s/>with int </text:span><text:span text:style-name="T5"><text:database-display text:table-name="orangeArea" text:table-type="table" text:column-name="Value" text:database-name="P1">0</text:database-display></text:span><text:span text:style-name="T5"><text:database-next text:table-name="orangeArea" text:table-type="table" text:condition="ooow:1" text:database-name="P1"/></text:span></text:p>
      <text:p text:style-name="P9"/>
      <text:p text:style-name="P9"/>
      <text:p text:style-name="P9"/>
      <text:p text:style-name="P5">Description:</text:p>
      <text:p text:style-name="P11"><text:database-display text:table-name="yellowArea" text:table-type="table" text:column-name="Description" text:database-name="P1">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 It is very long indeed! Here is some verly long description.</text:database-displa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9T18:28:28.181008049</meta:creation-date>
    <meta:generator>LibreOffice/7.4.7.2$Linux_X86_64 LibreOffice_project/40$Build-2</meta:generator>
    <dc:date>2023-08-19T18:40:09.185624176</dc:date>
    <meta:editing-duration>PT11M39S</meta:editing-duration>
    <meta:editing-cycles>6</meta:editing-cycles>
    <meta:document-statistic meta:table-count="0" meta:image-count="0" meta:object-count="0" meta:page-count="1" meta:paragraph-count="17" meta:word-count="231" meta:character-count="1333" meta:non-whitespace-character-count="1105"/>
  </office:meta>
</office:document-meta>
</file>