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5cm"/>
    </style:style>
    <style:style style:name="co2" style:family="table-column">
      <style:table-column-properties fo:break-before="auto" style:column-width="5.4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1"/>
    <style:style style:name="ce2" style:family="table-cell" style:parent-style-name="Default" style:data-style-name="N44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>
            <table:cell-range-source table:name="Uhrzeit" xlink:type="simple" xlink:href="../Unbenannt%201.ods" table:filter-name="calc8" table:last-column-spanned="1" table:last-row-spanned="1" table:refresh-delay="PT00H00M01S"/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atum Zeit</text:p>
          </table:table-cell>
          <table:table-cell table:style-name="ce1" table:formula="of:=NOW()" office:value-type="date" office:date-value="2020-10-12T14:31:26.27" calcext:value-type="date">
            <text:p>12.10.2020 14:31:2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Ziel Datum Zeit</text:p>
          </table:table-cell>
          <table:table-cell table:style-name="ce1" office:value-type="date" office:date-value="2020-10-13T15:00:00" calcext:value-type="date">
            <text:p>13.10.2020 15:00: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ountdown</text:p>
          </table:table-cell>
          <table:table-cell table:style-name="ce2" table:formula="of:=[.B5]-[.B3]" office:value-type="time" office:time-value="PT24H28M33.73S" calcext:value-type="time">
            <text:p>24:28:34</text:p>
          </table:table-cell>
        </table:table-row>
      </table:table>
      <table:named-expressions>
        <table:named-range table:name="Uhrzeit" table:base-cell-address="$Tabelle1.$A$2" table:cell-range-address="$Tabelle1.$A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er </meta:initial-creator>
    <meta:creation-date>2020-10-12T14:22:01.881000000</meta:creation-date>
    <dc:date>2020-10-12T14:31:26.379000000</dc:date>
    <dc:creator>Peter </dc:creator>
    <meta:editing-duration>PT9M24S</meta:editing-duration>
    <meta:editing-cycles>2</meta:editing-cycles>
    <meta:generator>LibreOffice/6.4.6.2$Windows_X86_64 LibreOffice_project/0ce51a4fd21bff07a5c061082cc82c5ed232f115</meta:generator>
    <meta:document-statistic meta:table-count="1" meta:cell-count="6" meta:object-count="0"/>
  </office:meta>
</office:document-meta>
</file>