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4.3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order-left="0.06pt solid #0000cc" fo:border-right="0.06pt solid #0000cc" fo:border-top="0.06pt solid #0000cc"/>
    </style:style>
    <style:style style:name="ce8" style:family="table-cell" style:parent-style-name="Default">
      <style:table-cell-properties fo:border-bottom="none" fo:border-left="0.06pt solid #0000cc" fo:border-right="0.06pt solid #0000cc" fo:border-top="none"/>
    </style:style>
    <style:style style:name="ce9" style:family="table-cell" style:parent-style-name="Default">
      <style:table-cell-properties fo:border-bottom="0.06pt solid #0000cc" fo:border-left="0.06pt solid #0000cc" fo:border-right="0.06pt solid #0000cc" fo:border-top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99"/>
    <style:style style:name="ce18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Good" style:data-style-name="N0">
      <style:text-properties fo:font-weight="bold" style:font-weight-asian="bold" style:font-weight-complex="bold"/>
    </style:style>
    <style:style style:name="ce38" style:family="table-cell" style:parent-style-name="FORMEL_28__29_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1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_20_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Heading_20_2" office:value-type="string" calcext:value-type="string">
            <text:p>declare the valid value range by testing the possible cases</text:p>
          </table:table-cell>
          <table:table-cell table:style-name="Default" table:number-columns-repeated="3"/>
          <table:table-cell table:number-columns-repeated="4"/>
        </table:table-row>
        <table:table-row table:style-name="ro3">
          <table:table-cell table:style-name="Überschrift_20_3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Überschrift_20_4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Default"/>
          <table:table-cell table:style-name="ce6" office:value-type="string" calcext:value-type="string">
            <text:p>testing cases #: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3">
          <table:table-cell table:style-name="Default"/>
          <table:table-cell table:style-name="ce6" office:value-type="string" calcext:value-type="string">
            <text:p>testing values in [B8:B20;B24:B36]</text:p>
          </table:table-cell>
          <table:table-cell table:style-name="ce13" office:value-type="string" calcext:value-type="string" table:number-columns-spanned="4" table:number-rows-spanned="1">
            <text:p>test to find out which solution/algorithm is acceptable</text:p>
          </table:table-cell>
          <table:covered-table-cell table:number-columns-repeated="3" table:style-name="ce18"/>
          <table:table-cell table:style-name="ce13" office:value-type="string" calcext:value-type="string" table:number-columns-spanned="2" table:number-rows-spanned="1">
            <text:p>is value between 0 and 1?</text:p>
          </table:table-cell>
          <table:covered-table-cell/>
        </table:table-row>
        <table:table-row table:style-name="ro3">
          <table:table-cell office:value-type="string" calcext:value-type="string">
            <text:p>empty cell:</text:p>
          </table:table-cell>
          <table:table-cell table:style-name="ce7"/>
          <table:table-cell table:formula="of:=ISBLANK([.B8])" office:value-type="boolean" office:boolean-value="true" calcext:value-type="boolean">
            <text:p>WAHR</text:p>
          </table:table-cell>
          <table:table-cell table:formula="of:=([.B8]&lt;&gt;&quot;&quot;)" office:value-type="boolean" office:boolean-value="false" calcext:value-type="boolean">
            <text:p>FALSCH</text:p>
          </table:table-cell>
          <table:table-cell table:style-name="ce14" table:formula="of:=ISNUMBER([.B8])" office:value-type="boolean" office:boolean-value="false" calcext:value-type="boolean">
            <text:p>FALSCH</text:p>
          </table:table-cell>
          <table:table-cell table:style-name="ce14" table:formula="of:=ISFORMULA([.B8])" office:value-type="boolean" office:boolean-value="false" calcext:value-type="boolean">
            <text:p>FALSCH</text:p>
          </table:table-cell>
          <table:table-cell table:style-name="ce14" table:formula="of:=AND([.B8]&gt;=0;[.B8]&lt;=1)" office:value-type="boolean" office:boolean-value="true" calcext:value-type="boolean">
            <text:p>WAHR</text:p>
          </table:table-cell>
          <table:table-cell table:style-name="ce14" table:formula="of:=AND([.B8]&lt;&gt;&quot;&quot;;AND([.B8]&gt;=0;[.B8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negative value:</text:p>
          </table:table-cell>
          <table:table-cell office:value-type="float" office:value="-0.4" calcext:value-type="float">
            <text:p>-0,4</text:p>
          </table:table-cell>
          <table:table-cell table:formula="of:=ISBLANK([.B9])" office:value-type="boolean" office:boolean-value="false" calcext:value-type="boolean">
            <text:p>FALSCH</text:p>
          </table:table-cell>
          <table:table-cell table:formula="of:=([.B9]&lt;&gt;&quot;&quot;)" office:value-type="boolean" office:boolean-value="true" calcext:value-type="boolean">
            <text:p>WAHR</text:p>
          </table:table-cell>
          <table:table-cell table:style-name="ce14" table:formula="of:=ISNUMBER([.B9])" office:value-type="boolean" office:boolean-value="true" calcext:value-type="boolean">
            <text:p>WAHR</text:p>
          </table:table-cell>
          <table:table-cell table:style-name="ce14" table:formula="of:=ISFORMULA([.B9])" office:value-type="boolean" office:boolean-value="false" calcext:value-type="boolean">
            <text:p>FALSCH</text:p>
          </table:table-cell>
          <table:table-cell table:style-name="ce14" table:formula="of:=AND([.B9]&gt;=0;[.B9]&lt;=1)" office:value-type="boolean" office:boolean-value="false" calcext:value-type="boolean">
            <text:p>FALSCH</text:p>
          </table:table-cell>
          <table:table-cell table:style-name="ce14" table:formula="of:=AND([.B9]&lt;&gt;&quot;&quot;;AND([.B9]&gt;=0;[.B9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negative value:</text:p>
          </table:table-cell>
          <table:table-cell table:formula="of:=[.B9]+0.2" office:value-type="float" office:value="-0.2" calcext:value-type="float">
            <text:p>-0,2</text:p>
          </table:table-cell>
          <table:table-cell table:formula="of:=ISBLANK([.B10])" office:value-type="boolean" office:boolean-value="false" calcext:value-type="boolean">
            <text:p>FALSCH</text:p>
          </table:table-cell>
          <table:table-cell table:formula="of:=([.B10]&lt;&gt;&quot;&quot;)" office:value-type="boolean" office:boolean-value="true" calcext:value-type="boolean">
            <text:p>WAHR</text:p>
          </table:table-cell>
          <table:table-cell table:style-name="ce14" table:formula="of:=ISNUMBER([.B10])" office:value-type="boolean" office:boolean-value="true" calcext:value-type="boolean">
            <text:p>WAHR</text:p>
          </table:table-cell>
          <table:table-cell table:style-name="ce14" table:formula="of:=ISFORMULA([.B10])" office:value-type="boolean" office:boolean-value="true" calcext:value-type="boolean">
            <text:p>WAHR</text:p>
          </table:table-cell>
          <table:table-cell table:style-name="ce14" table:formula="of:=AND([.B10]&gt;=0;[.B10]&lt;=1)" office:value-type="boolean" office:boolean-value="false" calcext:value-type="boolean">
            <text:p>FALSCH</text:p>
          </table:table-cell>
          <table:table-cell table:style-name="ce14" table:formula="of:=AND([.B10]&lt;&gt;&quot;&quot;;AND([.B10]&gt;=0;[.B10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Null:</text:p>
          </table:table-cell>
          <table:table-cell table:formula="of:=[.B10]+0.2" office:value-type="float" office:value="0" calcext:value-type="float">
            <text:p>0</text:p>
          </table:table-cell>
          <table:table-cell table:formula="of:=ISBLANK([.B11])" office:value-type="boolean" office:boolean-value="false" calcext:value-type="boolean">
            <text:p>FALSCH</text:p>
          </table:table-cell>
          <table:table-cell table:formula="of:=([.B11]&lt;&gt;&quot;&quot;)" office:value-type="boolean" office:boolean-value="true" calcext:value-type="boolean">
            <text:p>WAHR</text:p>
          </table:table-cell>
          <table:table-cell table:style-name="ce14" table:formula="of:=ISNUMBER([.B11])" office:value-type="boolean" office:boolean-value="true" calcext:value-type="boolean">
            <text:p>WAHR</text:p>
          </table:table-cell>
          <table:table-cell table:style-name="ce14" table:formula="of:=ISFORMULA([.B11])" office:value-type="boolean" office:boolean-value="true" calcext:value-type="boolean">
            <text:p>WAHR</text:p>
          </table:table-cell>
          <table:table-cell table:style-name="ce14" table:formula="of:=AND([.B11]&gt;=0;[.B11]&lt;=1)" office:value-type="boolean" office:boolean-value="true" calcext:value-type="boolean">
            <text:p>WAHR</text:p>
          </table:table-cell>
          <table:table-cell table:style-name="ce14" table:formula="of:=AND([.B11]&lt;&gt;&quot;&quot;;AND([.B11]&gt;=0;[.B11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positive value:</text:p>
          </table:table-cell>
          <table:table-cell table:formula="of:=[.B11]+0.2" office:value-type="float" office:value="0.2" calcext:value-type="float">
            <text:p>0,2</text:p>
          </table:table-cell>
          <table:table-cell table:formula="of:=ISBLANK([.B12])" office:value-type="boolean" office:boolean-value="false" calcext:value-type="boolean">
            <text:p>FALSCH</text:p>
          </table:table-cell>
          <table:table-cell table:formula="of:=([.B12]&lt;&gt;&quot;&quot;)" office:value-type="boolean" office:boolean-value="true" calcext:value-type="boolean">
            <text:p>WAHR</text:p>
          </table:table-cell>
          <table:table-cell table:style-name="ce14" table:formula="of:=ISNUMBER([.B12])" office:value-type="boolean" office:boolean-value="true" calcext:value-type="boolean">
            <text:p>WAHR</text:p>
          </table:table-cell>
          <table:table-cell table:style-name="ce14" table:formula="of:=ISFORMULA([.B12])" office:value-type="boolean" office:boolean-value="true" calcext:value-type="boolean">
            <text:p>WAHR</text:p>
          </table:table-cell>
          <table:table-cell table:style-name="ce14" table:formula="of:=AND([.B12]&gt;=0;[.B12]&lt;=1)" office:value-type="boolean" office:boolean-value="true" calcext:value-type="boolean">
            <text:p>WAHR</text:p>
          </table:table-cell>
          <table:table-cell table:style-name="ce14" table:formula="of:=AND([.B12]&lt;&gt;&quot;&quot;;AND([.B12]&gt;=0;[.B12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positive value:</text:p>
          </table:table-cell>
          <table:table-cell table:formula="of:=[.B12]+0.2" office:value-type="float" office:value="0.4" calcext:value-type="float">
            <text:p>0,4</text:p>
          </table:table-cell>
          <table:table-cell table:formula="of:=ISBLANK([.B13])" office:value-type="boolean" office:boolean-value="false" calcext:value-type="boolean">
            <text:p>FALSCH</text:p>
          </table:table-cell>
          <table:table-cell table:formula="of:=([.B13]&lt;&gt;&quot;&quot;)" office:value-type="boolean" office:boolean-value="true" calcext:value-type="boolean">
            <text:p>WAHR</text:p>
          </table:table-cell>
          <table:table-cell table:style-name="ce14" table:formula="of:=ISNUMBER([.B13])" office:value-type="boolean" office:boolean-value="true" calcext:value-type="boolean">
            <text:p>WAHR</text:p>
          </table:table-cell>
          <table:table-cell table:style-name="ce14" table:formula="of:=ISFORMULA([.B13])" office:value-type="boolean" office:boolean-value="true" calcext:value-type="boolean">
            <text:p>WAHR</text:p>
          </table:table-cell>
          <table:table-cell table:style-name="ce14" table:formula="of:=AND([.B13]&gt;=0;[.B13]&lt;=1)" office:value-type="boolean" office:boolean-value="true" calcext:value-type="boolean">
            <text:p>WAHR</text:p>
          </table:table-cell>
          <table:table-cell table:style-name="ce14" table:formula="of:=AND([.B13]&lt;&gt;&quot;&quot;;AND([.B13]&gt;=0;[.B13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positive value:</text:p>
          </table:table-cell>
          <table:table-cell table:formula="of:=[.B13]+0.2" office:value-type="float" office:value="0.6" calcext:value-type="float">
            <text:p>0,6</text:p>
          </table:table-cell>
          <table:table-cell table:formula="of:=ISBLANK([.B14])" office:value-type="boolean" office:boolean-value="false" calcext:value-type="boolean">
            <text:p>FALSCH</text:p>
          </table:table-cell>
          <table:table-cell table:formula="of:=([.B14]&lt;&gt;&quot;&quot;)" office:value-type="boolean" office:boolean-value="true" calcext:value-type="boolean">
            <text:p>WAHR</text:p>
          </table:table-cell>
          <table:table-cell table:style-name="ce14" table:formula="of:=ISNUMBER([.B14])" office:value-type="boolean" office:boolean-value="true" calcext:value-type="boolean">
            <text:p>WAHR</text:p>
          </table:table-cell>
          <table:table-cell table:style-name="ce14" table:formula="of:=ISFORMULA([.B14])" office:value-type="boolean" office:boolean-value="true" calcext:value-type="boolean">
            <text:p>WAHR</text:p>
          </table:table-cell>
          <table:table-cell table:style-name="ce14" table:formula="of:=AND([.B14]&gt;=0;[.B14]&lt;=1)" office:value-type="boolean" office:boolean-value="true" calcext:value-type="boolean">
            <text:p>WAHR</text:p>
          </table:table-cell>
          <table:table-cell table:style-name="ce14" table:formula="of:=AND([.B14]&lt;&gt;&quot;&quot;;AND([.B14]&gt;=0;[.B14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positive value:</text:p>
          </table:table-cell>
          <table:table-cell table:formula="of:=[.B14]+0.2" office:value-type="float" office:value="0.8" calcext:value-type="float">
            <text:p>0,8</text:p>
          </table:table-cell>
          <table:table-cell table:formula="of:=ISBLANK([.B15])" office:value-type="boolean" office:boolean-value="false" calcext:value-type="boolean">
            <text:p>FALSCH</text:p>
          </table:table-cell>
          <table:table-cell table:formula="of:=([.B15]&lt;&gt;&quot;&quot;)" office:value-type="boolean" office:boolean-value="true" calcext:value-type="boolean">
            <text:p>WAHR</text:p>
          </table:table-cell>
          <table:table-cell table:style-name="ce14" table:formula="of:=ISNUMBER([.B15])" office:value-type="boolean" office:boolean-value="true" calcext:value-type="boolean">
            <text:p>WAHR</text:p>
          </table:table-cell>
          <table:table-cell table:style-name="ce14" table:formula="of:=ISFORMULA([.B15])" office:value-type="boolean" office:boolean-value="true" calcext:value-type="boolean">
            <text:p>WAHR</text:p>
          </table:table-cell>
          <table:table-cell table:style-name="ce14" table:formula="of:=AND([.B15]&gt;=0;[.B15]&lt;=1)" office:value-type="boolean" office:boolean-value="true" calcext:value-type="boolean">
            <text:p>WAHR</text:p>
          </table:table-cell>
          <table:table-cell table:style-name="ce14" table:formula="of:=AND([.B15]&lt;&gt;&quot;&quot;;AND([.B15]&gt;=0;[.B15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positive value:</text:p>
          </table:table-cell>
          <table:table-cell table:formula="of:=[.B15]+0.2" office:value-type="float" office:value="1" calcext:value-type="float">
            <text:p>1</text:p>
          </table:table-cell>
          <table:table-cell table:formula="of:=ISBLANK([.B16])" office:value-type="boolean" office:boolean-value="false" calcext:value-type="boolean">
            <text:p>FALSCH</text:p>
          </table:table-cell>
          <table:table-cell table:formula="of:=([.B16]&lt;&gt;&quot;&quot;)" office:value-type="boolean" office:boolean-value="true" calcext:value-type="boolean">
            <text:p>WAHR</text:p>
          </table:table-cell>
          <table:table-cell table:style-name="ce14" table:formula="of:=ISNUMBER([.B16])" office:value-type="boolean" office:boolean-value="true" calcext:value-type="boolean">
            <text:p>WAHR</text:p>
          </table:table-cell>
          <table:table-cell table:style-name="ce14" table:formula="of:=ISFORMULA([.B16])" office:value-type="boolean" office:boolean-value="true" calcext:value-type="boolean">
            <text:p>WAHR</text:p>
          </table:table-cell>
          <table:table-cell table:style-name="ce14" table:formula="of:=AND([.B16]&gt;=0;[.B16]&lt;=1)" office:value-type="boolean" office:boolean-value="true" calcext:value-type="boolean">
            <text:p>WAHR</text:p>
          </table:table-cell>
          <table:table-cell table:style-name="ce14" table:formula="of:=AND([.B16]&lt;&gt;&quot;&quot;;AND([.B16]&gt;=0;[.B16]&lt;=1))" office:value-type="boolean" office:boolean-value="true" calcext:value-type="boolean">
            <text:p>WAHR</text:p>
          </table:table-cell>
        </table:table-row>
        <table:table-row table:style-name="ro3">
          <table:table-cell office:value-type="string" calcext:value-type="string">
            <text:p>value greater than 1:</text:p>
          </table:table-cell>
          <table:table-cell table:formula="of:=[.B16]+0.2" office:value-type="float" office:value="1.2" calcext:value-type="float">
            <text:p>1,2</text:p>
          </table:table-cell>
          <table:table-cell table:formula="of:=ISBLANK([.B17])" office:value-type="boolean" office:boolean-value="false" calcext:value-type="boolean">
            <text:p>FALSCH</text:p>
          </table:table-cell>
          <table:table-cell table:formula="of:=([.B17]&lt;&gt;&quot;&quot;)" office:value-type="boolean" office:boolean-value="true" calcext:value-type="boolean">
            <text:p>WAHR</text:p>
          </table:table-cell>
          <table:table-cell table:style-name="ce14" table:formula="of:=ISNUMBER([.B17])" office:value-type="boolean" office:boolean-value="true" calcext:value-type="boolean">
            <text:p>WAHR</text:p>
          </table:table-cell>
          <table:table-cell table:style-name="ce14" table:formula="of:=ISFORMULA([.B17])" office:value-type="boolean" office:boolean-value="true" calcext:value-type="boolean">
            <text:p>WAHR</text:p>
          </table:table-cell>
          <table:table-cell table:style-name="ce14" table:formula="of:=AND([.B17]&gt;=0;[.B17]&lt;=1)" office:value-type="boolean" office:boolean-value="false" calcext:value-type="boolean">
            <text:p>FALSCH</text:p>
          </table:table-cell>
          <table:table-cell table:style-name="ce14" table:formula="of:=AND([.B17]&lt;&gt;&quot;&quot;;AND([.B17]&gt;=0;[.B17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value greater than 1:</text:p>
          </table:table-cell>
          <table:table-cell table:formula="of:=[.B17]+0.2" office:value-type="float" office:value="1.4" calcext:value-type="float">
            <text:p>1,4</text:p>
          </table:table-cell>
          <table:table-cell table:formula="of:=ISBLANK([.B18])" office:value-type="boolean" office:boolean-value="false" calcext:value-type="boolean">
            <text:p>FALSCH</text:p>
          </table:table-cell>
          <table:table-cell table:formula="of:=([.B18]&lt;&gt;&quot;&quot;)" office:value-type="boolean" office:boolean-value="true" calcext:value-type="boolean">
            <text:p>WAHR</text:p>
          </table:table-cell>
          <table:table-cell table:style-name="ce14" table:formula="of:=ISNUMBER([.B18])" office:value-type="boolean" office:boolean-value="true" calcext:value-type="boolean">
            <text:p>WAHR</text:p>
          </table:table-cell>
          <table:table-cell table:style-name="ce14" table:formula="of:=ISFORMULA([.B18])" office:value-type="boolean" office:boolean-value="true" calcext:value-type="boolean">
            <text:p>WAHR</text:p>
          </table:table-cell>
          <table:table-cell table:style-name="ce14" table:formula="of:=AND([.B18]&gt;=0;[.B18]&lt;=1)" office:value-type="boolean" office:boolean-value="false" calcext:value-type="boolean">
            <text:p>FALSCH</text:p>
          </table:table-cell>
          <table:table-cell table:style-name="ce14" table:formula="of:=AND([.B18]&lt;&gt;&quot;&quot;;AND([.B18]&gt;=0;[.B18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value greater than 1:</text:p>
          </table:table-cell>
          <table:table-cell table:formula="of:=[.B18]+0.2" office:value-type="float" office:value="1.6" calcext:value-type="float">
            <text:p>1,6</text:p>
          </table:table-cell>
          <table:table-cell table:formula="of:=ISBLANK([.B19])" office:value-type="boolean" office:boolean-value="false" calcext:value-type="boolean">
            <text:p>FALSCH</text:p>
          </table:table-cell>
          <table:table-cell table:formula="of:=([.B19]&lt;&gt;&quot;&quot;)" office:value-type="boolean" office:boolean-value="true" calcext:value-type="boolean">
            <text:p>WAHR</text:p>
          </table:table-cell>
          <table:table-cell table:style-name="ce14" table:formula="of:=ISNUMBER([.B19])" office:value-type="boolean" office:boolean-value="true" calcext:value-type="boolean">
            <text:p>WAHR</text:p>
          </table:table-cell>
          <table:table-cell table:style-name="ce14" table:formula="of:=ISFORMULA([.B19])" office:value-type="boolean" office:boolean-value="true" calcext:value-type="boolean">
            <text:p>WAHR</text:p>
          </table:table-cell>
          <table:table-cell table:style-name="ce14" table:formula="of:=AND([.B19]&gt;=0;[.B19]&lt;=1)" office:value-type="boolean" office:boolean-value="false" calcext:value-type="boolean">
            <text:p>FALSCH</text:p>
          </table:table-cell>
          <table:table-cell table:style-name="ce14" table:formula="of:=AND([.B19]&lt;&gt;&quot;&quot;;AND([.B19]&gt;=0;[.B19]&lt;=1))" office:value-type="boolean" office:boolean-value="false" calcext:value-type="boolean">
            <text:p>FALSCH</text:p>
          </table:table-cell>
        </table:table-row>
        <table:table-row table:style-name="ro3">
          <table:table-cell office:value-type="string" calcext:value-type="string">
            <text:p>contains formula:</text:p>
          </table:table-cell>
          <table:table-cell table:style-name="ce9" table:formula="of:=IF(99&gt;1;&quot;&quot;)">
            <text:p/>
          </table:table-cell>
          <table:table-cell table:formula="of:=ISBLANK([.B20])" office:value-type="boolean" office:boolean-value="false" calcext:value-type="boolean">
            <text:p>FALSCH</text:p>
          </table:table-cell>
          <table:table-cell table:formula="of:=([.B20]&lt;&gt;&quot;&quot;)" office:value-type="boolean" office:boolean-value="false" calcext:value-type="boolean">
            <text:p>FALSCH</text:p>
          </table:table-cell>
          <table:table-cell table:style-name="ce14" table:formula="of:=ISNUMBER([.B20])" office:value-type="boolean" office:boolean-value="false" calcext:value-type="boolean">
            <text:p>FALSCH</text:p>
          </table:table-cell>
          <table:table-cell table:style-name="ce14" table:formula="of:=ISFORMULA([.B20])" office:value-type="boolean" office:boolean-value="true" calcext:value-type="boolean">
            <text:p>WAHR</text:p>
          </table:table-cell>
          <table:table-cell table:style-name="ce14" table:formula="of:=AND([.B20]&gt;=0;[.B20]&lt;=1)" office:value-type="boolean" office:boolean-value="false" calcext:value-type="boolean">
            <text:p>FALSCH</text:p>
          </table:table-cell>
          <table:table-cell table:style-name="ce14" table:formula="of:=AND([.B20]&lt;&gt;&quot;&quot;;AND([.B20]&gt;=0;[.B20]&lt;=1))" office:value-type="boolean" office:boolean-value="false" calcext:value-type="boolean">
            <text:p>FALSCH</text:p>
          </table:table-cell>
        </table:table-row>
        <table:table-row table:style-name="ro3">
          <table:table-cell table:style-name="Default"/>
          <table:table-cell table:style-name="FORMEL_28__29_" table:formula="of:=FORMULA([.B20])" office:value-type="string" office:string-value="=WENN(99&gt;1;&quot;&quot;)" calcext:value-type="string">
            <text:p>=WENN(99&gt;1;"")</text:p>
          </table:table-cell>
          <table:table-cell table:style-name="FORMEL_28__29_" table:formula="of:=FORMULA([.C20])" office:value-type="string" office:string-value="=ISTLEER(B20)" calcext:value-type="string">
            <text:p>=ISTLEER(B20)</text:p>
          </table:table-cell>
          <table:table-cell table:style-name="FORMEL_28__29_" table:formula="of:=FORMULA([.D20])" office:value-type="string" office:string-value="=(B20&lt;&gt;&quot;&quot;)" calcext:value-type="string">
            <text:p>=(B20&lt;&gt;"")</text:p>
          </table:table-cell>
          <table:table-cell table:style-name="FORMEL_28__29_" table:formula="of:=FORMULA([.E20])" office:value-type="string" office:string-value="=ISTZAHL(B20)" calcext:value-type="string">
            <text:p>=ISTZAHL(B20)</text:p>
          </table:table-cell>
          <table:table-cell table:style-name="FORMEL_28__29_" table:formula="of:=FORMULA([.F20])" office:value-type="string" office:string-value="=ISTFORMEL(B20)" calcext:value-type="string">
            <text:p>=ISTFORMEL(B20)</text:p>
          </table:table-cell>
          <table:table-cell table:style-name="FORMEL_28__29_" table:formula="of:=FORMULA([.G20])" office:value-type="string" office:string-value="=UND(B20&gt;=0;B20&lt;=1)" calcext:value-type="string">
            <text:p>=UND(B20&gt;=0;B20&lt;=1)</text:p>
          </table:table-cell>
          <table:table-cell table:style-name="FORMEL_28__29_" table:formula="of:=FORMULA([.H20])" office:value-type="string" office:string-value="=UND(B20&lt;&gt;&quot;&quot;;UND(B20&gt;=0;B20&lt;=1))" calcext:value-type="string">
            <text:p>=UND(B20&lt;&gt;"";UND(B20&gt;=0;B20&lt;=1))</text:p>
          </table:table-cell>
        </table:table-row>
        <table:table-row table:style-name="ro4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Default"/>
          <table:table-cell table:style-name="ce10" office:value-type="string" calcext:value-type="string">
            <text:p>your variables</text:p>
          </table:table-cell>
          <table:table-cell table:style-name="Default"/>
          <table:table-cell table:style-name="ce10" office:value-type="string" calcext:value-type="string">
            <text:p>your result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mpty cell:</text:p>
          </table:table-cell>
          <table:table-cell table:style-name="ce7"/>
          <table:table-cell table:style-name="Bad" table:formula="of:=SUM([.B24]+128)/256" office:value-type="float" office:value="0.5" calcext:value-type="float">
            <text:p>0,5</text:p>
          </table:table-cell>
          <table:table-cell table:style-name="ce24" table:formula="of:=IF(AND([.B24]&lt;&gt;&quot;&quot;;AND([.B24]&gt;=-128;[.B24]&lt;=128));SUM([.B24]+128)/256;&quot;—&quot;)" office:value-type="string" office:string-value="—" calcext:value-type="string">
            <text:p>—</text:p>
          </table:table-cell>
          <table:table-cell table:number-columns-repeated="4"/>
        </table:table-row>
        <table:table-row table:style-name="ro3">
          <table:table-cell/>
          <table:table-cell office:value-type="float" office:value="-160" calcext:value-type="float">
            <text:p>-160</text:p>
          </table:table-cell>
          <table:table-cell table:style-name="Bad" table:formula="of:=SUM([.B25]+128)/256" office:value-type="float" office:value="-0.125" calcext:value-type="float">
            <text:p>-0,125</text:p>
          </table:table-cell>
          <table:table-cell table:style-name="ce24" table:formula="of:=IF(AND([.B25]&lt;&gt;&quot;&quot;;AND([.B25]&gt;=-128;[.B25]&lt;=128));SUM([.B25]+128)/256;&quot;—&quot;)" office:value-type="string" office:string-value="—" calcext:value-type="string">
            <text:p>—</text:p>
          </table:table-cell>
          <table:table-cell table:number-columns-repeated="4"/>
        </table:table-row>
        <table:table-row table:style-name="ro3">
          <table:table-cell/>
          <table:table-cell table:formula="of:=[.B25]+128/4" office:value-type="float" office:value="-128" calcext:value-type="float">
            <text:p>-128</text:p>
          </table:table-cell>
          <table:table-cell table:style-name="Good" table:formula="of:=SUM([.B26]+128)/256" office:value-type="float" office:value="0" calcext:value-type="float">
            <text:p>0</text:p>
          </table:table-cell>
          <table:table-cell table:style-name="ce24" table:formula="of:=IF(AND([.B26]&lt;&gt;&quot;&quot;;AND([.B26]&gt;=-128;[.B26]&lt;=128));SUM([.B26]+128)/256;&quot;—&quot;)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/>
          <table:table-cell table:formula="of:=[.B26]+128/4" office:value-type="float" office:value="-96" calcext:value-type="float">
            <text:p>-96</text:p>
          </table:table-cell>
          <table:table-cell table:style-name="Good" table:formula="of:=SUM([.B27]+128)/256" office:value-type="float" office:value="0.125" calcext:value-type="float">
            <text:p>0,125</text:p>
          </table:table-cell>
          <table:table-cell table:style-name="ce24" table:formula="of:=IF(AND([.B27]&lt;&gt;&quot;&quot;;AND([.B27]&gt;=-128;[.B27]&lt;=128));SUM([.B27]+128)/256;&quot;—&quot;)" office:value-type="float" office:value="0.125" calcext:value-type="float">
            <text:p>0,125</text:p>
          </table:table-cell>
          <table:table-cell table:number-columns-repeated="4"/>
        </table:table-row>
        <table:table-row table:style-name="ro3">
          <table:table-cell/>
          <table:table-cell table:formula="of:=[.B27]+128/4" office:value-type="float" office:value="-64" calcext:value-type="float">
            <text:p>-64</text:p>
          </table:table-cell>
          <table:table-cell table:style-name="Good" table:formula="of:=SUM([.B28]+128)/256" office:value-type="float" office:value="0.25" calcext:value-type="float">
            <text:p>0,25</text:p>
          </table:table-cell>
          <table:table-cell table:style-name="ce24" table:formula="of:=IF(AND([.B28]&lt;&gt;&quot;&quot;;AND([.B28]&gt;=-128;[.B28]&lt;=128));SUM([.B28]+128)/256;&quot;—&quot;)" office:value-type="float" office:value="0.25" calcext:value-type="float">
            <text:p>0,25</text:p>
          </table:table-cell>
          <table:table-cell table:number-columns-repeated="4"/>
        </table:table-row>
        <table:table-row table:style-name="ro3">
          <table:table-cell/>
          <table:table-cell table:formula="of:=[.B28]+128/4" office:value-type="float" office:value="-32" calcext:value-type="float">
            <text:p>-32</text:p>
          </table:table-cell>
          <table:table-cell table:style-name="Good" table:formula="of:=SUM([.B29]+128)/256" office:value-type="float" office:value="0.375" calcext:value-type="float">
            <text:p>0,375</text:p>
          </table:table-cell>
          <table:table-cell table:style-name="ce24" table:formula="of:=IF(AND([.B29]&lt;&gt;&quot;&quot;;AND([.B29]&gt;=-128;[.B29]&lt;=128));SUM([.B29]+128)/256;&quot;—&quot;)" office:value-type="float" office:value="0.375" calcext:value-type="float">
            <text:p>0,375</text:p>
          </table:table-cell>
          <table:table-cell table:number-columns-repeated="4"/>
        </table:table-row>
        <table:table-row table:style-name="ro3">
          <table:table-cell/>
          <table:table-cell table:formula="of:=[.B29]+128/4" office:value-type="float" office:value="0" calcext:value-type="float">
            <text:p>0</text:p>
          </table:table-cell>
          <table:table-cell table:style-name="Good" table:formula="of:=SUM([.B30]+128)/256" office:value-type="float" office:value="0.5" calcext:value-type="float">
            <text:p>0,5</text:p>
          </table:table-cell>
          <table:table-cell table:style-name="ce24" table:formula="of:=IF(AND([.B30]&lt;&gt;&quot;&quot;;AND([.B30]&gt;=-128;[.B30]&lt;=128));SUM([.B30]+128)/256;&quot;—&quot;)" office:value-type="float" office:value="0.5" calcext:value-type="float">
            <text:p>0,5</text:p>
          </table:table-cell>
          <table:table-cell table:number-columns-repeated="4"/>
        </table:table-row>
        <table:table-row table:style-name="ro3">
          <table:table-cell/>
          <table:table-cell table:formula="of:=[.B30]+128/4" office:value-type="float" office:value="32" calcext:value-type="float">
            <text:p>32</text:p>
          </table:table-cell>
          <table:table-cell table:style-name="Good" table:formula="of:=SUM([.B31]+128)/256" office:value-type="float" office:value="0.625" calcext:value-type="float">
            <text:p>0,625</text:p>
          </table:table-cell>
          <table:table-cell table:style-name="ce24" table:formula="of:=IF(AND([.B31]&lt;&gt;&quot;&quot;;AND([.B31]&gt;=-128;[.B31]&lt;=128));SUM([.B31]+128)/256;&quot;—&quot;)" office:value-type="float" office:value="0.625" calcext:value-type="float">
            <text:p>0,625</text:p>
          </table:table-cell>
          <table:table-cell table:number-columns-repeated="4"/>
        </table:table-row>
        <table:table-row table:style-name="ro3">
          <table:table-cell/>
          <table:table-cell table:formula="of:=[.B31]+128/4" office:value-type="float" office:value="64" calcext:value-type="float">
            <text:p>64</text:p>
          </table:table-cell>
          <table:table-cell table:style-name="Good" table:formula="of:=SUM([.B32]+128)/256" office:value-type="float" office:value="0.75" calcext:value-type="float">
            <text:p>0,75</text:p>
          </table:table-cell>
          <table:table-cell table:style-name="ce24" table:formula="of:=IF(AND([.B32]&lt;&gt;&quot;&quot;;AND([.B32]&gt;=-128;[.B32]&lt;=128));SUM([.B32]+128)/256;&quot;—&quot;)" office:value-type="float" office:value="0.75" calcext:value-type="float">
            <text:p>0,75</text:p>
          </table:table-cell>
          <table:table-cell table:number-columns-repeated="4"/>
        </table:table-row>
        <table:table-row table:style-name="ro3">
          <table:table-cell/>
          <table:table-cell table:formula="of:=[.B32]+128/4" office:value-type="float" office:value="96" calcext:value-type="float">
            <text:p>96</text:p>
          </table:table-cell>
          <table:table-cell table:style-name="Good" table:formula="of:=SUM([.B33]+128)/256" office:value-type="float" office:value="0.875" calcext:value-type="float">
            <text:p>0,875</text:p>
          </table:table-cell>
          <table:table-cell table:style-name="ce24" table:formula="of:=IF(AND([.B33]&lt;&gt;&quot;&quot;;AND([.B33]&gt;=-128;[.B33]&lt;=128));SUM([.B33]+128)/256;&quot;—&quot;)" office:value-type="float" office:value="0.875" calcext:value-type="float">
            <text:p>0,875</text:p>
          </table:table-cell>
          <table:table-cell table:number-columns-repeated="4"/>
        </table:table-row>
        <table:table-row table:style-name="ro3">
          <table:table-cell/>
          <table:table-cell table:formula="of:=[.B33]+128/4" office:value-type="float" office:value="128" calcext:value-type="float">
            <text:p>128</text:p>
          </table:table-cell>
          <table:table-cell table:style-name="Good" table:formula="of:=SUM([.B34]+128)/256" office:value-type="float" office:value="1" calcext:value-type="float">
            <text:p>1</text:p>
          </table:table-cell>
          <table:table-cell table:style-name="ce24" table:formula="of:=IF(AND([.B34]&lt;&gt;&quot;&quot;;AND([.B34]&gt;=-128;[.B34]&lt;=128));SUM([.B34]+128)/256;&quot;—&quot;)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/>
          <table:table-cell table:formula="of:=[.B34]+128/4" office:value-type="float" office:value="160" calcext:value-type="float">
            <text:p>160</text:p>
          </table:table-cell>
          <table:table-cell table:style-name="Bad" table:formula="of:=SUM([.B35]+128)/256" office:value-type="float" office:value="1.125" calcext:value-type="float">
            <text:p>1,125</text:p>
          </table:table-cell>
          <table:table-cell table:style-name="ce24" table:formula="of:=IF(AND([.B35]&lt;&gt;&quot;&quot;;AND([.B35]&gt;=-128;[.B35]&lt;=128));SUM([.B35]+128)/256;&quot;—&quot;)" office:value-type="string" office:string-value="—" calcext:value-type="string">
            <text:p>—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ntains formula:</text:p>
          </table:table-cell>
          <table:table-cell table:style-name="ce9" table:formula="of:=IF([.B35]&gt;1;&quot;&quot;)">
            <text:p/>
          </table:table-cell>
          <table:table-cell table:style-name="Bad" table:formula="of:=SUM([.B36]+128)/256" office:value-type="string" office:string-value="" calcext:value-type="error">
            <text:p>#WERT!</text:p>
          </table:table-cell>
          <table:table-cell table:style-name="ce24" table:formula="of:=IF(AND([.B36]&lt;&gt;&quot;&quot;;AND([.B36]&gt;=-128;[.B36]&lt;=128));SUM([.B36]+128)/256;&quot;—&quot;)" office:value-type="string" office:string-value="—" calcext:value-type="string">
            <text:p>—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FORMEL_28__29_" table:formula="of:=FORMULA([.C36])" office:value-type="string" office:string-value="=SUMME(B36+128)/256" calcext:value-type="string">
            <text:p>=SUMME(B36+128)/256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3"/>
          <table:table-cell table:style-name="ce38" table:formula="of:=FORMULA([.D36])" office:value-type="string" office:string-value="=WENN(UND(B36&lt;&gt;&quot;&quot;;UND(B36&gt;=-128;B36&lt;=128));SUMME(B36+128)/256;&quot;—&quot;)" calcext:value-type="string">
            <text:p>=WENN(UND(B36&lt;&gt;"";UND(B36&gt;=-128;B36&lt;=128));SUMME(B36+128)/256;"—")</text:p>
          </table:table-cell>
          <table:table-cell table:number-columns-repeated="4"/>
        </table:table-row>
        <table:table-row table:style-name="ro3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Default" table:number-columns-repeated="3"/>
          <table:table-cell table:style-name="iNFO" office:value-type="string" calcext:value-type="string" table:number-columns-spanned="5" table:number-rows-spanned="1">
            <text:p>i prefer a clear character „—“ instead of an empty cell, so i can see immediately if the cell is occupied or empty.</text:p>
          </table:table-cell>
          <table:covered-table-cell table:number-columns-repeated="4"/>
        </table:table-row>
        <table:table-row table:style-name="ro4">
          <table:table-cell table:style-name="Default" table:number-columns-repeated="4"/>
          <table:table-cell table:number-columns-repeated="4"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f6f9d4" style:diagonal-bl-tr="none" style:diagonal-tl-br="none" fo:wrap-option="no-wrap" fo:border="0.06pt solid #e8f2a1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style:diagonal-bl-tr="none" style:diagonal-tl-br="none" fo:wrap-option="no-wrap" fo:border="0.06pt solid #ffa6a6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8:43:15.30583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8T18:43:15.577514000</meta:creation-date>
    <meta:editing-duration>PT2M14S</meta:editing-duration>
    <meta:editing-cycles>2</meta:editing-cycles>
    <meta:generator>LibreOffice/25.2.1.2$MacOSX_AARCH64 LibreOffice_project/d3abf4aee5fd705e4a92bba33a32f40bc4e56f49</meta:generator>
    <dc:title>CoYoTe-CALC_v0</dc:title>
    <meta:initial-creator>Co.Yo.Te</meta:initial-creator>
    <dc:date>2025-04-08T20:33:49.249460000</dc:date>
    <dc:creator>Co.Yo.Te</dc:creator>
    <meta:document-statistic meta:table-count="1" meta:cell-count="166" meta:object-count="0"/>
    <meta:template xlink:type="simple" xlink:actuate="onRequest" xlink:title="CoYoTe-CALC_v0" xlink:href="../../Library/Application%20Support/LibreOffice/4/user/template/CoYoTe-CALC_v0.ots" meta:date="2025-04-08T18:43:15.450171000"/>
  </office:meta>
</office:document-meta>
</file>