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500 KB</text:p>
          </table:table-cell>
          <table:table-cell table:style-name="ce1" table:formula="of:=IF(FIND(&quot;K&quot;;[.C2])&gt;0;FIND(&quot;K&quot;;[.C2])-2;FIND(&quot;M&quot;;[.C2])-2)" office:value-type="float" office:value="4" calcext:value-type="float">
            <text:p>4</text:p>
          </table:table-cell>
          <table:table-cell table:formula="of:=FORMULA([.D2])" office:value-type="string" office:string-value="=IF(FIND(&quot;K&quot;;C2)&gt;0;FIND(&quot;K&quot;;C2)-2;FIND(&quot;M&quot;;C2)-2)" calcext:value-type="string">
            <text:p>=IF(FIND("K";C2)&gt;0;FIND("K";C2)-2;FIND("M";C2)-2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5 MB</text:p>
          </table:table-cell>
          <table:table-cell table:style-name="ce1" table:formula="of:=IF(FIND(&quot;K&quot;;[.C3])&gt;0;FIND(&quot;K&quot;;[.C3])-2;FIND(&quot;M&quot;;[.C3])-2)" office:value-type="string" office:string-value="" calcext:value-type="error">
            <text:p>#VALUE!</text:p>
          </table:table-cell>
          <table:table-cell table:formula="of:=FORMULA([.D3])" office:value-type="string" office:string-value="=IF(FIND(&quot;K&quot;;C3)&gt;0;FIND(&quot;K&quot;;C3)-2;FIND(&quot;M&quot;;C3)-2)" calcext:value-type="string">
            <text:p>=IF(FIND("K";C3)&gt;0;FIND("K";C3)-2;FIND("M";C3)-2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5 MB</text:p>
          </table:table-cell>
          <table:table-cell table:formula="of:=COM.MICROSOFT.IFS(FIND(&quot;M&quot;;[.C4])&gt;1;FIND(&quot;M&quot;;[.C4])-2;FIND(&quot;K&quot;;[.C4])&gt;1;FIND(&quot;K&quot;;[.C4]-2))" office:value-type="float" office:value="3" calcext:value-type="float">
            <text:p>3</text:p>
          </table:table-cell>
          <table:table-cell table:formula="of:=FORMULA([.D4])" office:value-type="string" office:string-value="=IFS(FIND(&quot;M&quot;;C4)&gt;1;FIND(&quot;M&quot;;C4)-2;FIND(&quot;K&quot;;C4)&gt;1;FIND(&quot;K&quot;;C4-2))" calcext:value-type="string">
            <text:p>=IFS(FIND("M";C4)&gt;1;FIND("M";C4)-2;FIND("K";C4)&gt;1;FIND("K";C4-2)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00 KB</text:p>
          </table:table-cell>
          <table:table-cell table:formula="of:=COM.MICROSOFT.IFS(FIND(&quot;M&quot;;[.C5])&gt;1;FIND(&quot;M&quot;;[.C5])-2;FIND(&quot;K&quot;;[.C5])&gt;1;FIND(&quot;K&quot;;[.C5]-2))" office:value-type="string" office:string-value="" calcext:value-type="error">
            <text:p>#VALUE!</text:p>
          </table:table-cell>
          <table:table-cell table:formula="of:=FORMULA([.D5])" office:value-type="string" office:string-value="=IFS(FIND(&quot;M&quot;;C5)&gt;1;FIND(&quot;M&quot;;C5)-2;FIND(&quot;K&quot;;C5)&gt;1;FIND(&quot;K&quot;;C5-2))" calcext:value-type="string">
            <text:p>=IFS(FIND("M";C5)&gt;1;FIND("M";C5)-2;FIND("K";C5)&gt;1;FIND("K";C5-2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number-style style:name="N120">
      <number:number number:decimal-places="1" number:min-decimal-places="1" number:min-integer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22:16:16.249000000</meta:creation-date>
    <dc:date>2024-05-13T22:46:44.872000000</dc:date>
    <meta:editing-duration>PT30M28S</meta:editing-duration>
    <meta:editing-cycles>3</meta:editing-cycles>
    <meta:generator>LibreOffice/7.5.9.2$Windows_X86_64 LibreOffice_project/cdeefe45c17511d326101eed8008ac4092f278a9</meta:generator>
    <meta:document-statistic meta:table-count="1" meta:cell-count="12" meta:object-count="0"/>
  </office:meta>
</office:document-meta>
</file>