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685" draw:textarea-horizontal-align="justify" draw:textarea-vertical-align="middle" draw:auto-grow-height="false" fo:min-height="3.464cm" fo:min-width="10.638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5" style:family="graphic" style:parent-style-name="standard">
      <style:graphic-properties draw:fill="solid" draw:fill-color="#fff685" draw:textarea-horizontal-align="justify" draw:textarea-vertical-align="middle" draw:auto-grow-height="false" fo:min-height="4.7cm" fo:min-width="12.23cm"/>
    </style:style>
    <style:style style:name="P1" style:family="paragraph">
      <loext:graphic-properties draw:fill="solid" draw:fill-color="#fff685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75cm" svg:height="5.25cm" svg:x="5.5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8.605cm" svg:height="4.353cm" svg:x="14.018cm" svg:y="10.05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35.224cm" svg:height="0.962cm" svg:x="-15.987cm" svg:y="-10.5cm">
          <draw:text-box>
            <text:p>https://ask.libreoffice.org/en/question/136850/how-to-insert-delta-and-nebula-inside-the-basic-shapes-in-libre-impress-office/</text:p>
          </draw:text-box>
        </draw:frame>
        <draw:frame draw:style-name="gr3" draw:text-style-name="P5" draw:layer="layout" svg:width="25.483cm" svg:height="0.725cm" svg:x="1cm" svg:y="2.475cm">
          <draw:text-box>
            <text:p text:style-name="P4"><text:span text:style-name="T1">Thread: </text:span><text:span text:style-name="T1"><text:a xlink:href="https://ask.libreoffice.org/en/question/136850/how-to-insert-delta-and-nebula-inside-the-basic-shapes-in-libre-impress-office/" xlink:type="simple">https://ask.libreoffice.org/en/question/136850/how-to-insert-delta-and-nebula-inside-the-basic-shapes-in-libre-impress-office/</text:a></text:span><text:span text:style-name="T1"><text:s/></text:span></text:p>
          </draw:text-box>
        </draw:frame>
        <draw:frame draw:style-name="gr3" draw:text-style-name="P3" draw:layer="layout" svg:width="21.749cm" svg:height="2.384cm" svg:x="2.768cm" svg:y="14.75cm">
          <draw:text-box>
            <text:p>Here a shape, a text box, <text:s/>and a 'Math' formula are inserted independently. </text:p>
            <text:p>The shape and the text box are native to the drawing <text:line-break/>while the formula is an OLE object created by 'Math' and editable by 'Math'. </text:p>
          </draw:text-box>
        </draw:frame>
        <draw:frame draw:style-name="gr3" draw:text-style-name="P3" draw:layer="layout" svg:width="8.186cm" svg:height="0.962cm" svg:x="1.064cm" svg:y="11.5cm">
          <draw:text-box>
            <text:p>Now the famous Δ-formula:</text:p>
          </draw:text-box>
        </draw:frame>
      </draw:page>
      <draw:page draw:name="page2" draw:style-name="dp1" draw:master-page-name="Default">
        <draw:frame draw:style-name="gr4" draw:text-style-name="P3" draw:layer="layout" svg:width="22.744cm" svg:height="5.228cm" svg:x="3.257cm" svg:y="11cm">
          <draw:text-box>
            <text:p>The text box and the formula now manually placed in the area of the shape. </text:p>
            <text:p>Subsequently the three objects were selected at the same time and grouped <text:line-break/>using the context menu.</text:p>
            <text:p/>
            <text:p>Now you can move / copy / … <text:s/>the group as a whole.</text:p>
            <text:p/>
            <text:p>You need to enter the group or to ungroup it again to edit the contained objects.</text:p>
          </draw:text-box>
        </draw:frame>
        <draw:g>
          <draw:custom-shape draw:style-name="gr5" draw:text-style-name="P1" draw:layer="layout" svg:width="18cm" svg:height="7cm" svg:x="4.5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8.605cm" svg:height="4.353cm" svg:x="9cm" svg:y="4.5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" draw:text-style-name="P3" draw:layer="layout" svg:width="8.186cm" svg:height="0.962cm" svg:x="9.314cm" svg:y="3.288cm">
            <draw:text-box>
              <text:p>Now the famous Δ-formula: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äger Wolfgang</meta:initial-creator>
    <meta:creation-date>2017-11-06T13:12:15.113000000</meta:creation-date>
    <dc:date>2017-11-06T13:40:12.901000000</dc:date>
    <dc:creator>Jäger Wolfgang</dc:creator>
    <meta:editing-duration>PT5M42S</meta:editing-duration>
    <meta:editing-cycles>1</meta:editing-cycles>
    <meta:document-statistic meta:object-count="11"/>
    <meta:generator>LibreOffice/5.4.2.2$Windows_X86_64 LibreOffice_project/22b09f6418e8c2d508a9eaf86b2399209b0990f4</meta:generator>
  </office:meta>
</office:document-meta>
</file>

<file path=Object 1/content.xml><?xml version="1.0" encoding="utf-8"?>
<math xmlns="http://www.w3.org/1998/Math/MathML" display="block">
  <semantics>
    <mstyle mathsize="200%">
      <mrow>
        <mrow>
          <mi mathvariant="normal">Δ</mi>
          <mo stretchy="false">=</mo>
          <mrow>
            <mo fence="true" stretchy="true">{</mo>
            <mrow>
              <mtable>
                <mtr>
                  <mtd>
                    <mi>a</mi>
                  </mtd>
                  <mtd>
                    <mi>b</mi>
                  </mtd>
                  <mtd>
                    <mi>c</mi>
                  </mtd>
                </mtr>
                <mtr>
                  <mtd>
                    <mi>d</mi>
                  </mtd>
                  <mtd>
                    <mi>e</mi>
                  </mtd>
                  <mtd>
                    <mi>f</mi>
                  </mtd>
                </mtr>
                <mtr>
                  <mtd>
                    <mi>g</mi>
                  </mtd>
                  <mtd>
                    <mi>h</mi>
                  </mtd>
                  <mtd>
                    <mi>i</mi>
                  </mtd>
                </mtr>
                <mtr>
                  <mtd>
                    <mi>j</mi>
                  </mtd>
                  <mtd>
                    <mi>k</mi>
                  </mtd>
                  <mtd>
                    <mi>l</mi>
                  </mtd>
                </mtr>
              </mtable>
            </mrow>
            <mo fence="true" stretchy="true">}</mo>
          </mrow>
        </mrow>
        <mtext>x</mtext>
        <mrow>
          <mrow>
            <mo fence="true" stretchy="true">(</mo>
            <mrow>
              <mtable>
                <mtr>
                  <mtd>
                    <msub>
                      <mi>x</mi>
                      <mn>1</mn>
                    </msub>
                  </mtd>
                </mtr>
                <mtr>
                  <mtd>
                    <msub>
                      <mi>x</mi>
                      <mn>2</mn>
                    </msub>
                  </mtd>
                </mtr>
                <mtr>
                  <mtd>
                    <msub>
                      <mi>x</mi>
                      <mn>3</mn>
                    </msub>
                  </mtd>
                </mtr>
              </mtable>
            </mrow>
            <mo fence="true" stretchy="true">)</mo>
          </mrow>
          <mo stretchy="false">=</mo>
          <mrow>
            <mo fence="true" stretchy="true">(</mo>
            <mrow>
              <mtable>
                <mtr>
                  <mtd>
                    <mi>t</mi>
                  </mtd>
                </mtr>
                <mtr>
                  <mtd>
                    <mi>u</mi>
                  </mtd>
                </mtr>
                <mtr>
                  <mtd>
                    <mi>v</mi>
                  </mtd>
                </mtr>
                <mtr>
                  <mtd>
                    <mi>w</mi>
                  </mtd>
                </mtr>
              </mtable>
            </mrow>
            <mo fence="true" stretchy="true">)</mo>
          </mrow>
        </mrow>
      </mrow>
    </mstyle>
    <annotation encoding="StarMath 5.0">size*2 {%DELTA = left lbrace  matrix {a # b # c ## d # e # f ## g # h # i  ## j # k # l } right rbrace "x" left( matrix {x_1##x_2##x_3} right) = left( matrix {t##u##v##w} right) }</annotation>
  </semantics>
</math>
</file>

<file path=Object 2/content.xml><?xml version="1.0" encoding="utf-8"?>
<math xmlns="http://www.w3.org/1998/Math/MathML" display="block">
  <semantics>
    <mstyle mathsize="200%">
      <mrow>
        <mrow>
          <mi mathvariant="normal">Δ</mi>
          <mo stretchy="false">=</mo>
          <mrow>
            <mo fence="true" stretchy="true">{</mo>
            <mrow>
              <mtable>
                <mtr>
                  <mtd>
                    <mi>a</mi>
                  </mtd>
                  <mtd>
                    <mi>b</mi>
                  </mtd>
                  <mtd>
                    <mi>c</mi>
                  </mtd>
                </mtr>
                <mtr>
                  <mtd>
                    <mi>d</mi>
                  </mtd>
                  <mtd>
                    <mi>e</mi>
                  </mtd>
                  <mtd>
                    <mi>f</mi>
                  </mtd>
                </mtr>
                <mtr>
                  <mtd>
                    <mi>g</mi>
                  </mtd>
                  <mtd>
                    <mi>h</mi>
                  </mtd>
                  <mtd>
                    <mi>i</mi>
                  </mtd>
                </mtr>
                <mtr>
                  <mtd>
                    <mi>j</mi>
                  </mtd>
                  <mtd>
                    <mi>k</mi>
                  </mtd>
                  <mtd>
                    <mi>l</mi>
                  </mtd>
                </mtr>
              </mtable>
            </mrow>
            <mo fence="true" stretchy="true">}</mo>
          </mrow>
        </mrow>
        <mtext>x</mtext>
        <mrow>
          <mrow>
            <mo fence="true" stretchy="true">(</mo>
            <mrow>
              <mtable>
                <mtr>
                  <mtd>
                    <msub>
                      <mi>x</mi>
                      <mn>1</mn>
                    </msub>
                  </mtd>
                </mtr>
                <mtr>
                  <mtd>
                    <msub>
                      <mi>x</mi>
                      <mn>2</mn>
                    </msub>
                  </mtd>
                </mtr>
                <mtr>
                  <mtd>
                    <msub>
                      <mi>x</mi>
                      <mn>3</mn>
                    </msub>
                  </mtd>
                </mtr>
              </mtable>
            </mrow>
            <mo fence="true" stretchy="true">)</mo>
          </mrow>
          <mo stretchy="false">=</mo>
          <mrow>
            <mo fence="true" stretchy="true">(</mo>
            <mrow>
              <mtable>
                <mtr>
                  <mtd>
                    <mi>t</mi>
                  </mtd>
                </mtr>
                <mtr>
                  <mtd>
                    <mi>u</mi>
                  </mtd>
                </mtr>
                <mtr>
                  <mtd>
                    <mi>v</mi>
                  </mtd>
                </mtr>
                <mtr>
                  <mtd>
                    <mi>w</mi>
                  </mtd>
                </mtr>
              </mtable>
            </mrow>
            <mo fence="true" stretchy="true">)</mo>
          </mrow>
        </mrow>
      </mrow>
    </mstyle>
    <annotation encoding="StarMath 5.0">size*2 {%DELTA = left lbrace  matrix {a # b # c ## d # e # f ## g # h # i  ## j # k # l } right rbrace "x" left( matrix {x_1##x_2##x_3} right) = left( matrix {t##u##v##w} right) }</annotation>
  </semantics>
</math>
</file>