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at is the best way to insert a block of text (remark or aside) with page width? Table, section, frame, or something else?</text:p>
      <text:p text:style-name="Remark">I tried paragraph style, but it got messed up when I added a bulleted list.</text:p>
      <text:p text:style-name="P1">I just read the question Frames vs Text Boxes. What about Sections vs. Frames? What are the uses, advantages, etc. of each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Remark" style:family="paragraph" style:parent-style-name="Text_20_body" style:next-style-name="Text_20_body">
      <loext:graphic-properties draw:fill="solid" draw:fill-color="#fff5ce"/>
      <style:paragraph-properties fo:background-color="#fff5ce" fo:padding="0.049cm" fo:border="0.06pt solid #0000ff"/>
      <style:text-properties fo:font-size="10pt" fo:background-color="transparen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0T08:19:10.508000000</meta:creation-date>
    <dc:title>Standard Textkörper</dc:title>
    <meta:editing-duration>PT7M37S</meta:editing-duration>
    <meta:editing-cycles>3</meta:editing-cycles>
    <meta:generator>LibreOffice/7.4.2.3$Windows_X86_64 LibreOffice_project/382eef1f22670f7f4118c8c2dd222ec7ad009daf</meta:generator>
    <meta:initial-creator>Krümel Monster</meta:initial-creator>
    <dc:date>2022-11-20T08:26:45.952000000</dc:date>
    <dc:creator>Krümel Monster</dc:creator>
    <meta:document-statistic meta:table-count="0" meta:image-count="0" meta:object-count="0" meta:page-count="1" meta:paragraph-count="3" meta:word-count="60" meta:character-count="321" meta:non-whitespace-character-count="264"/>
    <meta:template xlink:type="simple" xlink:actuate="onRequest" xlink:title="Standard Textkörper" xlink:href="file:///D:/Own%20-%20Templates%20LibreOffice/Standard%20Textkörper1.ott" meta:date="2022-11-20T08:19:09.891000000"/>
  </office:meta>
</office:document-meta>
</file>