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Basic/Standard/script-lb.xml" manifest:media-type="text/xml"/>
  <manifest:file-entry manifest:full-path="Basic/BasicProject/BP_Calc.xml" manifest:media-type="text/xml"/>
  <manifest:file-entry manifest:full-path="Basic/BasicProjec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BasicProject/dialog-lb.xml" manifest:media-type="text/xml"/>
  <manifest:file-entry manifest:full-path="Dialogs/dialog-lc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47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4.542cm"/>
    </style:style>
    <style:style style:name="co9" style:family="table-column">
      <style:table-column-properties fo:break-before="auto" style:column-width="5.7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6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svg:stroke-color="#5983b0" draw:fill-color="#b4c7dc" draw:textarea-horizontal-align="justify" draw:textarea-vertical-align="middle" draw:auto-grow-height="false" fo:min-height="1.06cm" fo:min-width="2.953cm" style:protect="position size"/>
      <style:paragraph-properties style:writing-mode="lr-tb" fo:text-align="center"/>
      <style:text-properties fo:font-weight="bold" style:font-weight-asian="bold" style:font-weight-complex="bold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-color="#b4c7dc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3" table:style-name="ta1">
        <office:forms form:automatic-focus="false" form:apply-design-mode="false"/>
        <table:shapes>
          <draw:custom-shape draw:z-index="6" draw:name="Forma 1" draw:style-name="gr1" draw:text-style-name="P2" svg:width="3.067cm" svg:height="1.174cm" svg:x="0.301cm" svg:y="11.375cm">
            <office:event-listeners>
              <script:event-listener script:language="ooo:script" script:event-name="dom:click" xlink:href="vnd.sun.star.script:BasicProject.BP_Calc.TblDinamica_Atualizar?language=Basic&amp;location=document" xlink:type="simple"/>
            </office:event-listeners>
            <text:p text:style-name="P1"><text:span text:style-name="T1">Atualiz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Default"/>
        <table:table-column table:style-name="co8" table:default-cell-style-name="ce4"/>
        <table:table-column table:style-name="co9" table:default-cell-style-name="ce4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VOLUME</text:p>
          </table:table-cell>
          <table:table-cell table:style-name="ce10" office:value-type="string" calcext:value-type="string">
            <text:p>SEXO</text:p>
          </table:table-cell>
          <table:table-cell table:style-name="ce10" office:value-type="string" calcext:value-type="string">
            <text:p>PESO</text:p>
          </table:table-cell>
          <table:table-cell table:style-name="ce10" office:value-type="string" calcext:value-type="string">
            <text:p>Nº APARELHO</text:p>
          </table:table-cell>
          <table:table-cell table:style-name="ce10" office:value-type="string" calcext:value-type="string">
            <text:p>HEMATÓCRITO</text:p>
          </table:table-cell>
          <table:table-cell table:style-name="ce18" office:value-type="string" calcext:value-type="string">
            <text:p>RESPONSÁVEL COLETA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string" calcext:value-type="string">
            <text:p>CARINE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string" calcext:value-type="string">
            <text:p>EVANILDA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JULIANE B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EVANILDA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ANA TAINARA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KELLEN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JULIANE B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ANA TAINARA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GABRIEL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9" office:value-type="string" calcext:value-type="string">
            <text:p>ANA TAINARA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9" office:value-type="string" calcext:value-type="string">
            <text:p>KELLEN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string" calcext:value-type="string">
            <text:p>ANA TAINARA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9" office:value-type="string" calcext:value-type="string">
            <text:p>FERNANDA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string" calcext:value-type="string">
            <text:p>EVELINA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string" calcext:value-type="string">
            <text:p>BRUNA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CARINE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9" office:value-type="string" calcext:value-type="string">
            <text:p>JULIANE B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9" office:value-type="string" calcext:value-type="string">
            <text:p>EVANILDA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string" calcext:value-type="string">
            <text:p>CARINE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string" calcext:value-type="string">
            <text:p>CARINE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20" office:value-type="string" calcext:value-type="string">
            <text:p>CARINE</text:p>
          </table:table-cell>
          <table:table-cell table:style-name="ce21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7">
          <table:table-cell table:number-columns-repeated="16384"/>
        </table:table-row>
        <table:table-row table:style-name="ro1">
          <table:table-cell table:number-columns-repeated="4"/>
          <table:table-cell>
            <draw:frame draw:z-index="0" draw:style-name="gr2" draw:text-style-name="P3" svg:width="15.992cm" svg:height="8.988cm" svg:x="0.118cm" svg:y="0.32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OLUME</text:p>
          </table:table-cell>
          <table:table-cell table:style-name="ce13" office:value-type="string" calcext:value-type="string">
            <text:p>Cont.Núm - VOLUME*</text:p>
          </table:table-cell>
          <table:table-cell table:number-columns-repeated="16382"/>
        </table:table-row>
        <table:table-row table:style-name="ro2">
          <table:table-cell table:style-name="ce6" office:value-type="float" office:value="503" calcext:value-type="float">
            <text:p>5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533" calcext:value-type="float">
            <text:p>53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580" calcext:value-type="float">
            <text:p>58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590" calcext:value-type="float">
            <text:p>59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10" calcext:value-type="float">
            <text:p>6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16" calcext:value-type="float">
            <text:p>6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17" calcext:value-type="float">
            <text:p>6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23" calcext:value-type="float">
            <text:p>6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28" calcext:value-type="float">
            <text:p>6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42" calcext:value-type="float">
            <text:p>64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44" calcext:value-type="float">
            <text:p>64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46" calcext:value-type="float">
            <text:p>64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47" calcext:value-type="float">
            <text:p>6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48" calcext:value-type="float">
            <text:p>64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51" calcext:value-type="float">
            <text:p>65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652" calcext:value-type="float">
            <text:p>65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53" calcext:value-type="float">
            <text:p>65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645" calcext:value-type="float">
            <text:p>64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tal Resultad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4"/>
          <table:table-cell>
            <draw:frame draw:z-index="1" draw:style-name="gr2" draw:text-style-name="P3" svg:width="15.992cm" svg:height="4.76cm" svg:x="0.091cm" svg:y="0.44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XO</text:p>
          </table:table-cell>
          <table:table-cell table:style-name="ce13" office:value-type="string" calcext:value-type="string">
            <text:p>Cont.Núm - SEXO*</text:p>
          </table:table-cell>
          <table:table-cell table:number-columns-repeated="16382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tal Resultad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82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style-name="ce5" office:value-type="string" calcext:value-type="string">
            <text:p>PESO</text:p>
          </table:table-cell>
          <table:table-cell table:style-name="ce13" office:value-type="string" calcext:value-type="string">
            <text:p>Cont.Núm - PESO*</text:p>
          </table:table-cell>
          <table:table-cell table:number-columns-repeated="2"/>
          <table:table-cell>
            <draw:frame draw:z-index="2" draw:style-name="gr2" draw:text-style-name="P3" svg:width="15.992cm" svg:height="7.999cm" svg:x="0.173cm" svg:y="0.06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tal Resultad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82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 table:number-rows-repeated="2">
          <table:table-cell table:style-name="ce9"/>
          <table:table-cell table:number-columns-repeated="16383"/>
        </table:table-row>
        <table:table-row table:style-name="ro2">
          <table:table-cell table:style-name="ce5" office:value-type="string" calcext:value-type="string">
            <text:p>Nº APARELHO</text:p>
          </table:table-cell>
          <table:table-cell table:style-name="ce13" office:value-type="string" calcext:value-type="string">
            <text:p>Cont.Núm - Nº APARELHO*</text:p>
          </table:table-cell>
          <table:table-cell table:number-columns-repeated="2"/>
          <table:table-cell>
            <draw:frame draw:z-index="3" draw:style-name="gr2" draw:text-style-name="P3" svg:width="15.992cm" svg:height="4.144cm" svg:x="0.118cm" svg:y="0.15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8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tal Resultad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82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 table:style-name="ce5" office:value-type="string" calcext:value-type="string">
            <text:p>HEMATÓCRITO</text:p>
          </table:table-cell>
          <table:table-cell table:style-name="ce13" office:value-type="string" calcext:value-type="string">
            <text:p>Cont.Núm - HEMATÓCRITO*</text:p>
          </table:table-cell>
          <table:table-cell table:number-columns-repeated="2"/>
          <table:table-cell>
            <draw:frame draw:z-index="4" draw:style-name="gr2" draw:text-style-name="P3" svg:width="15.992cm" svg:height="7.065cm" svg:x="0.118cm" svg:y="0.1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tal Resultad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82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style-name="ce5" office:value-type="string" calcext:value-type="string">
            <text:p>RESPONSÁVEL COLETA</text:p>
          </table:table-cell>
          <table:table-cell table:style-name="ce13" office:value-type="string" calcext:value-type="string">
            <text:p>Cont.Núm - RESPONSÁVEL COLETA*</text:p>
          </table:table-cell>
          <table:table-cell table:number-columns-repeated="2"/>
          <table:table-cell>
            <draw:frame draw:z-index="5" draw:style-name="gr2" draw:text-style-name="P3" svg:width="15.992cm" svg:height="6.124cm" svg:x="0.064cm" svg:y="0.246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TAINAR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BRUN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CARINE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EVANILD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EVELIN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FERNAND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GABRI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JULIANE B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KELLEN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tal Resultad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82"/>
        </table:table-row>
        <table:table-row table:style-name="ro2" table:number-rows-repeated="4">
          <table:table-cell table:style-name="ce9"/>
          <table:table-cell table:number-columns-repeated="16383"/>
        </table:table-row>
        <table:table-row table:style-name="ro2" table:number-rows-repeated="12">
          <table:table-cell table:number-columns-repeated="16384"/>
        </table:table-row>
        <table:table-row table:style-name="ro2" table:number-rows-repeated="6">
          <table:table-cell table:style-name="ce9"/>
          <table:table-cell table:number-columns-repeated="16383"/>
        </table:table-row>
        <table:table-row table:style-name="ro2" table:number-rows-repeated="120">
          <table:table-cell table:number-columns-repeated="16384"/>
        </table:table-row>
        <table:table-row table:style-name="ro1" table:number-rows-repeated="104829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ela5" table:target-range-address="Plan3.A1:Plan3.F22" table:display-filter-buttons="true"/>
      </table:database-ranges>
      <table:data-pilot-tables>
        <table:data-pilot-table table:name="DataPilot1" table:application-data="" table:target-range-address="Plan3.A33:Plan3.B52" table:buttons="Plan3.A33" table:show-filter-button="false">
          <table:source-cell-range table:cell-range-address="Plan3.A1:Plan3.A22"/>
          <table:data-pilot-field table:source-field-name="VOLUME" table:orientation="row" table:used-hierarchy="-1" table:function="auto">
            <table:data-pilot-level table:show-empty="false" calcext:repeat-item-labels="false">
              <table:data-pilot-members>
                <table:data-pilot-member table:name="503" table:display="true" table:show-details="true"/>
                <table:data-pilot-member table:name="533" table:display="true" table:show-details="true"/>
                <table:data-pilot-member table:name="580" table:display="true" table:show-details="true"/>
                <table:data-pilot-member table:name="590" table:display="true" table:show-details="true"/>
                <table:data-pilot-member table:name="610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23" table:display="true" table:show-details="true"/>
                <table:data-pilot-member table:name="628" table:display="true" table:show-details="true"/>
                <table:data-pilot-member table:name="642" table:display="true" table:show-details="true"/>
                <table:data-pilot-member table:name="644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45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OLUME" tableooo:display-name="Cont.Núm - VOLUME*" table:orientation="data" table:used-hierarchy="-1" table:function="count">
            <table:data-pilot-level table:show-empty="false" calcext:repeat-item-labels="false">
              <table:data-pilot-members>
                <table:data-pilot-member table:name="503" table:display="true" table:show-details="true"/>
                <table:data-pilot-member table:name="533" table:display="true" table:show-details="true"/>
                <table:data-pilot-member table:name="580" table:display="true" table:show-details="true"/>
                <table:data-pilot-member table:name="590" table:display="true" table:show-details="true"/>
                <table:data-pilot-member table:name="610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23" table:display="true" table:show-details="true"/>
                <table:data-pilot-member table:name="628" table:display="true" table:show-details="true"/>
                <table:data-pilot-member table:name="642" table:display="true" table:show-details="true"/>
                <table:data-pilot-member table:name="644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45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calcext:repeat-item-labels="false"/>
          </table:data-pilot-field>
        </table:data-pilot-table>
        <table:data-pilot-table table:name="DataPilot2" table:application-data="" table:target-range-address="Plan3.A57:Plan3.B60" table:buttons="Plan3.A57" table:show-filter-button="false">
          <table:source-cell-range table:cell-range-address="Plan3.B1:Plan3.B22"/>
          <table:data-pilot-field table:source-field-name="SEXO" table:orientation="row" table:used-hierarchy="-1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XO" tableooo:display-name="Cont.Núm - SEXO*" table:orientation="data" table:used-hierarchy="-1" table:function="count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calcext:repeat-item-labels="false"/>
          </table:data-pilot-field>
        </table:data-pilot-table>
        <table:data-pilot-table table:name="DataPilot3" table:application-data="" table:target-range-address="Plan3.A71:Plan3.B87" table:buttons="Plan3.A71" table:show-filter-button="false">
          <table:source-cell-range table:cell-range-address="Plan3.C1:Plan3.C22"/>
          <table:data-pilot-field table:source-field-name="PESO" table:orientation="row" table:used-hierarchy="-1" table:function="auto">
            <table:data-pilot-level table:show-empty="false" calcext:repeat-item-labels="false">
              <table:data-pilot-members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8" table:display="true" table:show-details="true"/>
                <table:data-pilot-member table:name="73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9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SO" tableooo:display-name="Cont.Núm - PESO*" table:orientation="data" table:used-hierarchy="-1" table:function="count">
            <table:data-pilot-level table:show-empty="false" calcext:repeat-item-labels="false">
              <table:data-pilot-members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8" table:display="true" table:show-details="true"/>
                <table:data-pilot-member table:name="73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9" table:display="true" table:show-details="true"/>
                <table:data-pilot-member table:name="gabriel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calcext:repeat-item-labels="false"/>
          </table:data-pilot-field>
        </table:data-pilot-table>
        <table:data-pilot-table table:name="DataPilot4" table:application-data="" table:target-range-address="Plan3.A91:Plan3.B98" table:buttons="Plan3.A91" table:show-filter-button="false">
          <table:source-cell-range table:cell-range-address="Plan3.D1:Plan3.D22"/>
          <table:data-pilot-field table:source-field-name="Nº APARELHO" table:orientation="row" table:used-hierarchy="-1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0" table:display="true" table:show-details="true"/>
                <table:data-pilot-member table:name="2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º APARELHO" tableooo:display-name="Cont.Núm - Nº APARELHO*" table:orientation="data" table:used-hierarchy="-1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0" table:display="true" table:show-details="true"/>
                <table:data-pilot-member table:name="2" table:display="true" table:show-details="true"/>
                <table:data-pilot-member table:name="gabriel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calcext:repeat-item-labels="false"/>
          </table:data-pilot-field>
        </table:data-pilot-table>
        <table:data-pilot-table table:name="DataPilot5" table:application-data="" table:target-range-address="Plan3.A106:Plan3.B115" table:buttons="Plan3.A106" table:show-filter-button="false">
          <table:source-cell-range table:cell-range-address="Plan3.E1:Plan3.E22"/>
          <table:data-pilot-field table:source-field-name="HEMATÓCRITO" table:orientation="row" table:used-hierarchy="-1" table:function="auto">
            <table:data-pilot-level table:show-empty="false" calcext:repeat-item-labels="false">
              <table:data-pilot-members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7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HEMATÓCRITO" tableooo:display-name="Cont.Núm - HEMATÓCRITO*" table:orientation="data" table:used-hierarchy="-1" table:function="count">
            <table:data-pilot-level table:show-empty="false" calcext:repeat-item-labels="false">
              <table:data-pilot-members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7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calcext:repeat-item-labels="false"/>
          </table:data-pilot-field>
        </table:data-pilot-table>
        <table:data-pilot-table table:name="DataPilot6" table:application-data="" table:target-range-address="Plan3.A126:Plan3.B136" table:buttons="Plan3.A126" table:show-filter-button="false">
          <table:source-cell-range table:cell-range-address="Plan3.F1:Plan3.F22"/>
          <table:data-pilot-field table:source-field-name="RESPONSÁVEL COLETA" table:orientation="row" table:used-hierarchy="-1" table:function="auto">
            <table:data-pilot-level table:show-empty="false" calcext:repeat-item-labels="false">
              <table:data-pilot-members>
                <table:data-pilot-member table:name="ANA TAINARA" table:display="true" table:show-details="true"/>
                <table:data-pilot-member table:name="BRUNA" table:display="true" table:show-details="true"/>
                <table:data-pilot-member table:name="CARINE" table:display="true" table:show-details="true"/>
                <table:data-pilot-member table:name="EVANILDA" table:display="true" table:show-details="true"/>
                <table:data-pilot-member table:name="EVELINA" table:display="true" table:show-details="true"/>
                <table:data-pilot-member table:name="FERNANDA" table:display="true" table:show-details="true"/>
                <table:data-pilot-member table:name="GABRIEL" table:display="true" table:show-details="true"/>
                <table:data-pilot-member table:name="JULIANE B" table:display="true" table:show-details="true"/>
                <table:data-pilot-member table:name="KELLEN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SPONSÁVEL COLETA" tableooo:display-name="Cont.Núm - RESPONSÁVEL COLETA*" table:orientation="data" table:used-hierarchy="-1" table:function="count">
            <table:data-pilot-level table:show-empty="false" calcext:repeat-item-labels="false">
              <table:data-pilot-members>
                <table:data-pilot-member table:name="ANA TAINARA" table:display="true" table:show-details="true"/>
                <table:data-pilot-member table:name="BRUNA" table:display="true" table:show-details="true"/>
                <table:data-pilot-member table:name="CARINE" table:display="true" table:show-details="true"/>
                <table:data-pilot-member table:name="EVANILDA" table:display="true" table:show-details="true"/>
                <table:data-pilot-member table:name="EVELINA" table:display="true" table:show-details="true"/>
                <table:data-pilot-member table:name="FERNANDA" table:display="true" table:show-details="true"/>
                <table:data-pilot-member table:name="GABRIEL" table:display="true" table:show-details="true"/>
                <table:data-pilot-member table:name="JULIANE B" table:display="true" table:show-details="true"/>
                <table:data-pilot-member table:name="KELLEN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3" style:display-name="PageStyle_Plan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4:50:00</meta:creation-date>
    <dc:language>pt-BR</dc:language>
    <dc:date>2022-11-24T17:06:46.413302094</dc:date>
    <meta:editing-cycles>15</meta:editing-cycles>
    <meta:editing-duration>PT1H52M3S</meta:editing-duration>
    <meta:generator>LibreOffice/7.4.2.3$Linux_X86_64 LibreOffice_project/382eef1f22670f7f4118c8c2dd222ec7ad009daf</meta:generator>
    <dc:creator>Felipe Alé</dc:creator>
    <meta:document-statistic meta:table-count="1" meta:cell-count="272" meta:object-count="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BasicProject/BP_Calc.xml><?xml version="1.0" encoding="utf-8"?>
<!DOCTYPE module  PUBLIC '-//OpenOffice.org//DTD OfficeDocument 1.0//EN'  'module.dtd'>
<script:module xmlns:script="http://openoffice.org/2000/script" script:name="BP_Calc" script:language="StarBasic" script:moduleType="normal">Option Compatible
Option Explicit

Sub TblDinamica_Atualizar()
Dim oSheet		As Object			'	Planilha ativa
Dim oTables	As Object			'	Tabelas dinâmicas
Dim myTbl		As Variant
Dim i				As Integer		'	Variável de trabalho
	
	oSheet = ThisComponent.CurrentController.ActiveSheet
	oTables = oSheet.getDataPilotTables()
	
	REM Leitura e atualização das tabelas
	For i = 0 To oTables.count -1
		myTbl = oTables.getByIndex(i)
		myTbl.refresh
	Next

End Sub
</script:module>
</file>

<file path=Basic/BasicProject/script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>
  <library:element library:name="BP_Calc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

<file path=Dialogs/BasicProject/dialog-lb.xml><?xml version="1.0" encoding="utf-8"?>
<!DOCTYPE library  PUBLIC '-//OpenOffice.org//DTD OfficeDocument 1.0//EN'  'library.dtd'>
<library:library xmlns:library="http://openoffice.org/2000/library" library:name="BasicProjec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asicProject" library:link="false"/>
</library:libraries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2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 loext:custom-leader-lines="fals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93cm" svg:height="8.989cm" xlink:href="." xlink:type="simple" chart:class="chart:bar" chart:style-name="ch1">
        <chart:legend chart:legend-position="end" svg:x="14.471cm" svg:y="4.195cm" style:legend-expansion="high" chart:style-name="ch2"/>
        <chart:plot-area chart:style-name="ch3" chart:data-source-has-labels="both" svg:x="0.319cm" svg:y="0.179cm" svg:width="13.833cm" svg:height="8.631cm">
          <chart:coordinate-region svg:x="1.046cm" svg:y="0.378cm" svg:width="13.106cm" svg:height="7.785cm"/>
          <chart:axis chart:dimension="x" chart:name="primary-x" chart:style-name="ch4" chartooo:axis-type="auto">
            <chartooo:date-scale/>
            <chart:categories table:cell-range-address="local-table.$A$2:.$A$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9" chart:label-cell-address="local-table.$B$1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5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2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 loext:custom-leader-lines="fals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93cm" svg:height="4.761cm" xlink:href="." xlink:type="simple" chart:class="chart:bar" chart:style-name="ch1">
        <chart:legend chart:legend-position="end" svg:x="14.471cm" svg:y="2.081cm" style:legend-expansion="high" chart:style-name="ch2"/>
        <chart:plot-area chart:style-name="ch3" chart:data-source-has-labels="both" svg:x="0.319cm" svg:y="0.095cm" svg:width="13.833cm" svg:height="4.571cm">
          <chart:coordinate-region svg:x="0.94cm" svg:y="0.294cm" svg:width="13.212cm" svg:height="3.725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F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2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 loext:custom-leader-lines="fals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93cm" svg:height="8cm" xlink:href="." xlink:type="simple" chart:class="chart:bar" chart:style-name="ch1">
        <chart:legend chart:legend-position="end" svg:x="14.471cm" svg:y="3.701cm" style:legend-expansion="high" chart:style-name="ch2"/>
        <chart:plot-area chart:style-name="ch3" chart:data-source-has-labels="both" svg:x="0.319cm" svg:y="0.16cm" svg:width="13.833cm" svg:height="7.68cm">
          <chart:coordinate-region svg:x="1.046cm" svg:y="0.36cm" svg:width="13.106cm" svg:height="6.833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2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 loext:custom-leader-lines="fals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93cm" svg:height="4.145cm" xlink:href="." xlink:type="simple" chart:class="chart:bar" chart:style-name="ch1">
        <chart:legend chart:legend-position="end" svg:x="14.471cm" svg:y="1.773cm" style:legend-expansion="high" chart:style-name="ch2"/>
        <chart:plot-area chart:style-name="ch3" chart:data-source-has-labels="both" svg:x="0.319cm" svg:y="0.082cm" svg:width="13.833cm" svg:height="3.981cm">
          <chart:coordinate-region svg:x="0.755cm" svg:y="0.281cm" svg:width="13.397cm" svg:height="3.1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2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 loext:custom-leader-lines="fals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93cm" svg:height="7.066cm" xlink:href="." xlink:type="simple" chart:class="chart:bar" chart:style-name="ch1">
        <chart:legend chart:legend-position="end" svg:x="14.471cm" svg:y="3.234cm" style:legend-expansion="high" chart:style-name="ch2"/>
        <chart:plot-area chart:style-name="ch3" chart:data-source-has-labels="both" svg:x="0.319cm" svg:y="0.141cm" svg:width="13.833cm" svg:height="6.784cm">
          <chart:coordinate-region svg:x="0.94cm" svg:y="0.34cm" svg:width="13.212cm" svg:height="5.938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2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 loext:custom-leader-lines="fals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93cm" svg:height="6.125cm" xlink:href="." xlink:type="simple" chart:class="chart:bar" chart:style-name="ch1">
        <chart:legend chart:legend-position="end" svg:x="14.471cm" svg:y="2.763cm" style:legend-expansion="high" chart:style-name="ch2"/>
        <chart:plot-area chart:style-name="ch3" chart:data-source-has-labels="both" svg:x="0.319cm" svg:y="0.122cm" svg:width="13.833cm" svg:height="5.881cm">
          <chart:coordinate-region svg:x="1.398cm" svg:y="0.321cm" svg:width="12.754cm" svg:height="3.506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NA TAINAR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RUN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RIN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VANILD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VELIN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RNAND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ABRI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IANE 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ELLEN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