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8.67mm"/>
    </style:style>
    <style:style style:name="co4" style:family="table-column">
      <style:table-column-properties fo:break-before="auto" style:column-width="42.47mm"/>
    </style:style>
    <style:style style:name="co5" style:family="table-column">
      <style:table-column-properties fo:break-before="auto" style:column-width="51.73mm"/>
    </style:style>
    <style:style style:name="co6" style:family="table-column">
      <style:table-column-properties fo:break-before="auto" style:column-width="47.31mm"/>
    </style:style>
    <style:style style:name="co7" style:family="table-column">
      <style:table-column-properties fo:break-before="auto" style:column-width="43.5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boolean-style style:name="N99">
      <number:boolean/>
    </number:boolean-style>
    <style:style style:name="ce1" style:family="table-cell" style:parent-style-name="Default" style:data-style-name="N52"/>
    <style:style style:name="ce2" style:family="table-cell" style:parent-style-name="Default" style:data-style-name="N111"/>
    <style:style style:name="ce3" style:family="table-cell" style:parent-style-name="Default" style:data-style-name="N99"/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5" style:family="table-cell" style:parent-style-name="Pivot_20_Table_20_Category" style:data-style-name="N52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52">
      <style:table-cell-properties fo:border-bottom="none" fo:border-left="2.01pt solid #000000" fo:border-right="0.99pt solid #000000" fo:border-top="none"/>
    </style:style>
    <style:style style:name="ce7" style:family="table-cell" style:parent-style-name="Pivot_20_Table_20_Category" style:data-style-name="N52">
      <style:table-cell-properties fo:border-bottom="2.01pt solid #000000" fo:border-left="2.01pt solid #000000" fo:border-right="0.99pt solid #000000" fo:border-top="none"/>
    </style:style>
    <style:style style:name="ce8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9" style:family="table-cell" style:parent-style-name="Pivot_20_Table_20_Value" style:data-style-name="N111">
      <style:table-cell-properties fo:border-bottom="none" fo:border-left="0.99pt solid #000000" fo:border-right="2.01pt solid #000000" fo:border-top="0.99pt solid #000000"/>
    </style:style>
    <style:style style:name="ce10" style:family="table-cell" style:parent-style-name="Pivot_20_Table_20_Value" style:data-style-name="N111">
      <style:table-cell-properties fo:border-bottom="none" fo:border-left="0.99pt solid #000000" fo:border-right="2.01pt solid #000000" fo:border-top="none"/>
    </style:style>
    <style:style style:name="ce11" style:family="table-cell" style:parent-style-name="Pivot_20_Table_20_Value" style:data-style-name="N111">
      <style:table-cell-properties fo:border-bottom="2.01pt solid #000000" fo:border-left="0.99pt solid #000000" fo:border-right="2.01pt solid #000000" fo:border-top="none"/>
    </style:style>
    <style:style style:name="ce1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4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</office:automatic-styles>
  <office:body>
    <office:spreadsheet>
      <table:calculation-settings table:case-sensitive="false" table:use-regular-expressions="false"/>
      <table:table table:name="Dates as value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Sale date and time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Column A is number</text:p>
          </table:table-cell>
          <table:table-cell/>
          <table:table-cell table:style-name="ce4" office:value-type="string" calcext:value-type="string">
            <text:p>Sale date and time</text:p>
          </table:table-cell>
          <table:table-cell table:style-name="ce8" office:value-type="string" calcext:value-type="string">
            <text:p>Sum - Amount</text:p>
          </table:table-cell>
        </table:table-row>
        <table:table-row table:style-name="ro1">
          <table:table-cell office:value-type="date" office:date-value="2019-03-20T22:06:06.829484" calcext:value-type="date">
            <text:p>2019-03-20 22:06:07</text:p>
          </table:table-cell>
          <table:table-cell table:formula="of:=RANDBETWEEN(10;100)" office:value-type="currency" office:currency="EUR" office:value="57" calcext:value-type="currency">
            <text:p>€ 57.00</text:p>
          </table:table-cell>
          <table:table-cell table:formula="of:=ISNUMBER([.A2])" office:value-type="boolean" office:boolean-value="true" calcext:value-type="boolean">
            <text:p>TRUE</text:p>
          </table:table-cell>
          <table:table-cell/>
          <table:table-cell table:style-name="ce5" office:value-type="date" office:date-value="2019-03-20T00:06:08.153669" calcext:value-type="date">
            <text:p>2019-03-20 00:06:08</text:p>
          </table:table-cell>
          <table:table-cell table:style-name="ce9" office:value-type="currency" office:currency="EUR" office:value="87" calcext:value-type="currency">
            <text:p>€ 87.00</text:p>
          </table:table-cell>
        </table:table-row>
        <table:table-row table:style-name="ro1">
          <table:table-cell office:value-type="date" office:date-value="2019-03-20T08:14:46.991771" calcext:value-type="date">
            <text:p>2019-03-20 08:14:47</text:p>
          </table:table-cell>
          <table:table-cell table:formula="of:=RANDBETWEEN(10;100)" office:value-type="currency" office:currency="EUR" office:value="40" calcext:value-type="currency">
            <text:p>€ 40.00</text:p>
          </table:table-cell>
          <table:table-cell table:formula="of:=ISNUMBER([.A3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00:23:43.918753" calcext:value-type="date">
            <text:p>2019-03-20 00:23:44</text:p>
          </table:table-cell>
          <table:table-cell table:style-name="ce10" office:value-type="currency" office:currency="EUR" office:value="18" calcext:value-type="currency">
            <text:p>€ 18.00</text:p>
          </table:table-cell>
        </table:table-row>
        <table:table-row table:style-name="ro1">
          <table:table-cell office:value-type="date" office:date-value="2019-03-20T06:32:37.880662" calcext:value-type="date">
            <text:p>2019-03-20 06:32:38</text:p>
          </table:table-cell>
          <table:table-cell table:formula="of:=RANDBETWEEN(10;100)" office:value-type="currency" office:currency="EUR" office:value="49" calcext:value-type="currency">
            <text:p>€ 49.00</text:p>
          </table:table-cell>
          <table:table-cell table:formula="of:=ISNUMBER([.A4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00:34:10.272048" calcext:value-type="date">
            <text:p>2019-03-20 00:34:10</text:p>
          </table:table-cell>
          <table:table-cell table:style-name="ce10" office:value-type="currency" office:currency="EUR" office:value="29" calcext:value-type="currency">
            <text:p>€ 29.00</text:p>
          </table:table-cell>
        </table:table-row>
        <table:table-row table:style-name="ro1">
          <table:table-cell office:value-type="date" office:date-value="2019-03-20T23:15:55.731475" calcext:value-type="date">
            <text:p>2019-03-20 23:15:56</text:p>
          </table:table-cell>
          <table:table-cell table:formula="of:=RANDBETWEEN(10;100)" office:value-type="currency" office:currency="EUR" office:value="54" calcext:value-type="currency">
            <text:p>€ 54.00</text:p>
          </table:table-cell>
          <table:table-cell table:formula="of:=ISNUMBER([.A5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00:37:55.103194" calcext:value-type="date">
            <text:p>2019-03-20 00:37:55</text:p>
          </table:table-cell>
          <table:table-cell table:style-name="ce10" office:value-type="currency" office:currency="EUR" office:value="79" calcext:value-type="currency">
            <text:p>€ 79.00</text:p>
          </table:table-cell>
        </table:table-row>
        <table:table-row table:style-name="ro1">
          <table:table-cell office:value-type="date" office:date-value="2019-03-20T19:17:31.486795" calcext:value-type="date">
            <text:p>2019-03-20 19:17:31</text:p>
          </table:table-cell>
          <table:table-cell table:formula="of:=RANDBETWEEN(10;100)" office:value-type="currency" office:currency="EUR" office:value="85" calcext:value-type="currency">
            <text:p>€ 85.00</text:p>
          </table:table-cell>
          <table:table-cell table:formula="of:=ISNUMBER([.A6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01:09:14.942895" calcext:value-type="date">
            <text:p>2019-03-20 01:09:15</text:p>
          </table:table-cell>
          <table:table-cell table:style-name="ce10" office:value-type="currency" office:currency="EUR" office:value="80" calcext:value-type="currency">
            <text:p>€ 80.00</text:p>
          </table:table-cell>
        </table:table-row>
        <table:table-row table:style-name="ro1">
          <table:table-cell office:value-type="date" office:date-value="2019-03-20T01:41:12.529024" calcext:value-type="date">
            <text:p>2019-03-20 01:41:13</text:p>
          </table:table-cell>
          <table:table-cell table:formula="of:=RANDBETWEEN(10;100)" office:value-type="currency" office:currency="EUR" office:value="12" calcext:value-type="currency">
            <text:p>€ 12.00</text:p>
          </table:table-cell>
          <table:table-cell table:formula="of:=ISNUMBER([.A7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01:41:12.529024" calcext:value-type="date">
            <text:p>2019-03-20 01:41:13</text:p>
          </table:table-cell>
          <table:table-cell table:style-name="ce10" office:value-type="currency" office:currency="EUR" office:value="12" calcext:value-type="currency">
            <text:p>€ 12.00</text:p>
          </table:table-cell>
        </table:table-row>
        <table:table-row table:style-name="ro1">
          <table:table-cell office:value-type="date" office:date-value="2019-03-20T07:52:42.431269" calcext:value-type="date">
            <text:p>2019-03-20 07:52:42</text:p>
          </table:table-cell>
          <table:table-cell table:formula="of:=RANDBETWEEN(10;100)" office:value-type="currency" office:currency="EUR" office:value="56" calcext:value-type="currency">
            <text:p>€ 56.00</text:p>
          </table:table-cell>
          <table:table-cell table:formula="of:=ISNUMBER([.A8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02:17:03.462016" calcext:value-type="date">
            <text:p>2019-03-20 02:17:03</text:p>
          </table:table-cell>
          <table:table-cell table:style-name="ce10" office:value-type="currency" office:currency="EUR" office:value="59" calcext:value-type="currency">
            <text:p>€ 59.00</text:p>
          </table:table-cell>
        </table:table-row>
        <table:table-row table:style-name="ro1">
          <table:table-cell office:value-type="date" office:date-value="2019-03-20T11:21:19.61767" calcext:value-type="date">
            <text:p>2019-03-20 11:21:20</text:p>
          </table:table-cell>
          <table:table-cell table:formula="of:=RANDBETWEEN(10;100)" office:value-type="currency" office:currency="EUR" office:value="58" calcext:value-type="currency">
            <text:p>€ 58.00</text:p>
          </table:table-cell>
          <table:table-cell table:formula="of:=ISNUMBER([.A9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02:28:50.69038" calcext:value-type="date">
            <text:p>2019-03-20 02:28:51</text:p>
          </table:table-cell>
          <table:table-cell table:style-name="ce10" office:value-type="currency" office:currency="EUR" office:value="11" calcext:value-type="currency">
            <text:p>€ 11.00</text:p>
          </table:table-cell>
        </table:table-row>
        <table:table-row table:style-name="ro1">
          <table:table-cell office:value-type="date" office:date-value="2019-03-20T13:42:34.74509" calcext:value-type="date">
            <text:p>2019-03-20 13:42:35</text:p>
          </table:table-cell>
          <table:table-cell table:formula="of:=RANDBETWEEN(10;100)" office:value-type="currency" office:currency="EUR" office:value="50" calcext:value-type="currency">
            <text:p>€ 50.00</text:p>
          </table:table-cell>
          <table:table-cell table:formula="of:=ISNUMBER([.A10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02:32:32.178396" calcext:value-type="date">
            <text:p>2019-03-20 02:32:32</text:p>
          </table:table-cell>
          <table:table-cell table:style-name="ce10" office:value-type="currency" office:currency="EUR" office:value="74" calcext:value-type="currency">
            <text:p>€ 74.00</text:p>
          </table:table-cell>
        </table:table-row>
        <table:table-row table:style-name="ro1">
          <table:table-cell office:value-type="date" office:date-value="2019-03-20T18:03:06.070209" calcext:value-type="date">
            <text:p>2019-03-20 18:03:06</text:p>
          </table:table-cell>
          <table:table-cell table:formula="of:=RANDBETWEEN(10;100)" office:value-type="currency" office:currency="EUR" office:value="34" calcext:value-type="currency">
            <text:p>€ 34.00</text:p>
          </table:table-cell>
          <table:table-cell table:formula="of:=ISNUMBER([.A11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02:42:30.101771" calcext:value-type="date">
            <text:p>2019-03-20 02:42:30</text:p>
          </table:table-cell>
          <table:table-cell table:style-name="ce10" office:value-type="currency" office:currency="EUR" office:value="53" calcext:value-type="currency">
            <text:p>€ 53.00</text:p>
          </table:table-cell>
        </table:table-row>
        <table:table-row table:style-name="ro1">
          <table:table-cell office:value-type="date" office:date-value="2019-03-20T13:48:49.322" calcext:value-type="date">
            <text:p>2019-03-20 13:48:49</text:p>
          </table:table-cell>
          <table:table-cell table:formula="of:=RANDBETWEEN(10;100)" office:value-type="currency" office:currency="EUR" office:value="64" calcext:value-type="currency">
            <text:p>€ 64.00</text:p>
          </table:table-cell>
          <table:table-cell table:formula="of:=ISNUMBER([.A12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03:38:18.973196" calcext:value-type="date">
            <text:p>2019-03-20 03:38:19</text:p>
          </table:table-cell>
          <table:table-cell table:style-name="ce10" office:value-type="currency" office:currency="EUR" office:value="55" calcext:value-type="currency">
            <text:p>€ 55.00</text:p>
          </table:table-cell>
        </table:table-row>
        <table:table-row table:style-name="ro1">
          <table:table-cell office:value-type="date" office:date-value="2019-03-20T09:12:00.173427" calcext:value-type="date">
            <text:p>2019-03-20 09:12:00</text:p>
          </table:table-cell>
          <table:table-cell table:formula="of:=RANDBETWEEN(10;100)" office:value-type="currency" office:currency="EUR" office:value="59" calcext:value-type="currency">
            <text:p>€ 59.00</text:p>
          </table:table-cell>
          <table:table-cell table:formula="of:=ISNUMBER([.A13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03:46:21.633174" calcext:value-type="date">
            <text:p>2019-03-20 03:46:22</text:p>
          </table:table-cell>
          <table:table-cell table:style-name="ce10" office:value-type="currency" office:currency="EUR" office:value="11" calcext:value-type="currency">
            <text:p>€ 11.00</text:p>
          </table:table-cell>
        </table:table-row>
        <table:table-row table:style-name="ro1">
          <table:table-cell office:value-type="date" office:date-value="2019-03-20T22:21:47.949915" calcext:value-type="date">
            <text:p>2019-03-20 22:21:48</text:p>
          </table:table-cell>
          <table:table-cell table:formula="of:=RANDBETWEEN(10;100)" office:value-type="currency" office:currency="EUR" office:value="65" calcext:value-type="currency">
            <text:p>€ 65.00</text:p>
          </table:table-cell>
          <table:table-cell table:formula="of:=ISNUMBER([.A14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03:48:35.233756" calcext:value-type="date">
            <text:p>2019-03-20 03:48:35</text:p>
          </table:table-cell>
          <table:table-cell table:style-name="ce10" office:value-type="currency" office:currency="EUR" office:value="22" calcext:value-type="currency">
            <text:p>€ 22.00</text:p>
          </table:table-cell>
        </table:table-row>
        <table:table-row table:style-name="ro1">
          <table:table-cell office:value-type="date" office:date-value="2019-03-20T12:39:08.297418" calcext:value-type="date">
            <text:p>2019-03-20 12:39:08</text:p>
          </table:table-cell>
          <table:table-cell table:formula="of:=RANDBETWEEN(10;100)" office:value-type="currency" office:currency="EUR" office:value="32" calcext:value-type="currency">
            <text:p>€ 32.00</text:p>
          </table:table-cell>
          <table:table-cell table:formula="of:=ISNUMBER([.A15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03:56:22.501678" calcext:value-type="date">
            <text:p>2019-03-20 03:56:23</text:p>
          </table:table-cell>
          <table:table-cell table:style-name="ce10" office:value-type="currency" office:currency="EUR" office:value="76" calcext:value-type="currency">
            <text:p>€ 76.00</text:p>
          </table:table-cell>
        </table:table-row>
        <table:table-row table:style-name="ro1">
          <table:table-cell office:value-type="date" office:date-value="2019-03-20T07:27:50.329932" calcext:value-type="date">
            <text:p>2019-03-20 07:27:50</text:p>
          </table:table-cell>
          <table:table-cell table:formula="of:=RANDBETWEEN(10;100)" office:value-type="currency" office:currency="EUR" office:value="84" calcext:value-type="currency">
            <text:p>€ 84.00</text:p>
          </table:table-cell>
          <table:table-cell table:formula="of:=ISNUMBER([.A16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03:56:50.969981" calcext:value-type="date">
            <text:p>2019-03-20 03:56:51</text:p>
          </table:table-cell>
          <table:table-cell table:style-name="ce10" office:value-type="currency" office:currency="EUR" office:value="43" calcext:value-type="currency">
            <text:p>€ 43.00</text:p>
          </table:table-cell>
        </table:table-row>
        <table:table-row table:style-name="ro1">
          <table:table-cell office:value-type="date" office:date-value="2019-03-20T12:19:46.449048" calcext:value-type="date">
            <text:p>2019-03-20 12:19:46</text:p>
          </table:table-cell>
          <table:table-cell table:formula="of:=RANDBETWEEN(10;100)" office:value-type="currency" office:currency="EUR" office:value="84" calcext:value-type="currency">
            <text:p>€ 84.00</text:p>
          </table:table-cell>
          <table:table-cell table:formula="of:=ISNUMBER([.A17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04:01:05.83423" calcext:value-type="date">
            <text:p>2019-03-20 04:01:06</text:p>
          </table:table-cell>
          <table:table-cell table:style-name="ce10" office:value-type="currency" office:currency="EUR" office:value="99" calcext:value-type="currency">
            <text:p>€ 99.00</text:p>
          </table:table-cell>
        </table:table-row>
        <table:table-row table:style-name="ro1">
          <table:table-cell office:value-type="date" office:date-value="2019-03-20T07:56:54.550299" calcext:value-type="date">
            <text:p>2019-03-20 07:56:55</text:p>
          </table:table-cell>
          <table:table-cell table:formula="of:=RANDBETWEEN(10;100)" office:value-type="currency" office:currency="EUR" office:value="71" calcext:value-type="currency">
            <text:p>€ 71.00</text:p>
          </table:table-cell>
          <table:table-cell table:formula="of:=ISNUMBER([.A18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04:09:22.046319" calcext:value-type="date">
            <text:p>2019-03-20 04:09:22</text:p>
          </table:table-cell>
          <table:table-cell table:style-name="ce10" office:value-type="currency" office:currency="EUR" office:value="66" calcext:value-type="currency">
            <text:p>€ 66.00</text:p>
          </table:table-cell>
        </table:table-row>
        <table:table-row table:style-name="ro1">
          <table:table-cell office:value-type="date" office:date-value="2019-03-20T09:35:51.254359" calcext:value-type="date">
            <text:p>2019-03-20 09:35:51</text:p>
          </table:table-cell>
          <table:table-cell table:formula="of:=RANDBETWEEN(10;100)" office:value-type="currency" office:currency="EUR" office:value="100" calcext:value-type="currency">
            <text:p>€ 100.00</text:p>
          </table:table-cell>
          <table:table-cell table:formula="of:=ISNUMBER([.A19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05:12:53.798383" calcext:value-type="date">
            <text:p>2019-03-20 05:12:54</text:p>
          </table:table-cell>
          <table:table-cell table:style-name="ce10" office:value-type="currency" office:currency="EUR" office:value="63" calcext:value-type="currency">
            <text:p>€ 63.00</text:p>
          </table:table-cell>
        </table:table-row>
        <table:table-row table:style-name="ro1">
          <table:table-cell office:value-type="date" office:date-value="2019-03-20T22:20:57.811685" calcext:value-type="date">
            <text:p>2019-03-20 22:20:58</text:p>
          </table:table-cell>
          <table:table-cell table:formula="of:=RANDBETWEEN(10;100)" office:value-type="currency" office:currency="EUR" office:value="39" calcext:value-type="currency">
            <text:p>€ 39.00</text:p>
          </table:table-cell>
          <table:table-cell table:formula="of:=ISNUMBER([.A20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05:21:25.067789" calcext:value-type="date">
            <text:p>2019-03-20 05:21:25</text:p>
          </table:table-cell>
          <table:table-cell table:style-name="ce10" office:value-type="currency" office:currency="EUR" office:value="19" calcext:value-type="currency">
            <text:p>€ 19.00</text:p>
          </table:table-cell>
        </table:table-row>
        <table:table-row table:style-name="ro1">
          <table:table-cell office:value-type="date" office:date-value="2019-03-20T00:06:08.153669" calcext:value-type="date">
            <text:p>2019-03-20 00:06:08</text:p>
          </table:table-cell>
          <table:table-cell table:formula="of:=RANDBETWEEN(10;100)" office:value-type="currency" office:currency="EUR" office:value="87" calcext:value-type="currency">
            <text:p>€ 87.00</text:p>
          </table:table-cell>
          <table:table-cell table:formula="of:=ISNUMBER([.A21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05:45:31.953706" calcext:value-type="date">
            <text:p>2019-03-20 05:45:32</text:p>
          </table:table-cell>
          <table:table-cell table:style-name="ce10" office:value-type="currency" office:currency="EUR" office:value="98" calcext:value-type="currency">
            <text:p>€ 98.00</text:p>
          </table:table-cell>
        </table:table-row>
        <table:table-row table:style-name="ro1">
          <table:table-cell office:value-type="date" office:date-value="2019-03-20T05:45:31.953706" calcext:value-type="date">
            <text:p>2019-03-20 05:45:32</text:p>
          </table:table-cell>
          <table:table-cell table:formula="of:=RANDBETWEEN(10;100)" office:value-type="currency" office:currency="EUR" office:value="98" calcext:value-type="currency">
            <text:p>€ 98.00</text:p>
          </table:table-cell>
          <table:table-cell table:formula="of:=ISNUMBER([.A22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05:53:44.013361" calcext:value-type="date">
            <text:p>2019-03-20 05:53:44</text:p>
          </table:table-cell>
          <table:table-cell table:style-name="ce10" office:value-type="currency" office:currency="EUR" office:value="23" calcext:value-type="currency">
            <text:p>€ 23.00</text:p>
          </table:table-cell>
        </table:table-row>
        <table:table-row table:style-name="ro1">
          <table:table-cell office:value-type="date" office:date-value="2019-03-20T03:56:22.501678" calcext:value-type="date">
            <text:p>2019-03-20 03:56:23</text:p>
          </table:table-cell>
          <table:table-cell table:formula="of:=RANDBETWEEN(10;100)" office:value-type="currency" office:currency="EUR" office:value="76" calcext:value-type="currency">
            <text:p>€ 76.00</text:p>
          </table:table-cell>
          <table:table-cell table:formula="of:=ISNUMBER([.A23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06:01:27.678188" calcext:value-type="date">
            <text:p>2019-03-20 06:01:28</text:p>
          </table:table-cell>
          <table:table-cell table:style-name="ce10" office:value-type="currency" office:currency="EUR" office:value="85" calcext:value-type="currency">
            <text:p>€ 85.00</text:p>
          </table:table-cell>
        </table:table-row>
        <table:table-row table:style-name="ro1">
          <table:table-cell office:value-type="date" office:date-value="2019-03-20T21:40:40.581046" calcext:value-type="date">
            <text:p>2019-03-20 21:40:41</text:p>
          </table:table-cell>
          <table:table-cell table:formula="of:=RANDBETWEEN(10;100)" office:value-type="currency" office:currency="EUR" office:value="100" calcext:value-type="currency">
            <text:p>€ 100.00</text:p>
          </table:table-cell>
          <table:table-cell table:formula="of:=ISNUMBER([.A24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06:01:30.918481" calcext:value-type="date">
            <text:p>2019-03-20 06:01:31</text:p>
          </table:table-cell>
          <table:table-cell table:style-name="ce10" office:value-type="currency" office:currency="EUR" office:value="73" calcext:value-type="currency">
            <text:p>€ 73.00</text:p>
          </table:table-cell>
        </table:table-row>
        <table:table-row table:style-name="ro1">
          <table:table-cell office:value-type="date" office:date-value="2019-03-20T15:05:27.435428" calcext:value-type="date">
            <text:p>2019-03-20 15:05:27</text:p>
          </table:table-cell>
          <table:table-cell table:formula="of:=RANDBETWEEN(10;100)" office:value-type="currency" office:currency="EUR" office:value="39" calcext:value-type="currency">
            <text:p>€ 39.00</text:p>
          </table:table-cell>
          <table:table-cell table:formula="of:=ISNUMBER([.A25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06:32:37.880662" calcext:value-type="date">
            <text:p>2019-03-20 06:32:38</text:p>
          </table:table-cell>
          <table:table-cell table:style-name="ce10" office:value-type="currency" office:currency="EUR" office:value="49" calcext:value-type="currency">
            <text:p>€ 49.00</text:p>
          </table:table-cell>
        </table:table-row>
        <table:table-row table:style-name="ro1">
          <table:table-cell office:value-type="date" office:date-value="2019-03-20T14:30:37.660152" calcext:value-type="date">
            <text:p>2019-03-20 14:30:38</text:p>
          </table:table-cell>
          <table:table-cell table:formula="of:=RANDBETWEEN(10;100)" office:value-type="currency" office:currency="EUR" office:value="100" calcext:value-type="currency">
            <text:p>€ 100.00</text:p>
          </table:table-cell>
          <table:table-cell table:formula="of:=ISNUMBER([.A26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06:37:34.192972" calcext:value-type="date">
            <text:p>2019-03-20 06:37:34</text:p>
          </table:table-cell>
          <table:table-cell table:style-name="ce10" office:value-type="currency" office:currency="EUR" office:value="95" calcext:value-type="currency">
            <text:p>€ 95.00</text:p>
          </table:table-cell>
        </table:table-row>
        <table:table-row table:style-name="ro1">
          <table:table-cell office:value-type="date" office:date-value="2019-03-20T12:47:12.326437" calcext:value-type="date">
            <text:p>2019-03-20 12:47:12</text:p>
          </table:table-cell>
          <table:table-cell table:formula="of:=RANDBETWEEN(10;100)" office:value-type="currency" office:currency="EUR" office:value="98" calcext:value-type="currency">
            <text:p>€ 98.00</text:p>
          </table:table-cell>
          <table:table-cell table:formula="of:=ISNUMBER([.A27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07:27:50.329932" calcext:value-type="date">
            <text:p>2019-03-20 07:27:50</text:p>
          </table:table-cell>
          <table:table-cell table:style-name="ce10" office:value-type="currency" office:currency="EUR" office:value="84" calcext:value-type="currency">
            <text:p>€ 84.00</text:p>
          </table:table-cell>
        </table:table-row>
        <table:table-row table:style-name="ro1">
          <table:table-cell office:value-type="date" office:date-value="2019-03-20T04:09:22.046319" calcext:value-type="date">
            <text:p>2019-03-20 04:09:22</text:p>
          </table:table-cell>
          <table:table-cell table:formula="of:=RANDBETWEEN(10;100)" office:value-type="currency" office:currency="EUR" office:value="66" calcext:value-type="currency">
            <text:p>€ 66.00</text:p>
          </table:table-cell>
          <table:table-cell table:formula="of:=ISNUMBER([.A28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07:35:08.24621" calcext:value-type="date">
            <text:p>2019-03-20 07:35:08</text:p>
          </table:table-cell>
          <table:table-cell table:style-name="ce10" office:value-type="currency" office:currency="EUR" office:value="58" calcext:value-type="currency">
            <text:p>€ 58.00</text:p>
          </table:table-cell>
        </table:table-row>
        <table:table-row table:style-name="ro1">
          <table:table-cell office:value-type="date" office:date-value="2019-03-20T03:46:21.633174" calcext:value-type="date">
            <text:p>2019-03-20 03:46:22</text:p>
          </table:table-cell>
          <table:table-cell table:formula="of:=RANDBETWEEN(10;100)" office:value-type="currency" office:currency="EUR" office:value="11" calcext:value-type="currency">
            <text:p>€ 11.00</text:p>
          </table:table-cell>
          <table:table-cell table:formula="of:=ISNUMBER([.A29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07:43:03.582369" calcext:value-type="date">
            <text:p>2019-03-20 07:43:04</text:p>
          </table:table-cell>
          <table:table-cell table:style-name="ce10" office:value-type="currency" office:currency="EUR" office:value="67" calcext:value-type="currency">
            <text:p>€ 67.00</text:p>
          </table:table-cell>
        </table:table-row>
        <table:table-row table:style-name="ro1">
          <table:table-cell office:value-type="date" office:date-value="2019-03-20T13:10:55.373331" calcext:value-type="date">
            <text:p>2019-03-20 13:10:55</text:p>
          </table:table-cell>
          <table:table-cell table:formula="of:=RANDBETWEEN(10;100)" office:value-type="currency" office:currency="EUR" office:value="46" calcext:value-type="currency">
            <text:p>€ 46.00</text:p>
          </table:table-cell>
          <table:table-cell table:formula="of:=ISNUMBER([.A30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07:43:22.038449" calcext:value-type="date">
            <text:p>2019-03-20 07:43:22</text:p>
          </table:table-cell>
          <table:table-cell table:style-name="ce10" office:value-type="currency" office:currency="EUR" office:value="39" calcext:value-type="currency">
            <text:p>€ 39.00</text:p>
          </table:table-cell>
        </table:table-row>
        <table:table-row table:style-name="ro1">
          <table:table-cell office:value-type="date" office:date-value="2019-03-20T19:38:37.564157" calcext:value-type="date">
            <text:p>2019-03-20 19:38:38</text:p>
          </table:table-cell>
          <table:table-cell table:formula="of:=RANDBETWEEN(10;100)" office:value-type="currency" office:currency="EUR" office:value="33" calcext:value-type="currency">
            <text:p>€ 33.00</text:p>
          </table:table-cell>
          <table:table-cell table:formula="of:=ISNUMBER([.A31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07:49:22.078911" calcext:value-type="date">
            <text:p>2019-03-20 07:49:22</text:p>
          </table:table-cell>
          <table:table-cell table:style-name="ce10" office:value-type="currency" office:currency="EUR" office:value="32" calcext:value-type="currency">
            <text:p>€ 32.00</text:p>
          </table:table-cell>
        </table:table-row>
        <table:table-row table:style-name="ro1">
          <table:table-cell office:value-type="date" office:date-value="2019-03-20T16:16:22.978086" calcext:value-type="date">
            <text:p>2019-03-20 16:16:23</text:p>
          </table:table-cell>
          <table:table-cell table:formula="of:=RANDBETWEEN(10;100)" office:value-type="currency" office:currency="EUR" office:value="79" calcext:value-type="currency">
            <text:p>€ 79.00</text:p>
          </table:table-cell>
          <table:table-cell table:formula="of:=ISNUMBER([.A32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07:52:42.431269" calcext:value-type="date">
            <text:p>2019-03-20 07:52:42</text:p>
          </table:table-cell>
          <table:table-cell table:style-name="ce10" office:value-type="currency" office:currency="EUR" office:value="56" calcext:value-type="currency">
            <text:p>€ 56.00</text:p>
          </table:table-cell>
        </table:table-row>
        <table:table-row table:style-name="ro1">
          <table:table-cell office:value-type="date" office:date-value="2019-03-20T23:32:54.999981" calcext:value-type="date">
            <text:p>2019-03-20 23:32:55</text:p>
          </table:table-cell>
          <table:table-cell table:formula="of:=RANDBETWEEN(10;100)" office:value-type="currency" office:currency="EUR" office:value="14" calcext:value-type="currency">
            <text:p>€ 14.00</text:p>
          </table:table-cell>
          <table:table-cell table:formula="of:=ISNUMBER([.A33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07:56:54.550299" calcext:value-type="date">
            <text:p>2019-03-20 07:56:55</text:p>
          </table:table-cell>
          <table:table-cell table:style-name="ce10" office:value-type="currency" office:currency="EUR" office:value="71" calcext:value-type="currency">
            <text:p>€ 71.00</text:p>
          </table:table-cell>
        </table:table-row>
        <table:table-row table:style-name="ro1">
          <table:table-cell office:value-type="date" office:date-value="2019-03-20T06:01:27.678188" calcext:value-type="date">
            <text:p>2019-03-20 06:01:28</text:p>
          </table:table-cell>
          <table:table-cell table:formula="of:=RANDBETWEEN(10;100)" office:value-type="currency" office:currency="EUR" office:value="85" calcext:value-type="currency">
            <text:p>€ 85.00</text:p>
          </table:table-cell>
          <table:table-cell table:formula="of:=ISNUMBER([.A34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08:14:46.991771" calcext:value-type="date">
            <text:p>2019-03-20 08:14:47</text:p>
          </table:table-cell>
          <table:table-cell table:style-name="ce10" office:value-type="currency" office:currency="EUR" office:value="40" calcext:value-type="currency">
            <text:p>€ 40.00</text:p>
          </table:table-cell>
        </table:table-row>
        <table:table-row table:style-name="ro1">
          <table:table-cell office:value-type="date" office:date-value="2019-03-20T11:34:37.311563" calcext:value-type="date">
            <text:p>2019-03-20 11:34:37</text:p>
          </table:table-cell>
          <table:table-cell table:formula="of:=RANDBETWEEN(10;100)" office:value-type="currency" office:currency="EUR" office:value="89" calcext:value-type="currency">
            <text:p>€ 89.00</text:p>
          </table:table-cell>
          <table:table-cell table:formula="of:=ISNUMBER([.A35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08:14:52.524421" calcext:value-type="date">
            <text:p>2019-03-20 08:14:53</text:p>
          </table:table-cell>
          <table:table-cell table:style-name="ce10" office:value-type="currency" office:currency="EUR" office:value="49" calcext:value-type="currency">
            <text:p>€ 49.00</text:p>
          </table:table-cell>
        </table:table-row>
        <table:table-row table:style-name="ro1">
          <table:table-cell office:value-type="date" office:date-value="2019-03-20T12:18:46.04553" calcext:value-type="date">
            <text:p>2019-03-20 12:18:46</text:p>
          </table:table-cell>
          <table:table-cell table:formula="of:=RANDBETWEEN(10;100)" office:value-type="currency" office:currency="EUR" office:value="39" calcext:value-type="currency">
            <text:p>€ 39.00</text:p>
          </table:table-cell>
          <table:table-cell table:formula="of:=ISNUMBER([.A36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08:16:00.571303" calcext:value-type="date">
            <text:p>2019-03-20 08:16:01</text:p>
          </table:table-cell>
          <table:table-cell table:style-name="ce10" office:value-type="currency" office:currency="EUR" office:value="23" calcext:value-type="currency">
            <text:p>€ 23.00</text:p>
          </table:table-cell>
        </table:table-row>
        <table:table-row table:style-name="ro1">
          <table:table-cell office:value-type="date" office:date-value="2019-03-20T08:16:00.571303" calcext:value-type="date">
            <text:p>2019-03-20 08:16:01</text:p>
          </table:table-cell>
          <table:table-cell table:formula="of:=RANDBETWEEN(10;100)" office:value-type="currency" office:currency="EUR" office:value="23" calcext:value-type="currency">
            <text:p>€ 23.00</text:p>
          </table:table-cell>
          <table:table-cell table:formula="of:=ISNUMBER([.A37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08:46:33.762056" calcext:value-type="date">
            <text:p>2019-03-20 08:46:34</text:p>
          </table:table-cell>
          <table:table-cell table:style-name="ce10" office:value-type="currency" office:currency="EUR" office:value="98" calcext:value-type="currency">
            <text:p>€ 98.00</text:p>
          </table:table-cell>
        </table:table-row>
        <table:table-row table:style-name="ro1">
          <table:table-cell office:value-type="date" office:date-value="2019-03-20T09:43:15.999025" calcext:value-type="date">
            <text:p>2019-03-20 09:43:16</text:p>
          </table:table-cell>
          <table:table-cell table:formula="of:=RANDBETWEEN(10;100)" office:value-type="currency" office:currency="EUR" office:value="72" calcext:value-type="currency">
            <text:p>€ 72.00</text:p>
          </table:table-cell>
          <table:table-cell table:formula="of:=ISNUMBER([.A38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09:02:50.065795" calcext:value-type="date">
            <text:p>2019-03-20 09:02:50</text:p>
          </table:table-cell>
          <table:table-cell table:style-name="ce10" office:value-type="currency" office:currency="EUR" office:value="82" calcext:value-type="currency">
            <text:p>€ 82.00</text:p>
          </table:table-cell>
        </table:table-row>
        <table:table-row table:style-name="ro1">
          <table:table-cell office:value-type="date" office:date-value="2019-03-20T05:21:25.067789" calcext:value-type="date">
            <text:p>2019-03-20 05:21:25</text:p>
          </table:table-cell>
          <table:table-cell table:formula="of:=RANDBETWEEN(10;100)" office:value-type="currency" office:currency="EUR" office:value="19" calcext:value-type="currency">
            <text:p>€ 19.00</text:p>
          </table:table-cell>
          <table:table-cell table:formula="of:=ISNUMBER([.A39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09:10:08.61961" calcext:value-type="date">
            <text:p>2019-03-20 09:10:09</text:p>
          </table:table-cell>
          <table:table-cell table:style-name="ce10" office:value-type="currency" office:currency="EUR" office:value="13" calcext:value-type="currency">
            <text:p>€ 13.00</text:p>
          </table:table-cell>
        </table:table-row>
        <table:table-row table:style-name="ro1">
          <table:table-cell office:value-type="date" office:date-value="2019-03-20T17:14:14.201095" calcext:value-type="date">
            <text:p>2019-03-20 17:14:14</text:p>
          </table:table-cell>
          <table:table-cell table:formula="of:=RANDBETWEEN(10;100)" office:value-type="currency" office:currency="EUR" office:value="25" calcext:value-type="currency">
            <text:p>€ 25.00</text:p>
          </table:table-cell>
          <table:table-cell table:formula="of:=ISNUMBER([.A40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09:12:00.173427" calcext:value-type="date">
            <text:p>2019-03-20 09:12:00</text:p>
          </table:table-cell>
          <table:table-cell table:style-name="ce10" office:value-type="currency" office:currency="EUR" office:value="59" calcext:value-type="currency">
            <text:p>€ 59.00</text:p>
          </table:table-cell>
        </table:table-row>
        <table:table-row table:style-name="ro1">
          <table:table-cell office:value-type="date" office:date-value="2019-03-20T12:29:27.328357" calcext:value-type="date">
            <text:p>2019-03-20 12:29:27</text:p>
          </table:table-cell>
          <table:table-cell table:formula="of:=RANDBETWEEN(10;100)" office:value-type="currency" office:currency="EUR" office:value="37" calcext:value-type="currency">
            <text:p>€ 37.00</text:p>
          </table:table-cell>
          <table:table-cell table:formula="of:=ISNUMBER([.A41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09:24:10.258956" calcext:value-type="date">
            <text:p>2019-03-20 09:24:10</text:p>
          </table:table-cell>
          <table:table-cell table:style-name="ce10" office:value-type="currency" office:currency="EUR" office:value="20" calcext:value-type="currency">
            <text:p>€ 20.00</text:p>
          </table:table-cell>
        </table:table-row>
        <table:table-row table:style-name="ro1">
          <table:table-cell office:value-type="date" office:date-value="2019-03-20T17:44:09.088086" calcext:value-type="date">
            <text:p>2019-03-20 17:44:09</text:p>
          </table:table-cell>
          <table:table-cell table:formula="of:=RANDBETWEEN(10;100)" office:value-type="currency" office:currency="EUR" office:value="88" calcext:value-type="currency">
            <text:p>€ 88.00</text:p>
          </table:table-cell>
          <table:table-cell table:formula="of:=ISNUMBER([.A42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09:35:51.254359" calcext:value-type="date">
            <text:p>2019-03-20 09:35:51</text:p>
          </table:table-cell>
          <table:table-cell table:style-name="ce10" office:value-type="currency" office:currency="EUR" office:value="100" calcext:value-type="currency">
            <text:p>€ 100.00</text:p>
          </table:table-cell>
        </table:table-row>
        <table:table-row table:style-name="ro1">
          <table:table-cell office:value-type="date" office:date-value="2019-03-20T00:23:43.918753" calcext:value-type="date">
            <text:p>2019-03-20 00:23:44</text:p>
          </table:table-cell>
          <table:table-cell table:formula="of:=RANDBETWEEN(10;100)" office:value-type="currency" office:currency="EUR" office:value="18" calcext:value-type="currency">
            <text:p>€ 18.00</text:p>
          </table:table-cell>
          <table:table-cell table:formula="of:=ISNUMBER([.A43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09:43:15.999025" calcext:value-type="date">
            <text:p>2019-03-20 09:43:16</text:p>
          </table:table-cell>
          <table:table-cell table:style-name="ce10" office:value-type="currency" office:currency="EUR" office:value="72" calcext:value-type="currency">
            <text:p>€ 72.00</text:p>
          </table:table-cell>
        </table:table-row>
        <table:table-row table:style-name="ro1">
          <table:table-cell office:value-type="date" office:date-value="2019-03-20T09:54:39.522254" calcext:value-type="date">
            <text:p>2019-03-20 09:54:40</text:p>
          </table:table-cell>
          <table:table-cell table:formula="of:=RANDBETWEEN(10;100)" office:value-type="currency" office:currency="EUR" office:value="91" calcext:value-type="currency">
            <text:p>€ 91.00</text:p>
          </table:table-cell>
          <table:table-cell table:formula="of:=ISNUMBER([.A44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09:54:39.522254" calcext:value-type="date">
            <text:p>2019-03-20 09:54:40</text:p>
          </table:table-cell>
          <table:table-cell table:style-name="ce10" office:value-type="currency" office:currency="EUR" office:value="91" calcext:value-type="currency">
            <text:p>€ 91.00</text:p>
          </table:table-cell>
        </table:table-row>
        <table:table-row table:style-name="ro1">
          <table:table-cell office:value-type="date" office:date-value="2019-03-20T03:56:50.969981" calcext:value-type="date">
            <text:p>2019-03-20 03:56:51</text:p>
          </table:table-cell>
          <table:table-cell table:formula="of:=RANDBETWEEN(10;100)" office:value-type="currency" office:currency="EUR" office:value="43" calcext:value-type="currency">
            <text:p>€ 43.00</text:p>
          </table:table-cell>
          <table:table-cell table:formula="of:=ISNUMBER([.A45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09:55:38.282403" calcext:value-type="date">
            <text:p>2019-03-20 09:55:38</text:p>
          </table:table-cell>
          <table:table-cell table:style-name="ce10" office:value-type="currency" office:currency="EUR" office:value="66" calcext:value-type="currency">
            <text:p>€ 66.00</text:p>
          </table:table-cell>
        </table:table-row>
        <table:table-row table:style-name="ro1">
          <table:table-cell office:value-type="date" office:date-value="2019-03-20T02:28:50.69038" calcext:value-type="date">
            <text:p>2019-03-20 02:28:51</text:p>
          </table:table-cell>
          <table:table-cell table:formula="of:=RANDBETWEEN(10;100)" office:value-type="currency" office:currency="EUR" office:value="11" calcext:value-type="currency">
            <text:p>€ 11.00</text:p>
          </table:table-cell>
          <table:table-cell table:formula="of:=ISNUMBER([.A46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10:02:56.476179" calcext:value-type="date">
            <text:p>2019-03-20 10:02:56</text:p>
          </table:table-cell>
          <table:table-cell table:style-name="ce10" office:value-type="currency" office:currency="EUR" office:value="83" calcext:value-type="currency">
            <text:p>€ 83.00</text:p>
          </table:table-cell>
        </table:table-row>
        <table:table-row table:style-name="ro1">
          <table:table-cell office:value-type="date" office:date-value="2019-03-20T09:02:50.065795" calcext:value-type="date">
            <text:p>2019-03-20 09:02:50</text:p>
          </table:table-cell>
          <table:table-cell table:formula="of:=RANDBETWEEN(10;100)" office:value-type="currency" office:currency="EUR" office:value="82" calcext:value-type="currency">
            <text:p>€ 82.00</text:p>
          </table:table-cell>
          <table:table-cell table:formula="of:=ISNUMBER([.A47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10:13:22.962433" calcext:value-type="date">
            <text:p>2019-03-20 10:13:23</text:p>
          </table:table-cell>
          <table:table-cell table:style-name="ce10" office:value-type="currency" office:currency="EUR" office:value="50" calcext:value-type="currency">
            <text:p>€ 50.00</text:p>
          </table:table-cell>
        </table:table-row>
        <table:table-row table:style-name="ro1">
          <table:table-cell office:value-type="date" office:date-value="2019-03-20T00:37:55.103194" calcext:value-type="date">
            <text:p>2019-03-20 00:37:55</text:p>
          </table:table-cell>
          <table:table-cell table:formula="of:=RANDBETWEEN(10;100)" office:value-type="currency" office:currency="EUR" office:value="79" calcext:value-type="currency">
            <text:p>€ 79.00</text:p>
          </table:table-cell>
          <table:table-cell table:formula="of:=ISNUMBER([.A48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11:16:45.949173" calcext:value-type="date">
            <text:p>2019-03-20 11:16:46</text:p>
          </table:table-cell>
          <table:table-cell table:style-name="ce10" office:value-type="currency" office:currency="EUR" office:value="88" calcext:value-type="currency">
            <text:p>€ 88.00</text:p>
          </table:table-cell>
        </table:table-row>
        <table:table-row table:style-name="ro1">
          <table:table-cell office:value-type="date" office:date-value="2019-03-20T11:30:00.675328" calcext:value-type="date">
            <text:p>2019-03-20 11:30:01</text:p>
          </table:table-cell>
          <table:table-cell table:formula="of:=RANDBETWEEN(10;100)" office:value-type="currency" office:currency="EUR" office:value="52" calcext:value-type="currency">
            <text:p>€ 52.00</text:p>
          </table:table-cell>
          <table:table-cell table:formula="of:=ISNUMBER([.A49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11:21:19.61767" calcext:value-type="date">
            <text:p>2019-03-20 11:21:20</text:p>
          </table:table-cell>
          <table:table-cell table:style-name="ce10" office:value-type="currency" office:currency="EUR" office:value="58" calcext:value-type="currency">
            <text:p>€ 58.00</text:p>
          </table:table-cell>
        </table:table-row>
        <table:table-row table:style-name="ro1">
          <table:table-cell office:value-type="date" office:date-value="2019-03-20T23:26:20.785681" calcext:value-type="date">
            <text:p>2019-03-20 23:26:21</text:p>
          </table:table-cell>
          <table:table-cell table:formula="of:=RANDBETWEEN(10;100)" office:value-type="currency" office:currency="EUR" office:value="96" calcext:value-type="currency">
            <text:p>€ 96.00</text:p>
          </table:table-cell>
          <table:table-cell table:formula="of:=ISNUMBER([.A50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11:30:00.675328" calcext:value-type="date">
            <text:p>2019-03-20 11:30:01</text:p>
          </table:table-cell>
          <table:table-cell table:style-name="ce10" office:value-type="currency" office:currency="EUR" office:value="52" calcext:value-type="currency">
            <text:p>€ 52.00</text:p>
          </table:table-cell>
        </table:table-row>
        <table:table-row table:style-name="ro1">
          <table:table-cell office:value-type="date" office:date-value="2019-03-20T20:56:26.168666" calcext:value-type="date">
            <text:p>2019-03-20 20:56:26</text:p>
          </table:table-cell>
          <table:table-cell table:formula="of:=RANDBETWEEN(10;100)" office:value-type="currency" office:currency="EUR" office:value="87" calcext:value-type="currency">
            <text:p>€ 87.00</text:p>
          </table:table-cell>
          <table:table-cell table:formula="of:=ISNUMBER([.A51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11:34:37.311563" calcext:value-type="date">
            <text:p>2019-03-20 11:34:37</text:p>
          </table:table-cell>
          <table:table-cell table:style-name="ce10" office:value-type="currency" office:currency="EUR" office:value="89" calcext:value-type="currency">
            <text:p>€ 89.00</text:p>
          </table:table-cell>
        </table:table-row>
        <table:table-row table:style-name="ro1">
          <table:table-cell office:value-type="date" office:date-value="2019-03-20T13:58:06.873597" calcext:value-type="date">
            <text:p>2019-03-20 13:58:07</text:p>
          </table:table-cell>
          <table:table-cell table:formula="of:=RANDBETWEEN(10;100)" office:value-type="currency" office:currency="EUR" office:value="42" calcext:value-type="currency">
            <text:p>€ 42.00</text:p>
          </table:table-cell>
          <table:table-cell table:formula="of:=ISNUMBER([.A52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12:01:08.733529" calcext:value-type="date">
            <text:p>2019-03-20 12:01:09</text:p>
          </table:table-cell>
          <table:table-cell table:style-name="ce10" office:value-type="currency" office:currency="EUR" office:value="69" calcext:value-type="currency">
            <text:p>€ 69.00</text:p>
          </table:table-cell>
        </table:table-row>
        <table:table-row table:style-name="ro1">
          <table:table-cell office:value-type="date" office:date-value="2019-03-20T14:27:05.779341" calcext:value-type="date">
            <text:p>2019-03-20 14:27:06</text:p>
          </table:table-cell>
          <table:table-cell table:formula="of:=RANDBETWEEN(10;100)" office:value-type="currency" office:currency="EUR" office:value="33" calcext:value-type="currency">
            <text:p>€ 33.00</text:p>
          </table:table-cell>
          <table:table-cell table:formula="of:=ISNUMBER([.A53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12:09:31.220131" calcext:value-type="date">
            <text:p>2019-03-20 12:09:31</text:p>
          </table:table-cell>
          <table:table-cell table:style-name="ce10" office:value-type="currency" office:currency="EUR" office:value="67" calcext:value-type="currency">
            <text:p>€ 67.00</text:p>
          </table:table-cell>
        </table:table-row>
        <table:table-row table:style-name="ro1">
          <table:table-cell office:value-type="date" office:date-value="2019-03-20T17:00:36.113757" calcext:value-type="date">
            <text:p>2019-03-20 17:00:36</text:p>
          </table:table-cell>
          <table:table-cell table:formula="of:=RANDBETWEEN(10;100)" office:value-type="currency" office:currency="EUR" office:value="29" calcext:value-type="currency">
            <text:p>€ 29.00</text:p>
          </table:table-cell>
          <table:table-cell table:formula="of:=ISNUMBER([.A54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12:18:46.04553" calcext:value-type="date">
            <text:p>2019-03-20 12:18:46</text:p>
          </table:table-cell>
          <table:table-cell table:style-name="ce10" office:value-type="currency" office:currency="EUR" office:value="39" calcext:value-type="currency">
            <text:p>€ 39.00</text:p>
          </table:table-cell>
        </table:table-row>
        <table:table-row table:style-name="ro1">
          <table:table-cell office:value-type="date" office:date-value="2019-03-20T21:41:11.079281" calcext:value-type="date">
            <text:p>2019-03-20 21:41:11</text:p>
          </table:table-cell>
          <table:table-cell table:formula="of:=RANDBETWEEN(10;100)" office:value-type="currency" office:currency="EUR" office:value="74" calcext:value-type="currency">
            <text:p>€ 74.00</text:p>
          </table:table-cell>
          <table:table-cell table:formula="of:=ISNUMBER([.A55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12:19:46.449048" calcext:value-type="date">
            <text:p>2019-03-20 12:19:46</text:p>
          </table:table-cell>
          <table:table-cell table:style-name="ce10" office:value-type="currency" office:currency="EUR" office:value="84" calcext:value-type="currency">
            <text:p>€ 84.00</text:p>
          </table:table-cell>
        </table:table-row>
        <table:table-row table:style-name="ro1">
          <table:table-cell office:value-type="date" office:date-value="2019-03-20T10:13:22.962433" calcext:value-type="date">
            <text:p>2019-03-20 10:13:23</text:p>
          </table:table-cell>
          <table:table-cell table:formula="of:=RANDBETWEEN(10;100)" office:value-type="currency" office:currency="EUR" office:value="50" calcext:value-type="currency">
            <text:p>€ 50.00</text:p>
          </table:table-cell>
          <table:table-cell table:formula="of:=ISNUMBER([.A56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12:29:27.328357" calcext:value-type="date">
            <text:p>2019-03-20 12:29:27</text:p>
          </table:table-cell>
          <table:table-cell table:style-name="ce10" office:value-type="currency" office:currency="EUR" office:value="37" calcext:value-type="currency">
            <text:p>€ 37.00</text:p>
          </table:table-cell>
        </table:table-row>
        <table:table-row table:style-name="ro1">
          <table:table-cell office:value-type="date" office:date-value="2019-03-20T02:32:32.178396" calcext:value-type="date">
            <text:p>2019-03-20 02:32:32</text:p>
          </table:table-cell>
          <table:table-cell table:formula="of:=RANDBETWEEN(10;100)" office:value-type="currency" office:currency="EUR" office:value="74" calcext:value-type="currency">
            <text:p>€ 74.00</text:p>
          </table:table-cell>
          <table:table-cell table:formula="of:=ISNUMBER([.A57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12:39:08.297418" calcext:value-type="date">
            <text:p>2019-03-20 12:39:08</text:p>
          </table:table-cell>
          <table:table-cell table:style-name="ce10" office:value-type="currency" office:currency="EUR" office:value="32" calcext:value-type="currency">
            <text:p>€ 32.00</text:p>
          </table:table-cell>
        </table:table-row>
        <table:table-row table:style-name="ro1">
          <table:table-cell office:value-type="date" office:date-value="2019-03-20T04:01:05.83423" calcext:value-type="date">
            <text:p>2019-03-20 04:01:06</text:p>
          </table:table-cell>
          <table:table-cell table:formula="of:=RANDBETWEEN(10;100)" office:value-type="currency" office:currency="EUR" office:value="99" calcext:value-type="currency">
            <text:p>€ 99.00</text:p>
          </table:table-cell>
          <table:table-cell table:formula="of:=ISNUMBER([.A58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12:47:12.326437" calcext:value-type="date">
            <text:p>2019-03-20 12:47:12</text:p>
          </table:table-cell>
          <table:table-cell table:style-name="ce10" office:value-type="currency" office:currency="EUR" office:value="98" calcext:value-type="currency">
            <text:p>€ 98.00</text:p>
          </table:table-cell>
        </table:table-row>
        <table:table-row table:style-name="ro1">
          <table:table-cell office:value-type="date" office:date-value="2019-03-20T06:37:34.192972" calcext:value-type="date">
            <text:p>2019-03-20 06:37:34</text:p>
          </table:table-cell>
          <table:table-cell table:formula="of:=RANDBETWEEN(10;100)" office:value-type="currency" office:currency="EUR" office:value="95" calcext:value-type="currency">
            <text:p>€ 95.00</text:p>
          </table:table-cell>
          <table:table-cell table:formula="of:=ISNUMBER([.A59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13:10:55.373331" calcext:value-type="date">
            <text:p>2019-03-20 13:10:55</text:p>
          </table:table-cell>
          <table:table-cell table:style-name="ce10" office:value-type="currency" office:currency="EUR" office:value="46" calcext:value-type="currency">
            <text:p>€ 46.00</text:p>
          </table:table-cell>
        </table:table-row>
        <table:table-row table:style-name="ro1">
          <table:table-cell office:value-type="date" office:date-value="2019-03-20T22:30:13.217292" calcext:value-type="date">
            <text:p>2019-03-20 22:30:13</text:p>
          </table:table-cell>
          <table:table-cell table:formula="of:=RANDBETWEEN(10;100)" office:value-type="currency" office:currency="EUR" office:value="10" calcext:value-type="currency">
            <text:p>€ 10.00</text:p>
          </table:table-cell>
          <table:table-cell table:formula="of:=ISNUMBER([.A60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13:21:00.457892" calcext:value-type="date">
            <text:p>2019-03-20 13:21:00</text:p>
          </table:table-cell>
          <table:table-cell table:style-name="ce10" office:value-type="currency" office:currency="EUR" office:value="97" calcext:value-type="currency">
            <text:p>€ 97.00</text:p>
          </table:table-cell>
        </table:table-row>
        <table:table-row table:style-name="ro1">
          <table:table-cell office:value-type="date" office:date-value="2019-03-20T15:16:24.30098" calcext:value-type="date">
            <text:p>2019-03-20 15:16:24</text:p>
          </table:table-cell>
          <table:table-cell table:formula="of:=RANDBETWEEN(10;100)" office:value-type="currency" office:currency="EUR" office:value="60" calcext:value-type="currency">
            <text:p>€ 60.00</text:p>
          </table:table-cell>
          <table:table-cell table:formula="of:=ISNUMBER([.A61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13:42:34.74509" calcext:value-type="date">
            <text:p>2019-03-20 13:42:35</text:p>
          </table:table-cell>
          <table:table-cell table:style-name="ce10" office:value-type="currency" office:currency="EUR" office:value="50" calcext:value-type="currency">
            <text:p>€ 50.00</text:p>
          </table:table-cell>
        </table:table-row>
        <table:table-row table:style-name="ro1">
          <table:table-cell office:value-type="date" office:date-value="2019-03-20T05:53:44.013361" calcext:value-type="date">
            <text:p>2019-03-20 05:53:44</text:p>
          </table:table-cell>
          <table:table-cell table:formula="of:=RANDBETWEEN(10;100)" office:value-type="currency" office:currency="EUR" office:value="23" calcext:value-type="currency">
            <text:p>€ 23.00</text:p>
          </table:table-cell>
          <table:table-cell table:formula="of:=ISNUMBER([.A62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13:48:49.322" calcext:value-type="date">
            <text:p>2019-03-20 13:48:49</text:p>
          </table:table-cell>
          <table:table-cell table:style-name="ce10" office:value-type="currency" office:currency="EUR" office:value="64" calcext:value-type="currency">
            <text:p>€ 64.00</text:p>
          </table:table-cell>
        </table:table-row>
        <table:table-row table:style-name="ro1">
          <table:table-cell office:value-type="date" office:date-value="2019-03-20T17:11:37.447668" calcext:value-type="date">
            <text:p>2019-03-20 17:11:37</text:p>
          </table:table-cell>
          <table:table-cell table:formula="of:=RANDBETWEEN(10;100)" office:value-type="currency" office:currency="EUR" office:value="70" calcext:value-type="currency">
            <text:p>€ 70.00</text:p>
          </table:table-cell>
          <table:table-cell table:formula="of:=ISNUMBER([.A63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13:58:06.873597" calcext:value-type="date">
            <text:p>2019-03-20 13:58:07</text:p>
          </table:table-cell>
          <table:table-cell table:style-name="ce10" office:value-type="currency" office:currency="EUR" office:value="42" calcext:value-type="currency">
            <text:p>€ 42.00</text:p>
          </table:table-cell>
        </table:table-row>
        <table:table-row table:style-name="ro1">
          <table:table-cell office:value-type="date" office:date-value="2019-03-20T18:25:40.18233" calcext:value-type="date">
            <text:p>2019-03-20 18:25:40</text:p>
          </table:table-cell>
          <table:table-cell table:formula="of:=RANDBETWEEN(10;100)" office:value-type="currency" office:currency="EUR" office:value="18" calcext:value-type="currency">
            <text:p>€ 18.00</text:p>
          </table:table-cell>
          <table:table-cell table:formula="of:=ISNUMBER([.A64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14:13:52.027552" calcext:value-type="date">
            <text:p>2019-03-20 14:13:52</text:p>
          </table:table-cell>
          <table:table-cell table:style-name="ce10" office:value-type="currency" office:currency="EUR" office:value="65" calcext:value-type="currency">
            <text:p>€ 65.00</text:p>
          </table:table-cell>
        </table:table-row>
        <table:table-row table:style-name="ro1">
          <table:table-cell office:value-type="date" office:date-value="2019-03-20T11:16:45.949173" calcext:value-type="date">
            <text:p>2019-03-20 11:16:46</text:p>
          </table:table-cell>
          <table:table-cell table:formula="of:=RANDBETWEEN(10;100)" office:value-type="currency" office:currency="EUR" office:value="88" calcext:value-type="currency">
            <text:p>€ 88.00</text:p>
          </table:table-cell>
          <table:table-cell table:formula="of:=ISNUMBER([.A65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14:27:05.779341" calcext:value-type="date">
            <text:p>2019-03-20 14:27:06</text:p>
          </table:table-cell>
          <table:table-cell table:style-name="ce10" office:value-type="currency" office:currency="EUR" office:value="33" calcext:value-type="currency">
            <text:p>€ 33.00</text:p>
          </table:table-cell>
        </table:table-row>
        <table:table-row table:style-name="ro1">
          <table:table-cell office:value-type="date" office:date-value="2019-03-20T18:56:43.408278" calcext:value-type="date">
            <text:p>2019-03-20 18:56:43</text:p>
          </table:table-cell>
          <table:table-cell table:formula="of:=RANDBETWEEN(10;100)" office:value-type="currency" office:currency="EUR" office:value="50" calcext:value-type="currency">
            <text:p>€ 50.00</text:p>
          </table:table-cell>
          <table:table-cell table:formula="of:=ISNUMBER([.A66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14:30:37.660152" calcext:value-type="date">
            <text:p>2019-03-20 14:30:38</text:p>
          </table:table-cell>
          <table:table-cell table:style-name="ce10" office:value-type="currency" office:currency="EUR" office:value="100" calcext:value-type="currency">
            <text:p>€ 100.00</text:p>
          </table:table-cell>
        </table:table-row>
        <table:table-row table:style-name="ro1">
          <table:table-cell office:value-type="date" office:date-value="2019-03-20T18:56:29.906874" calcext:value-type="date">
            <text:p>2019-03-20 18:56:30</text:p>
          </table:table-cell>
          <table:table-cell table:formula="of:=RANDBETWEEN(10;100)" office:value-type="currency" office:currency="EUR" office:value="15" calcext:value-type="currency">
            <text:p>€ 15.00</text:p>
          </table:table-cell>
          <table:table-cell table:formula="of:=ISNUMBER([.A67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15:05:27.435428" calcext:value-type="date">
            <text:p>2019-03-20 15:05:27</text:p>
          </table:table-cell>
          <table:table-cell table:style-name="ce10" office:value-type="currency" office:currency="EUR" office:value="39" calcext:value-type="currency">
            <text:p>€ 39.00</text:p>
          </table:table-cell>
        </table:table-row>
        <table:table-row table:style-name="ro1">
          <table:table-cell office:value-type="date" office:date-value="2019-03-20T06:01:30.918481" calcext:value-type="date">
            <text:p>2019-03-20 06:01:31</text:p>
          </table:table-cell>
          <table:table-cell table:formula="of:=RANDBETWEEN(10;100)" office:value-type="currency" office:currency="EUR" office:value="73" calcext:value-type="currency">
            <text:p>€ 73.00</text:p>
          </table:table-cell>
          <table:table-cell table:formula="of:=ISNUMBER([.A68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15:12:16.004825" calcext:value-type="date">
            <text:p>2019-03-20 15:12:16</text:p>
          </table:table-cell>
          <table:table-cell table:style-name="ce10" office:value-type="currency" office:currency="EUR" office:value="44" calcext:value-type="currency">
            <text:p>€ 44.00</text:p>
          </table:table-cell>
        </table:table-row>
        <table:table-row table:style-name="ro1">
          <table:table-cell office:value-type="date" office:date-value="2019-03-20T01:09:14.942895" calcext:value-type="date">
            <text:p>2019-03-20 01:09:15</text:p>
          </table:table-cell>
          <table:table-cell table:formula="of:=RANDBETWEEN(10;100)" office:value-type="currency" office:currency="EUR" office:value="80" calcext:value-type="currency">
            <text:p>€ 80.00</text:p>
          </table:table-cell>
          <table:table-cell table:formula="of:=ISNUMBER([.A69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15:16:24.30098" calcext:value-type="date">
            <text:p>2019-03-20 15:16:24</text:p>
          </table:table-cell>
          <table:table-cell table:style-name="ce10" office:value-type="currency" office:currency="EUR" office:value="60" calcext:value-type="currency">
            <text:p>€ 60.00</text:p>
          </table:table-cell>
        </table:table-row>
        <table:table-row table:style-name="ro1">
          <table:table-cell office:value-type="date" office:date-value="2019-03-20T22:18:49.081317" calcext:value-type="date">
            <text:p>2019-03-20 22:18:49</text:p>
          </table:table-cell>
          <table:table-cell table:formula="of:=RANDBETWEEN(10;100)" office:value-type="currency" office:currency="EUR" office:value="97" calcext:value-type="currency">
            <text:p>€ 97.00</text:p>
          </table:table-cell>
          <table:table-cell table:formula="of:=ISNUMBER([.A70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16:16:22.978086" calcext:value-type="date">
            <text:p>2019-03-20 16:16:23</text:p>
          </table:table-cell>
          <table:table-cell table:style-name="ce10" office:value-type="currency" office:currency="EUR" office:value="79" calcext:value-type="currency">
            <text:p>€ 79.00</text:p>
          </table:table-cell>
        </table:table-row>
        <table:table-row table:style-name="ro1">
          <table:table-cell office:value-type="date" office:date-value="2019-03-20T13:21:00.457892" calcext:value-type="date">
            <text:p>2019-03-20 13:21:00</text:p>
          </table:table-cell>
          <table:table-cell table:formula="of:=RANDBETWEEN(10;100)" office:value-type="currency" office:currency="EUR" office:value="97" calcext:value-type="currency">
            <text:p>€ 97.00</text:p>
          </table:table-cell>
          <table:table-cell table:formula="of:=ISNUMBER([.A71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16:33:14.682529" calcext:value-type="date">
            <text:p>2019-03-20 16:33:15</text:p>
          </table:table-cell>
          <table:table-cell table:style-name="ce10" office:value-type="currency" office:currency="EUR" office:value="28" calcext:value-type="currency">
            <text:p>€ 28.00</text:p>
          </table:table-cell>
        </table:table-row>
        <table:table-row table:style-name="ro1">
          <table:table-cell office:value-type="date" office:date-value="2019-03-20T22:16:54.971343" calcext:value-type="date">
            <text:p>2019-03-20 22:16:55</text:p>
          </table:table-cell>
          <table:table-cell table:formula="of:=RANDBETWEEN(10;100)" office:value-type="currency" office:currency="EUR" office:value="46" calcext:value-type="currency">
            <text:p>€ 46.00</text:p>
          </table:table-cell>
          <table:table-cell table:formula="of:=ISNUMBER([.A72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17:00:36.113757" calcext:value-type="date">
            <text:p>2019-03-20 17:00:36</text:p>
          </table:table-cell>
          <table:table-cell table:style-name="ce10" office:value-type="currency" office:currency="EUR" office:value="29" calcext:value-type="currency">
            <text:p>€ 29.00</text:p>
          </table:table-cell>
        </table:table-row>
        <table:table-row table:style-name="ro1">
          <table:table-cell office:value-type="date" office:date-value="2019-03-20T23:42:36.886997" calcext:value-type="date">
            <text:p>2019-03-20 23:42:37</text:p>
          </table:table-cell>
          <table:table-cell table:formula="of:=RANDBETWEEN(10;100)" office:value-type="currency" office:currency="EUR" office:value="84" calcext:value-type="currency">
            <text:p>€ 84.00</text:p>
          </table:table-cell>
          <table:table-cell table:formula="of:=ISNUMBER([.A73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17:05:04.492153" calcext:value-type="date">
            <text:p>2019-03-20 17:05:04</text:p>
          </table:table-cell>
          <table:table-cell table:style-name="ce10" office:value-type="currency" office:currency="EUR" office:value="35" calcext:value-type="currency">
            <text:p>€ 35.00</text:p>
          </table:table-cell>
        </table:table-row>
        <table:table-row table:style-name="ro1">
          <table:table-cell office:value-type="date" office:date-value="2019-03-20T07:43:03.582369" calcext:value-type="date">
            <text:p>2019-03-20 07:43:04</text:p>
          </table:table-cell>
          <table:table-cell table:formula="of:=RANDBETWEEN(10;100)" office:value-type="currency" office:currency="EUR" office:value="67" calcext:value-type="currency">
            <text:p>€ 67.00</text:p>
          </table:table-cell>
          <table:table-cell table:formula="of:=ISNUMBER([.A74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17:11:37.447668" calcext:value-type="date">
            <text:p>2019-03-20 17:11:37</text:p>
          </table:table-cell>
          <table:table-cell table:style-name="ce10" office:value-type="currency" office:currency="EUR" office:value="70" calcext:value-type="currency">
            <text:p>€ 70.00</text:p>
          </table:table-cell>
        </table:table-row>
        <table:table-row table:style-name="ro1">
          <table:table-cell office:value-type="date" office:date-value="2019-03-20T17:05:04.492153" calcext:value-type="date">
            <text:p>2019-03-20 17:05:04</text:p>
          </table:table-cell>
          <table:table-cell table:formula="of:=RANDBETWEEN(10;100)" office:value-type="currency" office:currency="EUR" office:value="35" calcext:value-type="currency">
            <text:p>€ 35.00</text:p>
          </table:table-cell>
          <table:table-cell table:formula="of:=ISNUMBER([.A75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17:14:14.201095" calcext:value-type="date">
            <text:p>2019-03-20 17:14:14</text:p>
          </table:table-cell>
          <table:table-cell table:style-name="ce10" office:value-type="currency" office:currency="EUR" office:value="25" calcext:value-type="currency">
            <text:p>€ 25.00</text:p>
          </table:table-cell>
        </table:table-row>
        <table:table-row table:style-name="ro1">
          <table:table-cell office:value-type="date" office:date-value="2019-03-20T08:14:52.524421" calcext:value-type="date">
            <text:p>2019-03-20 08:14:53</text:p>
          </table:table-cell>
          <table:table-cell table:formula="of:=RANDBETWEEN(10;100)" office:value-type="currency" office:currency="EUR" office:value="49" calcext:value-type="currency">
            <text:p>€ 49.00</text:p>
          </table:table-cell>
          <table:table-cell table:formula="of:=ISNUMBER([.A76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17:44:09.088086" calcext:value-type="date">
            <text:p>2019-03-20 17:44:09</text:p>
          </table:table-cell>
          <table:table-cell table:style-name="ce10" office:value-type="currency" office:currency="EUR" office:value="88" calcext:value-type="currency">
            <text:p>€ 88.00</text:p>
          </table:table-cell>
        </table:table-row>
        <table:table-row table:style-name="ro1">
          <table:table-cell office:value-type="date" office:date-value="2019-03-20T07:43:22.038449" calcext:value-type="date">
            <text:p>2019-03-20 07:43:22</text:p>
          </table:table-cell>
          <table:table-cell table:formula="of:=RANDBETWEEN(10;100)" office:value-type="currency" office:currency="EUR" office:value="39" calcext:value-type="currency">
            <text:p>€ 39.00</text:p>
          </table:table-cell>
          <table:table-cell table:formula="of:=ISNUMBER([.A77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17:56:11.476529" calcext:value-type="date">
            <text:p>2019-03-20 17:56:11</text:p>
          </table:table-cell>
          <table:table-cell table:style-name="ce10" office:value-type="currency" office:currency="EUR" office:value="51" calcext:value-type="currency">
            <text:p>€ 51.00</text:p>
          </table:table-cell>
        </table:table-row>
        <table:table-row table:style-name="ro1">
          <table:table-cell office:value-type="date" office:date-value="2019-03-20T09:24:10.258956" calcext:value-type="date">
            <text:p>2019-03-20 09:24:10</text:p>
          </table:table-cell>
          <table:table-cell table:formula="of:=RANDBETWEEN(10;100)" office:value-type="currency" office:currency="EUR" office:value="20" calcext:value-type="currency">
            <text:p>€ 20.00</text:p>
          </table:table-cell>
          <table:table-cell table:formula="of:=ISNUMBER([.A78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18:03:06.070209" calcext:value-type="date">
            <text:p>2019-03-20 18:03:06</text:p>
          </table:table-cell>
          <table:table-cell table:style-name="ce10" office:value-type="currency" office:currency="EUR" office:value="34" calcext:value-type="currency">
            <text:p>€ 34.00</text:p>
          </table:table-cell>
        </table:table-row>
        <table:table-row table:style-name="ro1">
          <table:table-cell office:value-type="date" office:date-value="2019-03-20T03:48:35.233756" calcext:value-type="date">
            <text:p>2019-03-20 03:48:35</text:p>
          </table:table-cell>
          <table:table-cell table:formula="of:=RANDBETWEEN(10;100)" office:value-type="currency" office:currency="EUR" office:value="22" calcext:value-type="currency">
            <text:p>€ 22.00</text:p>
          </table:table-cell>
          <table:table-cell table:formula="of:=ISNUMBER([.A79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18:25:40.18233" calcext:value-type="date">
            <text:p>2019-03-20 18:25:40</text:p>
          </table:table-cell>
          <table:table-cell table:style-name="ce10" office:value-type="currency" office:currency="EUR" office:value="18" calcext:value-type="currency">
            <text:p>€ 18.00</text:p>
          </table:table-cell>
        </table:table-row>
        <table:table-row table:style-name="ro1">
          <table:table-cell office:value-type="date" office:date-value="2019-03-20T09:10:08.61961" calcext:value-type="date">
            <text:p>2019-03-20 09:10:09</text:p>
          </table:table-cell>
          <table:table-cell table:formula="of:=RANDBETWEEN(10;100)" office:value-type="currency" office:currency="EUR" office:value="13" calcext:value-type="currency">
            <text:p>€ 13.00</text:p>
          </table:table-cell>
          <table:table-cell table:formula="of:=ISNUMBER([.A80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18:56:29.906874" calcext:value-type="date">
            <text:p>2019-03-20 18:56:30</text:p>
          </table:table-cell>
          <table:table-cell table:style-name="ce10" office:value-type="currency" office:currency="EUR" office:value="15" calcext:value-type="currency">
            <text:p>€ 15.00</text:p>
          </table:table-cell>
        </table:table-row>
        <table:table-row table:style-name="ro1">
          <table:table-cell office:value-type="date" office:date-value="2019-03-20T14:13:52.027552" calcext:value-type="date">
            <text:p>2019-03-20 14:13:52</text:p>
          </table:table-cell>
          <table:table-cell table:formula="of:=RANDBETWEEN(10;100)" office:value-type="currency" office:currency="EUR" office:value="65" calcext:value-type="currency">
            <text:p>€ 65.00</text:p>
          </table:table-cell>
          <table:table-cell table:formula="of:=ISNUMBER([.A81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18:56:43.408278" calcext:value-type="date">
            <text:p>2019-03-20 18:56:43</text:p>
          </table:table-cell>
          <table:table-cell table:style-name="ce10" office:value-type="currency" office:currency="EUR" office:value="50" calcext:value-type="currency">
            <text:p>€ 50.00</text:p>
          </table:table-cell>
        </table:table-row>
        <table:table-row table:style-name="ro1">
          <table:table-cell office:value-type="date" office:date-value="2019-03-20T10:02:56.476179" calcext:value-type="date">
            <text:p>2019-03-20 10:02:56</text:p>
          </table:table-cell>
          <table:table-cell table:formula="of:=RANDBETWEEN(10;100)" office:value-type="currency" office:currency="EUR" office:value="83" calcext:value-type="currency">
            <text:p>€ 83.00</text:p>
          </table:table-cell>
          <table:table-cell table:formula="of:=ISNUMBER([.A82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19:17:31.486795" calcext:value-type="date">
            <text:p>2019-03-20 19:17:31</text:p>
          </table:table-cell>
          <table:table-cell table:style-name="ce10" office:value-type="currency" office:currency="EUR" office:value="85" calcext:value-type="currency">
            <text:p>€ 85.00</text:p>
          </table:table-cell>
        </table:table-row>
        <table:table-row table:style-name="ro1">
          <table:table-cell office:value-type="date" office:date-value="2019-03-20T08:46:33.762056" calcext:value-type="date">
            <text:p>2019-03-20 08:46:34</text:p>
          </table:table-cell>
          <table:table-cell table:formula="of:=RANDBETWEEN(10;100)" office:value-type="currency" office:currency="EUR" office:value="98" calcext:value-type="currency">
            <text:p>€ 98.00</text:p>
          </table:table-cell>
          <table:table-cell table:formula="of:=ISNUMBER([.A83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19:26:52.696164" calcext:value-type="date">
            <text:p>2019-03-20 19:26:53</text:p>
          </table:table-cell>
          <table:table-cell table:style-name="ce10" office:value-type="currency" office:currency="EUR" office:value="61" calcext:value-type="currency">
            <text:p>€ 61.00</text:p>
          </table:table-cell>
        </table:table-row>
        <table:table-row table:style-name="ro1">
          <table:table-cell office:value-type="date" office:date-value="2019-03-20T09:55:38.282403" calcext:value-type="date">
            <text:p>2019-03-20 09:55:38</text:p>
          </table:table-cell>
          <table:table-cell table:formula="of:=RANDBETWEEN(10;100)" office:value-type="currency" office:currency="EUR" office:value="66" calcext:value-type="currency">
            <text:p>€ 66.00</text:p>
          </table:table-cell>
          <table:table-cell table:formula="of:=ISNUMBER([.A84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19:38:37.564157" calcext:value-type="date">
            <text:p>2019-03-20 19:38:38</text:p>
          </table:table-cell>
          <table:table-cell table:style-name="ce10" office:value-type="currency" office:currency="EUR" office:value="33" calcext:value-type="currency">
            <text:p>€ 33.00</text:p>
          </table:table-cell>
        </table:table-row>
        <table:table-row table:style-name="ro1">
          <table:table-cell office:value-type="date" office:date-value="2019-03-20T07:35:08.24621" calcext:value-type="date">
            <text:p>2019-03-20 07:35:08</text:p>
          </table:table-cell>
          <table:table-cell table:formula="of:=RANDBETWEEN(10;100)" office:value-type="currency" office:currency="EUR" office:value="58" calcext:value-type="currency">
            <text:p>€ 58.00</text:p>
          </table:table-cell>
          <table:table-cell table:formula="of:=ISNUMBER([.A85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20:56:26.168666" calcext:value-type="date">
            <text:p>2019-03-20 20:56:26</text:p>
          </table:table-cell>
          <table:table-cell table:style-name="ce10" office:value-type="currency" office:currency="EUR" office:value="87" calcext:value-type="currency">
            <text:p>€ 87.00</text:p>
          </table:table-cell>
        </table:table-row>
        <table:table-row table:style-name="ro1">
          <table:table-cell office:value-type="date" office:date-value="2019-03-20T21:34:46.522122" calcext:value-type="date">
            <text:p>2019-03-20 21:34:47</text:p>
          </table:table-cell>
          <table:table-cell table:formula="of:=RANDBETWEEN(10;100)" office:value-type="currency" office:currency="EUR" office:value="82" calcext:value-type="currency">
            <text:p>€ 82.00</text:p>
          </table:table-cell>
          <table:table-cell table:formula="of:=ISNUMBER([.A86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21:34:46.522122" calcext:value-type="date">
            <text:p>2019-03-20 21:34:47</text:p>
          </table:table-cell>
          <table:table-cell table:style-name="ce10" office:value-type="currency" office:currency="EUR" office:value="82" calcext:value-type="currency">
            <text:p>€ 82.00</text:p>
          </table:table-cell>
        </table:table-row>
        <table:table-row table:style-name="ro1">
          <table:table-cell office:value-type="date" office:date-value="2019-03-20T23:31:04.252423" calcext:value-type="date">
            <text:p>2019-03-20 23:31:04</text:p>
          </table:table-cell>
          <table:table-cell table:formula="of:=RANDBETWEEN(10;100)" office:value-type="currency" office:currency="EUR" office:value="47" calcext:value-type="currency">
            <text:p>€ 47.00</text:p>
          </table:table-cell>
          <table:table-cell table:formula="of:=ISNUMBER([.A87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21:40:40.581046" calcext:value-type="date">
            <text:p>2019-03-20 21:40:41</text:p>
          </table:table-cell>
          <table:table-cell table:style-name="ce10" office:value-type="currency" office:currency="EUR" office:value="100" calcext:value-type="currency">
            <text:p>€ 100.00</text:p>
          </table:table-cell>
        </table:table-row>
        <table:table-row table:style-name="ro1">
          <table:table-cell office:value-type="date" office:date-value="2019-03-20T07:49:22.078911" calcext:value-type="date">
            <text:p>2019-03-20 07:49:22</text:p>
          </table:table-cell>
          <table:table-cell table:formula="of:=RANDBETWEEN(10;100)" office:value-type="currency" office:currency="EUR" office:value="32" calcext:value-type="currency">
            <text:p>€ 32.00</text:p>
          </table:table-cell>
          <table:table-cell table:formula="of:=ISNUMBER([.A88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21:41:11.079281" calcext:value-type="date">
            <text:p>2019-03-20 21:41:11</text:p>
          </table:table-cell>
          <table:table-cell table:style-name="ce10" office:value-type="currency" office:currency="EUR" office:value="74" calcext:value-type="currency">
            <text:p>€ 74.00</text:p>
          </table:table-cell>
        </table:table-row>
        <table:table-row table:style-name="ro1">
          <table:table-cell office:value-type="date" office:date-value="2019-03-20T05:12:53.798383" calcext:value-type="date">
            <text:p>2019-03-20 05:12:54</text:p>
          </table:table-cell>
          <table:table-cell table:formula="of:=RANDBETWEEN(10;100)" office:value-type="currency" office:currency="EUR" office:value="63" calcext:value-type="currency">
            <text:p>€ 63.00</text:p>
          </table:table-cell>
          <table:table-cell table:formula="of:=ISNUMBER([.A89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22:06:06.829484" calcext:value-type="date">
            <text:p>2019-03-20 22:06:07</text:p>
          </table:table-cell>
          <table:table-cell table:style-name="ce10" office:value-type="currency" office:currency="EUR" office:value="57" calcext:value-type="currency">
            <text:p>€ 57.00</text:p>
          </table:table-cell>
        </table:table-row>
        <table:table-row table:style-name="ro1">
          <table:table-cell office:value-type="date" office:date-value="2019-03-20T00:34:10.272048" calcext:value-type="date">
            <text:p>2019-03-20 00:34:10</text:p>
          </table:table-cell>
          <table:table-cell table:formula="of:=RANDBETWEEN(10;100)" office:value-type="currency" office:currency="EUR" office:value="29" calcext:value-type="currency">
            <text:p>€ 29.00</text:p>
          </table:table-cell>
          <table:table-cell table:formula="of:=ISNUMBER([.A90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22:16:54.971343" calcext:value-type="date">
            <text:p>2019-03-20 22:16:55</text:p>
          </table:table-cell>
          <table:table-cell table:style-name="ce10" office:value-type="currency" office:currency="EUR" office:value="46" calcext:value-type="currency">
            <text:p>€ 46.00</text:p>
          </table:table-cell>
        </table:table-row>
        <table:table-row table:style-name="ro1">
          <table:table-cell office:value-type="date" office:date-value="2019-03-20T12:01:08.733529" calcext:value-type="date">
            <text:p>2019-03-20 12:01:09</text:p>
          </table:table-cell>
          <table:table-cell table:formula="of:=RANDBETWEEN(10;100)" office:value-type="currency" office:currency="EUR" office:value="69" calcext:value-type="currency">
            <text:p>€ 69.00</text:p>
          </table:table-cell>
          <table:table-cell table:formula="of:=ISNUMBER([.A91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22:18:49.081317" calcext:value-type="date">
            <text:p>2019-03-20 22:18:49</text:p>
          </table:table-cell>
          <table:table-cell table:style-name="ce10" office:value-type="currency" office:currency="EUR" office:value="97" calcext:value-type="currency">
            <text:p>€ 97.00</text:p>
          </table:table-cell>
        </table:table-row>
        <table:table-row table:style-name="ro1">
          <table:table-cell office:value-type="date" office:date-value="2019-03-20T19:26:52.696164" calcext:value-type="date">
            <text:p>2019-03-20 19:26:53</text:p>
          </table:table-cell>
          <table:table-cell table:formula="of:=RANDBETWEEN(10;100)" office:value-type="currency" office:currency="EUR" office:value="61" calcext:value-type="currency">
            <text:p>€ 61.00</text:p>
          </table:table-cell>
          <table:table-cell table:formula="of:=ISNUMBER([.A92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22:20:57.811685" calcext:value-type="date">
            <text:p>2019-03-20 22:20:58</text:p>
          </table:table-cell>
          <table:table-cell table:style-name="ce10" office:value-type="currency" office:currency="EUR" office:value="39" calcext:value-type="currency">
            <text:p>€ 39.00</text:p>
          </table:table-cell>
        </table:table-row>
        <table:table-row table:style-name="ro1">
          <table:table-cell office:value-type="date" office:date-value="2019-03-20T03:38:18.973196" calcext:value-type="date">
            <text:p>2019-03-20 03:38:19</text:p>
          </table:table-cell>
          <table:table-cell table:formula="of:=RANDBETWEEN(10;100)" office:value-type="currency" office:currency="EUR" office:value="55" calcext:value-type="currency">
            <text:p>€ 55.00</text:p>
          </table:table-cell>
          <table:table-cell table:formula="of:=ISNUMBER([.A93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22:21:47.949915" calcext:value-type="date">
            <text:p>2019-03-20 22:21:48</text:p>
          </table:table-cell>
          <table:table-cell table:style-name="ce10" office:value-type="currency" office:currency="EUR" office:value="65" calcext:value-type="currency">
            <text:p>€ 65.00</text:p>
          </table:table-cell>
        </table:table-row>
        <table:table-row table:style-name="ro1">
          <table:table-cell office:value-type="date" office:date-value="2019-03-20T15:12:16.004825" calcext:value-type="date">
            <text:p>2019-03-20 15:12:16</text:p>
          </table:table-cell>
          <table:table-cell table:formula="of:=RANDBETWEEN(10;100)" office:value-type="currency" office:currency="EUR" office:value="44" calcext:value-type="currency">
            <text:p>€ 44.00</text:p>
          </table:table-cell>
          <table:table-cell table:formula="of:=ISNUMBER([.A94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22:30:13.217292" calcext:value-type="date">
            <text:p>2019-03-20 22:30:13</text:p>
          </table:table-cell>
          <table:table-cell table:style-name="ce10" office:value-type="currency" office:currency="EUR" office:value="10" calcext:value-type="currency">
            <text:p>€ 10.00</text:p>
          </table:table-cell>
        </table:table-row>
        <table:table-row table:style-name="ro1">
          <table:table-cell office:value-type="date" office:date-value="2019-03-20T02:42:30.101771" calcext:value-type="date">
            <text:p>2019-03-20 02:42:30</text:p>
          </table:table-cell>
          <table:table-cell table:formula="of:=RANDBETWEEN(10;100)" office:value-type="currency" office:currency="EUR" office:value="53" calcext:value-type="currency">
            <text:p>€ 53.00</text:p>
          </table:table-cell>
          <table:table-cell table:formula="of:=ISNUMBER([.A95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23:15:55.731475" calcext:value-type="date">
            <text:p>2019-03-20 23:15:56</text:p>
          </table:table-cell>
          <table:table-cell table:style-name="ce10" office:value-type="currency" office:currency="EUR" office:value="54" calcext:value-type="currency">
            <text:p>€ 54.00</text:p>
          </table:table-cell>
        </table:table-row>
        <table:table-row table:style-name="ro1">
          <table:table-cell office:value-type="date" office:date-value="2019-03-20T16:33:14.682529" calcext:value-type="date">
            <text:p>2019-03-20 16:33:15</text:p>
          </table:table-cell>
          <table:table-cell table:formula="of:=RANDBETWEEN(10;100)" office:value-type="currency" office:currency="EUR" office:value="28" calcext:value-type="currency">
            <text:p>€ 28.00</text:p>
          </table:table-cell>
          <table:table-cell table:formula="of:=ISNUMBER([.A96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23:26:20.785681" calcext:value-type="date">
            <text:p>2019-03-20 23:26:21</text:p>
          </table:table-cell>
          <table:table-cell table:style-name="ce10" office:value-type="currency" office:currency="EUR" office:value="96" calcext:value-type="currency">
            <text:p>€ 96.00</text:p>
          </table:table-cell>
        </table:table-row>
        <table:table-row table:style-name="ro1">
          <table:table-cell office:value-type="date" office:date-value="2019-03-20T02:17:03.462016" calcext:value-type="date">
            <text:p>2019-03-20 02:17:03</text:p>
          </table:table-cell>
          <table:table-cell table:formula="of:=RANDBETWEEN(10;100)" office:value-type="currency" office:currency="EUR" office:value="59" calcext:value-type="currency">
            <text:p>€ 59.00</text:p>
          </table:table-cell>
          <table:table-cell table:formula="of:=ISNUMBER([.A97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23:31:04.252423" calcext:value-type="date">
            <text:p>2019-03-20 23:31:04</text:p>
          </table:table-cell>
          <table:table-cell table:style-name="ce10" office:value-type="currency" office:currency="EUR" office:value="47" calcext:value-type="currency">
            <text:p>€ 47.00</text:p>
          </table:table-cell>
        </table:table-row>
        <table:table-row table:style-name="ro1">
          <table:table-cell office:value-type="date" office:date-value="2019-03-20T17:56:11.476529" calcext:value-type="date">
            <text:p>2019-03-20 17:56:11</text:p>
          </table:table-cell>
          <table:table-cell table:formula="of:=RANDBETWEEN(10;100)" office:value-type="currency" office:currency="EUR" office:value="51" calcext:value-type="currency">
            <text:p>€ 51.00</text:p>
          </table:table-cell>
          <table:table-cell table:formula="of:=ISNUMBER([.A98])" office:value-type="boolean" office:boolean-value="true" calcext:value-type="boolean">
            <text:p>TRUE</text:p>
          </table:table-cell>
          <table:table-cell/>
          <table:table-cell table:style-name="ce6" office:value-type="date" office:date-value="2019-03-20T23:32:54.999981" calcext:value-type="date">
            <text:p>2019-03-20 23:32:55</text:p>
          </table:table-cell>
          <table:table-cell table:style-name="ce10" office:value-type="currency" office:currency="EUR" office:value="14" calcext:value-type="currency">
            <text:p>€ 14.00</text:p>
          </table:table-cell>
        </table:table-row>
        <table:table-row table:style-name="ro1">
          <table:table-cell office:value-type="date" office:date-value="2019-03-20T12:09:31.220131" calcext:value-type="date">
            <text:p>2019-03-20 12:09:31</text:p>
          </table:table-cell>
          <table:table-cell table:formula="of:=RANDBETWEEN(10;100)" office:value-type="currency" office:currency="EUR" office:value="67" calcext:value-type="currency">
            <text:p>€ 67.00</text:p>
          </table:table-cell>
          <table:table-cell table:formula="of:=ISNUMBER([.A99])" office:value-type="boolean" office:boolean-value="true" calcext:value-type="boolean">
            <text:p>TRUE</text:p>
          </table:table-cell>
          <table:table-cell/>
          <table:table-cell table:style-name="ce7" office:value-type="date" office:date-value="2019-03-20T23:42:36.886997" calcext:value-type="date">
            <text:p>2019-03-20 23:42:37</text:p>
          </table:table-cell>
          <table:table-cell table:style-name="ce11" office:value-type="currency" office:currency="EUR" office:value="84" calcext:value-type="currency">
            <text:p>€ 84.00</text:p>
          </table:table-cell>
        </table:table-row>
        <table:table-row table:style-name="ro1" table:number-rows-repeated="104847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Dates as strings" table:style-name="ta1">
        <table:table-column table:style-name="co4" table:default-cell-style-name="Default"/>
        <table:table-column table:style-name="co2" table:default-cell-style-name="ce2"/>
        <table:table-column table:style-name="co3" table:default-cell-style-name="ce3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Sale date and time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Column A is number</text:p>
          </table:table-cell>
          <table:table-cell/>
          <table:table-cell table:style-name="ce4" office:value-type="string" calcext:value-type="string">
            <text:p>Sale date and time</text:p>
          </table:table-cell>
          <table:table-cell table:style-name="ce8" office:value-type="string" calcext:value-type="string">
            <text:p>Sum - Amount</text:p>
          </table:table-cell>
        </table:table-row>
        <table:table-row table:style-name="ro1">
          <table:table-cell office:value-type="string" calcext:value-type="string">
            <text:p>2019-03-20 22:06:07</text:p>
          </table:table-cell>
          <table:table-cell office:value-type="currency" office:currency="EUR" office:value="57" calcext:value-type="currency">
            <text:p>€ 57.00</text:p>
          </table:table-cell>
          <table:table-cell table:formula="of:=ISNUMBER([.A2])" office:value-type="boolean" office:boolean-value="false" calcext:value-type="boolean">
            <text:p>FALSE</text:p>
          </table:table-cell>
          <table:table-cell/>
          <table:table-cell table:style-name="ce12" office:value-type="string" calcext:value-type="string">
            <text:p>2019-03-20 00:06:08</text:p>
          </table:table-cell>
          <table:table-cell table:style-name="ce9" office:value-type="currency" office:currency="EUR" office:value="87" calcext:value-type="currency">
            <text:p>€ 87.00</text:p>
          </table:table-cell>
        </table:table-row>
        <table:table-row table:style-name="ro1">
          <table:table-cell office:value-type="string" calcext:value-type="string">
            <text:p>2019-03-20 08:14:47</text:p>
          </table:table-cell>
          <table:table-cell office:value-type="currency" office:currency="EUR" office:value="40" calcext:value-type="currency">
            <text:p>€ 40.00</text:p>
          </table:table-cell>
          <table:table-cell table:formula="of:=ISNUMBER([.A3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00:23:44</text:p>
          </table:table-cell>
          <table:table-cell table:style-name="ce10" office:value-type="currency" office:currency="EUR" office:value="18" calcext:value-type="currency">
            <text:p>€ 18.00</text:p>
          </table:table-cell>
        </table:table-row>
        <table:table-row table:style-name="ro1">
          <table:table-cell office:value-type="string" calcext:value-type="string">
            <text:p>2019-03-20 06:32:38</text:p>
          </table:table-cell>
          <table:table-cell office:value-type="currency" office:currency="EUR" office:value="49" calcext:value-type="currency">
            <text:p>€ 49.00</text:p>
          </table:table-cell>
          <table:table-cell table:formula="of:=ISNUMBER([.A4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00:34:10</text:p>
          </table:table-cell>
          <table:table-cell table:style-name="ce10" office:value-type="currency" office:currency="EUR" office:value="29" calcext:value-type="currency">
            <text:p>€ 29.00</text:p>
          </table:table-cell>
        </table:table-row>
        <table:table-row table:style-name="ro1">
          <table:table-cell office:value-type="string" calcext:value-type="string">
            <text:p>2019-03-20 23:15:56</text:p>
          </table:table-cell>
          <table:table-cell office:value-type="currency" office:currency="EUR" office:value="54" calcext:value-type="currency">
            <text:p>€ 54.00</text:p>
          </table:table-cell>
          <table:table-cell table:formula="of:=ISNUMBER([.A5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00:37:55</text:p>
          </table:table-cell>
          <table:table-cell table:style-name="ce10" office:value-type="currency" office:currency="EUR" office:value="79" calcext:value-type="currency">
            <text:p>€ 79.00</text:p>
          </table:table-cell>
        </table:table-row>
        <table:table-row table:style-name="ro1">
          <table:table-cell office:value-type="string" calcext:value-type="string">
            <text:p>2019-03-20 19:17:31</text:p>
          </table:table-cell>
          <table:table-cell office:value-type="currency" office:currency="EUR" office:value="85" calcext:value-type="currency">
            <text:p>€ 85.00</text:p>
          </table:table-cell>
          <table:table-cell table:formula="of:=ISNUMBER([.A6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01:09:15</text:p>
          </table:table-cell>
          <table:table-cell table:style-name="ce10" office:value-type="currency" office:currency="EUR" office:value="80" calcext:value-type="currency">
            <text:p>€ 80.00</text:p>
          </table:table-cell>
        </table:table-row>
        <table:table-row table:style-name="ro1">
          <table:table-cell office:value-type="string" calcext:value-type="string">
            <text:p>2019-03-20 01:41:13</text:p>
          </table:table-cell>
          <table:table-cell office:value-type="currency" office:currency="EUR" office:value="12" calcext:value-type="currency">
            <text:p>€ 12.00</text:p>
          </table:table-cell>
          <table:table-cell table:formula="of:=ISNUMBER([.A7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01:41:13</text:p>
          </table:table-cell>
          <table:table-cell table:style-name="ce10" office:value-type="currency" office:currency="EUR" office:value="12" calcext:value-type="currency">
            <text:p>€ 12.00</text:p>
          </table:table-cell>
        </table:table-row>
        <table:table-row table:style-name="ro1">
          <table:table-cell office:value-type="string" calcext:value-type="string">
            <text:p>2019-03-20 07:52:42</text:p>
          </table:table-cell>
          <table:table-cell office:value-type="currency" office:currency="EUR" office:value="56" calcext:value-type="currency">
            <text:p>€ 56.00</text:p>
          </table:table-cell>
          <table:table-cell table:formula="of:=ISNUMBER([.A8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02:17:03</text:p>
          </table:table-cell>
          <table:table-cell table:style-name="ce10" office:value-type="currency" office:currency="EUR" office:value="59" calcext:value-type="currency">
            <text:p>€ 59.00</text:p>
          </table:table-cell>
        </table:table-row>
        <table:table-row table:style-name="ro1">
          <table:table-cell office:value-type="string" calcext:value-type="string">
            <text:p>2019-03-20 11:21:20</text:p>
          </table:table-cell>
          <table:table-cell office:value-type="currency" office:currency="EUR" office:value="58" calcext:value-type="currency">
            <text:p>€ 58.00</text:p>
          </table:table-cell>
          <table:table-cell table:formula="of:=ISNUMBER([.A9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02:28:51</text:p>
          </table:table-cell>
          <table:table-cell table:style-name="ce10" office:value-type="currency" office:currency="EUR" office:value="11" calcext:value-type="currency">
            <text:p>€ 11.00</text:p>
          </table:table-cell>
        </table:table-row>
        <table:table-row table:style-name="ro1">
          <table:table-cell office:value-type="string" calcext:value-type="string">
            <text:p>2019-03-20 13:42:35</text:p>
          </table:table-cell>
          <table:table-cell office:value-type="currency" office:currency="EUR" office:value="50" calcext:value-type="currency">
            <text:p>€ 50.00</text:p>
          </table:table-cell>
          <table:table-cell table:formula="of:=ISNUMBER([.A10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02:32:32</text:p>
          </table:table-cell>
          <table:table-cell table:style-name="ce10" office:value-type="currency" office:currency="EUR" office:value="74" calcext:value-type="currency">
            <text:p>€ 74.00</text:p>
          </table:table-cell>
        </table:table-row>
        <table:table-row table:style-name="ro1">
          <table:table-cell office:value-type="string" calcext:value-type="string">
            <text:p>2019-03-20 18:03:06</text:p>
          </table:table-cell>
          <table:table-cell office:value-type="currency" office:currency="EUR" office:value="34" calcext:value-type="currency">
            <text:p>€ 34.00</text:p>
          </table:table-cell>
          <table:table-cell table:formula="of:=ISNUMBER([.A11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02:42:30</text:p>
          </table:table-cell>
          <table:table-cell table:style-name="ce10" office:value-type="currency" office:currency="EUR" office:value="53" calcext:value-type="currency">
            <text:p>€ 53.00</text:p>
          </table:table-cell>
        </table:table-row>
        <table:table-row table:style-name="ro1">
          <table:table-cell office:value-type="string" calcext:value-type="string">
            <text:p>2019-03-20 13:48:49</text:p>
          </table:table-cell>
          <table:table-cell office:value-type="currency" office:currency="EUR" office:value="64" calcext:value-type="currency">
            <text:p>€ 64.00</text:p>
          </table:table-cell>
          <table:table-cell table:formula="of:=ISNUMBER([.A12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03:38:19</text:p>
          </table:table-cell>
          <table:table-cell table:style-name="ce10" office:value-type="currency" office:currency="EUR" office:value="55" calcext:value-type="currency">
            <text:p>€ 55.00</text:p>
          </table:table-cell>
        </table:table-row>
        <table:table-row table:style-name="ro1">
          <table:table-cell office:value-type="string" calcext:value-type="string">
            <text:p>2019-03-20 09:12:00</text:p>
          </table:table-cell>
          <table:table-cell office:value-type="currency" office:currency="EUR" office:value="59" calcext:value-type="currency">
            <text:p>€ 59.00</text:p>
          </table:table-cell>
          <table:table-cell table:formula="of:=ISNUMBER([.A13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03:46:22</text:p>
          </table:table-cell>
          <table:table-cell table:style-name="ce10" office:value-type="currency" office:currency="EUR" office:value="11" calcext:value-type="currency">
            <text:p>€ 11.00</text:p>
          </table:table-cell>
        </table:table-row>
        <table:table-row table:style-name="ro1">
          <table:table-cell office:value-type="string" calcext:value-type="string">
            <text:p>2019-03-20 22:21:48</text:p>
          </table:table-cell>
          <table:table-cell office:value-type="currency" office:currency="EUR" office:value="65" calcext:value-type="currency">
            <text:p>€ 65.00</text:p>
          </table:table-cell>
          <table:table-cell table:formula="of:=ISNUMBER([.A14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03:48:35</text:p>
          </table:table-cell>
          <table:table-cell table:style-name="ce10" office:value-type="currency" office:currency="EUR" office:value="22" calcext:value-type="currency">
            <text:p>€ 22.00</text:p>
          </table:table-cell>
        </table:table-row>
        <table:table-row table:style-name="ro1">
          <table:table-cell office:value-type="string" calcext:value-type="string">
            <text:p>2019-03-20 12:39:08</text:p>
          </table:table-cell>
          <table:table-cell office:value-type="currency" office:currency="EUR" office:value="32" calcext:value-type="currency">
            <text:p>€ 32.00</text:p>
          </table:table-cell>
          <table:table-cell table:formula="of:=ISNUMBER([.A15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03:56:23</text:p>
          </table:table-cell>
          <table:table-cell table:style-name="ce10" office:value-type="currency" office:currency="EUR" office:value="76" calcext:value-type="currency">
            <text:p>€ 76.00</text:p>
          </table:table-cell>
        </table:table-row>
        <table:table-row table:style-name="ro1">
          <table:table-cell office:value-type="string" calcext:value-type="string">
            <text:p>2019-03-20 07:27:50</text:p>
          </table:table-cell>
          <table:table-cell office:value-type="currency" office:currency="EUR" office:value="84" calcext:value-type="currency">
            <text:p>€ 84.00</text:p>
          </table:table-cell>
          <table:table-cell table:formula="of:=ISNUMBER([.A16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03:56:51</text:p>
          </table:table-cell>
          <table:table-cell table:style-name="ce10" office:value-type="currency" office:currency="EUR" office:value="43" calcext:value-type="currency">
            <text:p>€ 43.00</text:p>
          </table:table-cell>
        </table:table-row>
        <table:table-row table:style-name="ro1">
          <table:table-cell office:value-type="string" calcext:value-type="string">
            <text:p>2019-03-20 12:19:46</text:p>
          </table:table-cell>
          <table:table-cell office:value-type="currency" office:currency="EUR" office:value="84" calcext:value-type="currency">
            <text:p>€ 84.00</text:p>
          </table:table-cell>
          <table:table-cell table:formula="of:=ISNUMBER([.A17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04:01:06</text:p>
          </table:table-cell>
          <table:table-cell table:style-name="ce10" office:value-type="currency" office:currency="EUR" office:value="99" calcext:value-type="currency">
            <text:p>€ 99.00</text:p>
          </table:table-cell>
        </table:table-row>
        <table:table-row table:style-name="ro1">
          <table:table-cell office:value-type="string" calcext:value-type="string">
            <text:p>2019-03-20 07:56:55</text:p>
          </table:table-cell>
          <table:table-cell office:value-type="currency" office:currency="EUR" office:value="71" calcext:value-type="currency">
            <text:p>€ 71.00</text:p>
          </table:table-cell>
          <table:table-cell table:formula="of:=ISNUMBER([.A18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04:09:22</text:p>
          </table:table-cell>
          <table:table-cell table:style-name="ce10" office:value-type="currency" office:currency="EUR" office:value="66" calcext:value-type="currency">
            <text:p>€ 66.00</text:p>
          </table:table-cell>
        </table:table-row>
        <table:table-row table:style-name="ro1">
          <table:table-cell office:value-type="string" calcext:value-type="string">
            <text:p>2019-03-20 09:35:51</text:p>
          </table:table-cell>
          <table:table-cell office:value-type="currency" office:currency="EUR" office:value="100" calcext:value-type="currency">
            <text:p>€ 100.00</text:p>
          </table:table-cell>
          <table:table-cell table:formula="of:=ISNUMBER([.A19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05:12:54</text:p>
          </table:table-cell>
          <table:table-cell table:style-name="ce10" office:value-type="currency" office:currency="EUR" office:value="63" calcext:value-type="currency">
            <text:p>€ 63.00</text:p>
          </table:table-cell>
        </table:table-row>
        <table:table-row table:style-name="ro1">
          <table:table-cell office:value-type="string" calcext:value-type="string">
            <text:p>2019-03-20 22:20:58</text:p>
          </table:table-cell>
          <table:table-cell office:value-type="currency" office:currency="EUR" office:value="39" calcext:value-type="currency">
            <text:p>€ 39.00</text:p>
          </table:table-cell>
          <table:table-cell table:formula="of:=ISNUMBER([.A20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05:21:25</text:p>
          </table:table-cell>
          <table:table-cell table:style-name="ce10" office:value-type="currency" office:currency="EUR" office:value="19" calcext:value-type="currency">
            <text:p>€ 19.00</text:p>
          </table:table-cell>
        </table:table-row>
        <table:table-row table:style-name="ro1">
          <table:table-cell office:value-type="string" calcext:value-type="string">
            <text:p>2019-03-20 00:06:08</text:p>
          </table:table-cell>
          <table:table-cell office:value-type="currency" office:currency="EUR" office:value="87" calcext:value-type="currency">
            <text:p>€ 87.00</text:p>
          </table:table-cell>
          <table:table-cell table:formula="of:=ISNUMBER([.A21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05:45:32</text:p>
          </table:table-cell>
          <table:table-cell table:style-name="ce10" office:value-type="currency" office:currency="EUR" office:value="98" calcext:value-type="currency">
            <text:p>€ 98.00</text:p>
          </table:table-cell>
        </table:table-row>
        <table:table-row table:style-name="ro1">
          <table:table-cell office:value-type="string" calcext:value-type="string">
            <text:p>2019-03-20 05:45:32</text:p>
          </table:table-cell>
          <table:table-cell office:value-type="currency" office:currency="EUR" office:value="98" calcext:value-type="currency">
            <text:p>€ 98.00</text:p>
          </table:table-cell>
          <table:table-cell table:formula="of:=ISNUMBER([.A22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05:53:44</text:p>
          </table:table-cell>
          <table:table-cell table:style-name="ce10" office:value-type="currency" office:currency="EUR" office:value="23" calcext:value-type="currency">
            <text:p>€ 23.00</text:p>
          </table:table-cell>
        </table:table-row>
        <table:table-row table:style-name="ro1">
          <table:table-cell office:value-type="string" calcext:value-type="string">
            <text:p>2019-03-20 03:56:23</text:p>
          </table:table-cell>
          <table:table-cell office:value-type="currency" office:currency="EUR" office:value="76" calcext:value-type="currency">
            <text:p>€ 76.00</text:p>
          </table:table-cell>
          <table:table-cell table:formula="of:=ISNUMBER([.A23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06:01:28</text:p>
          </table:table-cell>
          <table:table-cell table:style-name="ce10" office:value-type="currency" office:currency="EUR" office:value="85" calcext:value-type="currency">
            <text:p>€ 85.00</text:p>
          </table:table-cell>
        </table:table-row>
        <table:table-row table:style-name="ro1">
          <table:table-cell office:value-type="string" calcext:value-type="string">
            <text:p>2019-03-20 21:40:41</text:p>
          </table:table-cell>
          <table:table-cell office:value-type="currency" office:currency="EUR" office:value="100" calcext:value-type="currency">
            <text:p>€ 100.00</text:p>
          </table:table-cell>
          <table:table-cell table:formula="of:=ISNUMBER([.A24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06:01:31</text:p>
          </table:table-cell>
          <table:table-cell table:style-name="ce10" office:value-type="currency" office:currency="EUR" office:value="73" calcext:value-type="currency">
            <text:p>€ 73.00</text:p>
          </table:table-cell>
        </table:table-row>
        <table:table-row table:style-name="ro1">
          <table:table-cell office:value-type="string" calcext:value-type="string">
            <text:p>2019-03-20 15:05:27</text:p>
          </table:table-cell>
          <table:table-cell office:value-type="currency" office:currency="EUR" office:value="39" calcext:value-type="currency">
            <text:p>€ 39.00</text:p>
          </table:table-cell>
          <table:table-cell table:formula="of:=ISNUMBER([.A25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06:32:38</text:p>
          </table:table-cell>
          <table:table-cell table:style-name="ce10" office:value-type="currency" office:currency="EUR" office:value="49" calcext:value-type="currency">
            <text:p>€ 49.00</text:p>
          </table:table-cell>
        </table:table-row>
        <table:table-row table:style-name="ro1">
          <table:table-cell office:value-type="string" calcext:value-type="string">
            <text:p>2019-03-20 14:30:38</text:p>
          </table:table-cell>
          <table:table-cell office:value-type="currency" office:currency="EUR" office:value="100" calcext:value-type="currency">
            <text:p>€ 100.00</text:p>
          </table:table-cell>
          <table:table-cell table:formula="of:=ISNUMBER([.A26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06:37:34</text:p>
          </table:table-cell>
          <table:table-cell table:style-name="ce10" office:value-type="currency" office:currency="EUR" office:value="95" calcext:value-type="currency">
            <text:p>€ 95.00</text:p>
          </table:table-cell>
        </table:table-row>
        <table:table-row table:style-name="ro1">
          <table:table-cell office:value-type="string" calcext:value-type="string">
            <text:p>2019-03-20 12:47:12</text:p>
          </table:table-cell>
          <table:table-cell office:value-type="currency" office:currency="EUR" office:value="98" calcext:value-type="currency">
            <text:p>€ 98.00</text:p>
          </table:table-cell>
          <table:table-cell table:formula="of:=ISNUMBER([.A27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07:27:50</text:p>
          </table:table-cell>
          <table:table-cell table:style-name="ce10" office:value-type="currency" office:currency="EUR" office:value="84" calcext:value-type="currency">
            <text:p>€ 84.00</text:p>
          </table:table-cell>
        </table:table-row>
        <table:table-row table:style-name="ro1">
          <table:table-cell office:value-type="string" calcext:value-type="string">
            <text:p>2019-03-20 04:09:22</text:p>
          </table:table-cell>
          <table:table-cell office:value-type="currency" office:currency="EUR" office:value="66" calcext:value-type="currency">
            <text:p>€ 66.00</text:p>
          </table:table-cell>
          <table:table-cell table:formula="of:=ISNUMBER([.A28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07:35:08</text:p>
          </table:table-cell>
          <table:table-cell table:style-name="ce10" office:value-type="currency" office:currency="EUR" office:value="58" calcext:value-type="currency">
            <text:p>€ 58.00</text:p>
          </table:table-cell>
        </table:table-row>
        <table:table-row table:style-name="ro1">
          <table:table-cell office:value-type="string" calcext:value-type="string">
            <text:p>2019-03-20 03:46:22</text:p>
          </table:table-cell>
          <table:table-cell office:value-type="currency" office:currency="EUR" office:value="11" calcext:value-type="currency">
            <text:p>€ 11.00</text:p>
          </table:table-cell>
          <table:table-cell table:formula="of:=ISNUMBER([.A29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07:43:04</text:p>
          </table:table-cell>
          <table:table-cell table:style-name="ce10" office:value-type="currency" office:currency="EUR" office:value="67" calcext:value-type="currency">
            <text:p>€ 67.00</text:p>
          </table:table-cell>
        </table:table-row>
        <table:table-row table:style-name="ro1">
          <table:table-cell office:value-type="string" calcext:value-type="string">
            <text:p>2019-03-20 13:10:55</text:p>
          </table:table-cell>
          <table:table-cell office:value-type="currency" office:currency="EUR" office:value="46" calcext:value-type="currency">
            <text:p>€ 46.00</text:p>
          </table:table-cell>
          <table:table-cell table:formula="of:=ISNUMBER([.A30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07:43:22</text:p>
          </table:table-cell>
          <table:table-cell table:style-name="ce10" office:value-type="currency" office:currency="EUR" office:value="39" calcext:value-type="currency">
            <text:p>€ 39.00</text:p>
          </table:table-cell>
        </table:table-row>
        <table:table-row table:style-name="ro1">
          <table:table-cell office:value-type="string" calcext:value-type="string">
            <text:p>2019-03-20 19:38:38</text:p>
          </table:table-cell>
          <table:table-cell office:value-type="currency" office:currency="EUR" office:value="33" calcext:value-type="currency">
            <text:p>€ 33.00</text:p>
          </table:table-cell>
          <table:table-cell table:formula="of:=ISNUMBER([.A31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07:49:22</text:p>
          </table:table-cell>
          <table:table-cell table:style-name="ce10" office:value-type="currency" office:currency="EUR" office:value="32" calcext:value-type="currency">
            <text:p>€ 32.00</text:p>
          </table:table-cell>
        </table:table-row>
        <table:table-row table:style-name="ro1">
          <table:table-cell office:value-type="string" calcext:value-type="string">
            <text:p>2019-03-20 16:16:23</text:p>
          </table:table-cell>
          <table:table-cell office:value-type="currency" office:currency="EUR" office:value="79" calcext:value-type="currency">
            <text:p>€ 79.00</text:p>
          </table:table-cell>
          <table:table-cell table:formula="of:=ISNUMBER([.A32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07:52:42</text:p>
          </table:table-cell>
          <table:table-cell table:style-name="ce10" office:value-type="currency" office:currency="EUR" office:value="56" calcext:value-type="currency">
            <text:p>€ 56.00</text:p>
          </table:table-cell>
        </table:table-row>
        <table:table-row table:style-name="ro1">
          <table:table-cell office:value-type="string" calcext:value-type="string">
            <text:p>2019-03-20 23:32:55</text:p>
          </table:table-cell>
          <table:table-cell office:value-type="currency" office:currency="EUR" office:value="14" calcext:value-type="currency">
            <text:p>€ 14.00</text:p>
          </table:table-cell>
          <table:table-cell table:formula="of:=ISNUMBER([.A33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07:56:55</text:p>
          </table:table-cell>
          <table:table-cell table:style-name="ce10" office:value-type="currency" office:currency="EUR" office:value="71" calcext:value-type="currency">
            <text:p>€ 71.00</text:p>
          </table:table-cell>
        </table:table-row>
        <table:table-row table:style-name="ro1">
          <table:table-cell office:value-type="string" calcext:value-type="string">
            <text:p>2019-03-20 06:01:28</text:p>
          </table:table-cell>
          <table:table-cell office:value-type="currency" office:currency="EUR" office:value="85" calcext:value-type="currency">
            <text:p>€ 85.00</text:p>
          </table:table-cell>
          <table:table-cell table:formula="of:=ISNUMBER([.A34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08:14:47</text:p>
          </table:table-cell>
          <table:table-cell table:style-name="ce10" office:value-type="currency" office:currency="EUR" office:value="40" calcext:value-type="currency">
            <text:p>€ 40.00</text:p>
          </table:table-cell>
        </table:table-row>
        <table:table-row table:style-name="ro1">
          <table:table-cell office:value-type="string" calcext:value-type="string">
            <text:p>2019-03-20 11:34:37</text:p>
          </table:table-cell>
          <table:table-cell office:value-type="currency" office:currency="EUR" office:value="89" calcext:value-type="currency">
            <text:p>€ 89.00</text:p>
          </table:table-cell>
          <table:table-cell table:formula="of:=ISNUMBER([.A35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08:14:53</text:p>
          </table:table-cell>
          <table:table-cell table:style-name="ce10" office:value-type="currency" office:currency="EUR" office:value="49" calcext:value-type="currency">
            <text:p>€ 49.00</text:p>
          </table:table-cell>
        </table:table-row>
        <table:table-row table:style-name="ro1">
          <table:table-cell office:value-type="string" calcext:value-type="string">
            <text:p>2019-03-20 12:18:46</text:p>
          </table:table-cell>
          <table:table-cell office:value-type="currency" office:currency="EUR" office:value="39" calcext:value-type="currency">
            <text:p>€ 39.00</text:p>
          </table:table-cell>
          <table:table-cell table:formula="of:=ISNUMBER([.A36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08:16:01</text:p>
          </table:table-cell>
          <table:table-cell table:style-name="ce10" office:value-type="currency" office:currency="EUR" office:value="23" calcext:value-type="currency">
            <text:p>€ 23.00</text:p>
          </table:table-cell>
        </table:table-row>
        <table:table-row table:style-name="ro1">
          <table:table-cell office:value-type="string" calcext:value-type="string">
            <text:p>2019-03-20 08:16:01</text:p>
          </table:table-cell>
          <table:table-cell office:value-type="currency" office:currency="EUR" office:value="23" calcext:value-type="currency">
            <text:p>€ 23.00</text:p>
          </table:table-cell>
          <table:table-cell table:formula="of:=ISNUMBER([.A37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08:46:34</text:p>
          </table:table-cell>
          <table:table-cell table:style-name="ce10" office:value-type="currency" office:currency="EUR" office:value="98" calcext:value-type="currency">
            <text:p>€ 98.00</text:p>
          </table:table-cell>
        </table:table-row>
        <table:table-row table:style-name="ro1">
          <table:table-cell office:value-type="string" calcext:value-type="string">
            <text:p>2019-03-20 09:43:16</text:p>
          </table:table-cell>
          <table:table-cell office:value-type="currency" office:currency="EUR" office:value="72" calcext:value-type="currency">
            <text:p>€ 72.00</text:p>
          </table:table-cell>
          <table:table-cell table:formula="of:=ISNUMBER([.A38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09:02:50</text:p>
          </table:table-cell>
          <table:table-cell table:style-name="ce10" office:value-type="currency" office:currency="EUR" office:value="82" calcext:value-type="currency">
            <text:p>€ 82.00</text:p>
          </table:table-cell>
        </table:table-row>
        <table:table-row table:style-name="ro1">
          <table:table-cell office:value-type="string" calcext:value-type="string">
            <text:p>2019-03-20 05:21:25</text:p>
          </table:table-cell>
          <table:table-cell office:value-type="currency" office:currency="EUR" office:value="19" calcext:value-type="currency">
            <text:p>€ 19.00</text:p>
          </table:table-cell>
          <table:table-cell table:formula="of:=ISNUMBER([.A39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09:10:09</text:p>
          </table:table-cell>
          <table:table-cell table:style-name="ce10" office:value-type="currency" office:currency="EUR" office:value="13" calcext:value-type="currency">
            <text:p>€ 13.00</text:p>
          </table:table-cell>
        </table:table-row>
        <table:table-row table:style-name="ro1">
          <table:table-cell office:value-type="string" calcext:value-type="string">
            <text:p>2019-03-20 17:14:14</text:p>
          </table:table-cell>
          <table:table-cell office:value-type="currency" office:currency="EUR" office:value="25" calcext:value-type="currency">
            <text:p>€ 25.00</text:p>
          </table:table-cell>
          <table:table-cell table:formula="of:=ISNUMBER([.A40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09:12:00</text:p>
          </table:table-cell>
          <table:table-cell table:style-name="ce10" office:value-type="currency" office:currency="EUR" office:value="59" calcext:value-type="currency">
            <text:p>€ 59.00</text:p>
          </table:table-cell>
        </table:table-row>
        <table:table-row table:style-name="ro1">
          <table:table-cell office:value-type="string" calcext:value-type="string">
            <text:p>2019-03-20 12:29:27</text:p>
          </table:table-cell>
          <table:table-cell office:value-type="currency" office:currency="EUR" office:value="37" calcext:value-type="currency">
            <text:p>€ 37.00</text:p>
          </table:table-cell>
          <table:table-cell table:formula="of:=ISNUMBER([.A41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09:24:10</text:p>
          </table:table-cell>
          <table:table-cell table:style-name="ce10" office:value-type="currency" office:currency="EUR" office:value="20" calcext:value-type="currency">
            <text:p>€ 20.00</text:p>
          </table:table-cell>
        </table:table-row>
        <table:table-row table:style-name="ro1">
          <table:table-cell office:value-type="string" calcext:value-type="string">
            <text:p>2019-03-20 17:44:09</text:p>
          </table:table-cell>
          <table:table-cell office:value-type="currency" office:currency="EUR" office:value="88" calcext:value-type="currency">
            <text:p>€ 88.00</text:p>
          </table:table-cell>
          <table:table-cell table:formula="of:=ISNUMBER([.A42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09:35:51</text:p>
          </table:table-cell>
          <table:table-cell table:style-name="ce10" office:value-type="currency" office:currency="EUR" office:value="100" calcext:value-type="currency">
            <text:p>€ 100.00</text:p>
          </table:table-cell>
        </table:table-row>
        <table:table-row table:style-name="ro1">
          <table:table-cell office:value-type="string" calcext:value-type="string">
            <text:p>2019-03-20 00:23:44</text:p>
          </table:table-cell>
          <table:table-cell office:value-type="currency" office:currency="EUR" office:value="18" calcext:value-type="currency">
            <text:p>€ 18.00</text:p>
          </table:table-cell>
          <table:table-cell table:formula="of:=ISNUMBER([.A43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09:43:16</text:p>
          </table:table-cell>
          <table:table-cell table:style-name="ce10" office:value-type="currency" office:currency="EUR" office:value="72" calcext:value-type="currency">
            <text:p>€ 72.00</text:p>
          </table:table-cell>
        </table:table-row>
        <table:table-row table:style-name="ro1">
          <table:table-cell office:value-type="string" calcext:value-type="string">
            <text:p>2019-03-20 09:54:40</text:p>
          </table:table-cell>
          <table:table-cell office:value-type="currency" office:currency="EUR" office:value="91" calcext:value-type="currency">
            <text:p>€ 91.00</text:p>
          </table:table-cell>
          <table:table-cell table:formula="of:=ISNUMBER([.A44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09:54:40</text:p>
          </table:table-cell>
          <table:table-cell table:style-name="ce10" office:value-type="currency" office:currency="EUR" office:value="91" calcext:value-type="currency">
            <text:p>€ 91.00</text:p>
          </table:table-cell>
        </table:table-row>
        <table:table-row table:style-name="ro1">
          <table:table-cell office:value-type="string" calcext:value-type="string">
            <text:p>2019-03-20 03:56:51</text:p>
          </table:table-cell>
          <table:table-cell office:value-type="currency" office:currency="EUR" office:value="43" calcext:value-type="currency">
            <text:p>€ 43.00</text:p>
          </table:table-cell>
          <table:table-cell table:formula="of:=ISNUMBER([.A45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09:55:38</text:p>
          </table:table-cell>
          <table:table-cell table:style-name="ce10" office:value-type="currency" office:currency="EUR" office:value="66" calcext:value-type="currency">
            <text:p>€ 66.00</text:p>
          </table:table-cell>
        </table:table-row>
        <table:table-row table:style-name="ro1">
          <table:table-cell office:value-type="string" calcext:value-type="string">
            <text:p>2019-03-20 02:28:51</text:p>
          </table:table-cell>
          <table:table-cell office:value-type="currency" office:currency="EUR" office:value="11" calcext:value-type="currency">
            <text:p>€ 11.00</text:p>
          </table:table-cell>
          <table:table-cell table:formula="of:=ISNUMBER([.A46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10:02:56</text:p>
          </table:table-cell>
          <table:table-cell table:style-name="ce10" office:value-type="currency" office:currency="EUR" office:value="83" calcext:value-type="currency">
            <text:p>€ 83.00</text:p>
          </table:table-cell>
        </table:table-row>
        <table:table-row table:style-name="ro1">
          <table:table-cell office:value-type="string" calcext:value-type="string">
            <text:p>2019-03-20 09:02:50</text:p>
          </table:table-cell>
          <table:table-cell office:value-type="currency" office:currency="EUR" office:value="82" calcext:value-type="currency">
            <text:p>€ 82.00</text:p>
          </table:table-cell>
          <table:table-cell table:formula="of:=ISNUMBER([.A47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10:13:23</text:p>
          </table:table-cell>
          <table:table-cell table:style-name="ce10" office:value-type="currency" office:currency="EUR" office:value="50" calcext:value-type="currency">
            <text:p>€ 50.00</text:p>
          </table:table-cell>
        </table:table-row>
        <table:table-row table:style-name="ro1">
          <table:table-cell office:value-type="string" calcext:value-type="string">
            <text:p>2019-03-20 00:37:55</text:p>
          </table:table-cell>
          <table:table-cell office:value-type="currency" office:currency="EUR" office:value="79" calcext:value-type="currency">
            <text:p>€ 79.00</text:p>
          </table:table-cell>
          <table:table-cell table:formula="of:=ISNUMBER([.A48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11:16:46</text:p>
          </table:table-cell>
          <table:table-cell table:style-name="ce10" office:value-type="currency" office:currency="EUR" office:value="88" calcext:value-type="currency">
            <text:p>€ 88.00</text:p>
          </table:table-cell>
        </table:table-row>
        <table:table-row table:style-name="ro1">
          <table:table-cell office:value-type="string" calcext:value-type="string">
            <text:p>2019-03-20 11:30:01</text:p>
          </table:table-cell>
          <table:table-cell office:value-type="currency" office:currency="EUR" office:value="52" calcext:value-type="currency">
            <text:p>€ 52.00</text:p>
          </table:table-cell>
          <table:table-cell table:formula="of:=ISNUMBER([.A49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11:21:20</text:p>
          </table:table-cell>
          <table:table-cell table:style-name="ce10" office:value-type="currency" office:currency="EUR" office:value="58" calcext:value-type="currency">
            <text:p>€ 58.00</text:p>
          </table:table-cell>
        </table:table-row>
        <table:table-row table:style-name="ro1">
          <table:table-cell office:value-type="string" calcext:value-type="string">
            <text:p>2019-03-20 23:26:21</text:p>
          </table:table-cell>
          <table:table-cell office:value-type="currency" office:currency="EUR" office:value="96" calcext:value-type="currency">
            <text:p>€ 96.00</text:p>
          </table:table-cell>
          <table:table-cell table:formula="of:=ISNUMBER([.A50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11:30:01</text:p>
          </table:table-cell>
          <table:table-cell table:style-name="ce10" office:value-type="currency" office:currency="EUR" office:value="52" calcext:value-type="currency">
            <text:p>€ 52.00</text:p>
          </table:table-cell>
        </table:table-row>
        <table:table-row table:style-name="ro1">
          <table:table-cell office:value-type="string" calcext:value-type="string">
            <text:p>2019-03-20 20:56:26</text:p>
          </table:table-cell>
          <table:table-cell office:value-type="currency" office:currency="EUR" office:value="87" calcext:value-type="currency">
            <text:p>€ 87.00</text:p>
          </table:table-cell>
          <table:table-cell table:formula="of:=ISNUMBER([.A51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11:34:37</text:p>
          </table:table-cell>
          <table:table-cell table:style-name="ce10" office:value-type="currency" office:currency="EUR" office:value="89" calcext:value-type="currency">
            <text:p>€ 89.00</text:p>
          </table:table-cell>
        </table:table-row>
        <table:table-row table:style-name="ro1">
          <table:table-cell office:value-type="string" calcext:value-type="string">
            <text:p>2019-03-20 13:58:07</text:p>
          </table:table-cell>
          <table:table-cell office:value-type="currency" office:currency="EUR" office:value="42" calcext:value-type="currency">
            <text:p>€ 42.00</text:p>
          </table:table-cell>
          <table:table-cell table:formula="of:=ISNUMBER([.A52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12:01:09</text:p>
          </table:table-cell>
          <table:table-cell table:style-name="ce10" office:value-type="currency" office:currency="EUR" office:value="69" calcext:value-type="currency">
            <text:p>€ 69.00</text:p>
          </table:table-cell>
        </table:table-row>
        <table:table-row table:style-name="ro1">
          <table:table-cell office:value-type="string" calcext:value-type="string">
            <text:p>2019-03-20 14:27:06</text:p>
          </table:table-cell>
          <table:table-cell office:value-type="currency" office:currency="EUR" office:value="33" calcext:value-type="currency">
            <text:p>€ 33.00</text:p>
          </table:table-cell>
          <table:table-cell table:formula="of:=ISNUMBER([.A53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12:09:31</text:p>
          </table:table-cell>
          <table:table-cell table:style-name="ce10" office:value-type="currency" office:currency="EUR" office:value="67" calcext:value-type="currency">
            <text:p>€ 67.00</text:p>
          </table:table-cell>
        </table:table-row>
        <table:table-row table:style-name="ro1">
          <table:table-cell office:value-type="string" calcext:value-type="string">
            <text:p>2019-03-20 17:00:36</text:p>
          </table:table-cell>
          <table:table-cell office:value-type="currency" office:currency="EUR" office:value="29" calcext:value-type="currency">
            <text:p>€ 29.00</text:p>
          </table:table-cell>
          <table:table-cell table:formula="of:=ISNUMBER([.A54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12:18:46</text:p>
          </table:table-cell>
          <table:table-cell table:style-name="ce10" office:value-type="currency" office:currency="EUR" office:value="39" calcext:value-type="currency">
            <text:p>€ 39.00</text:p>
          </table:table-cell>
        </table:table-row>
        <table:table-row table:style-name="ro1">
          <table:table-cell office:value-type="string" calcext:value-type="string">
            <text:p>2019-03-20 21:41:11</text:p>
          </table:table-cell>
          <table:table-cell office:value-type="currency" office:currency="EUR" office:value="74" calcext:value-type="currency">
            <text:p>€ 74.00</text:p>
          </table:table-cell>
          <table:table-cell table:formula="of:=ISNUMBER([.A55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12:19:46</text:p>
          </table:table-cell>
          <table:table-cell table:style-name="ce10" office:value-type="currency" office:currency="EUR" office:value="84" calcext:value-type="currency">
            <text:p>€ 84.00</text:p>
          </table:table-cell>
        </table:table-row>
        <table:table-row table:style-name="ro1">
          <table:table-cell office:value-type="string" calcext:value-type="string">
            <text:p>2019-03-20 10:13:23</text:p>
          </table:table-cell>
          <table:table-cell office:value-type="currency" office:currency="EUR" office:value="50" calcext:value-type="currency">
            <text:p>€ 50.00</text:p>
          </table:table-cell>
          <table:table-cell table:formula="of:=ISNUMBER([.A56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12:29:27</text:p>
          </table:table-cell>
          <table:table-cell table:style-name="ce10" office:value-type="currency" office:currency="EUR" office:value="37" calcext:value-type="currency">
            <text:p>€ 37.00</text:p>
          </table:table-cell>
        </table:table-row>
        <table:table-row table:style-name="ro1">
          <table:table-cell office:value-type="string" calcext:value-type="string">
            <text:p>2019-03-20 02:32:32</text:p>
          </table:table-cell>
          <table:table-cell office:value-type="currency" office:currency="EUR" office:value="74" calcext:value-type="currency">
            <text:p>€ 74.00</text:p>
          </table:table-cell>
          <table:table-cell table:formula="of:=ISNUMBER([.A57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12:39:08</text:p>
          </table:table-cell>
          <table:table-cell table:style-name="ce10" office:value-type="currency" office:currency="EUR" office:value="32" calcext:value-type="currency">
            <text:p>€ 32.00</text:p>
          </table:table-cell>
        </table:table-row>
        <table:table-row table:style-name="ro1">
          <table:table-cell office:value-type="string" calcext:value-type="string">
            <text:p>2019-03-20 04:01:06</text:p>
          </table:table-cell>
          <table:table-cell office:value-type="currency" office:currency="EUR" office:value="99" calcext:value-type="currency">
            <text:p>€ 99.00</text:p>
          </table:table-cell>
          <table:table-cell table:formula="of:=ISNUMBER([.A58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12:47:12</text:p>
          </table:table-cell>
          <table:table-cell table:style-name="ce10" office:value-type="currency" office:currency="EUR" office:value="98" calcext:value-type="currency">
            <text:p>€ 98.00</text:p>
          </table:table-cell>
        </table:table-row>
        <table:table-row table:style-name="ro1">
          <table:table-cell office:value-type="string" calcext:value-type="string">
            <text:p>2019-03-20 06:37:34</text:p>
          </table:table-cell>
          <table:table-cell office:value-type="currency" office:currency="EUR" office:value="95" calcext:value-type="currency">
            <text:p>€ 95.00</text:p>
          </table:table-cell>
          <table:table-cell table:formula="of:=ISNUMBER([.A59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13:10:55</text:p>
          </table:table-cell>
          <table:table-cell table:style-name="ce10" office:value-type="currency" office:currency="EUR" office:value="46" calcext:value-type="currency">
            <text:p>€ 46.00</text:p>
          </table:table-cell>
        </table:table-row>
        <table:table-row table:style-name="ro1">
          <table:table-cell office:value-type="string" calcext:value-type="string">
            <text:p>2019-03-20 22:30:13</text:p>
          </table:table-cell>
          <table:table-cell office:value-type="currency" office:currency="EUR" office:value="10" calcext:value-type="currency">
            <text:p>€ 10.00</text:p>
          </table:table-cell>
          <table:table-cell table:formula="of:=ISNUMBER([.A60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13:21:00</text:p>
          </table:table-cell>
          <table:table-cell table:style-name="ce10" office:value-type="currency" office:currency="EUR" office:value="97" calcext:value-type="currency">
            <text:p>€ 97.00</text:p>
          </table:table-cell>
        </table:table-row>
        <table:table-row table:style-name="ro1">
          <table:table-cell office:value-type="string" calcext:value-type="string">
            <text:p>2019-03-20 15:16:24</text:p>
          </table:table-cell>
          <table:table-cell office:value-type="currency" office:currency="EUR" office:value="60" calcext:value-type="currency">
            <text:p>€ 60.00</text:p>
          </table:table-cell>
          <table:table-cell table:formula="of:=ISNUMBER([.A61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13:42:35</text:p>
          </table:table-cell>
          <table:table-cell table:style-name="ce10" office:value-type="currency" office:currency="EUR" office:value="50" calcext:value-type="currency">
            <text:p>€ 50.00</text:p>
          </table:table-cell>
        </table:table-row>
        <table:table-row table:style-name="ro1">
          <table:table-cell office:value-type="string" calcext:value-type="string">
            <text:p>2019-03-20 05:53:44</text:p>
          </table:table-cell>
          <table:table-cell office:value-type="currency" office:currency="EUR" office:value="23" calcext:value-type="currency">
            <text:p>€ 23.00</text:p>
          </table:table-cell>
          <table:table-cell table:formula="of:=ISNUMBER([.A62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13:48:49</text:p>
          </table:table-cell>
          <table:table-cell table:style-name="ce10" office:value-type="currency" office:currency="EUR" office:value="64" calcext:value-type="currency">
            <text:p>€ 64.00</text:p>
          </table:table-cell>
        </table:table-row>
        <table:table-row table:style-name="ro1">
          <table:table-cell office:value-type="string" calcext:value-type="string">
            <text:p>2019-03-20 17:11:37</text:p>
          </table:table-cell>
          <table:table-cell office:value-type="currency" office:currency="EUR" office:value="70" calcext:value-type="currency">
            <text:p>€ 70.00</text:p>
          </table:table-cell>
          <table:table-cell table:formula="of:=ISNUMBER([.A63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13:58:07</text:p>
          </table:table-cell>
          <table:table-cell table:style-name="ce10" office:value-type="currency" office:currency="EUR" office:value="42" calcext:value-type="currency">
            <text:p>€ 42.00</text:p>
          </table:table-cell>
        </table:table-row>
        <table:table-row table:style-name="ro1">
          <table:table-cell office:value-type="string" calcext:value-type="string">
            <text:p>2019-03-20 18:25:40</text:p>
          </table:table-cell>
          <table:table-cell office:value-type="currency" office:currency="EUR" office:value="18" calcext:value-type="currency">
            <text:p>€ 18.00</text:p>
          </table:table-cell>
          <table:table-cell table:formula="of:=ISNUMBER([.A64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14:13:52</text:p>
          </table:table-cell>
          <table:table-cell table:style-name="ce10" office:value-type="currency" office:currency="EUR" office:value="65" calcext:value-type="currency">
            <text:p>€ 65.00</text:p>
          </table:table-cell>
        </table:table-row>
        <table:table-row table:style-name="ro1">
          <table:table-cell office:value-type="string" calcext:value-type="string">
            <text:p>2019-03-20 11:16:46</text:p>
          </table:table-cell>
          <table:table-cell office:value-type="currency" office:currency="EUR" office:value="88" calcext:value-type="currency">
            <text:p>€ 88.00</text:p>
          </table:table-cell>
          <table:table-cell table:formula="of:=ISNUMBER([.A65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14:27:06</text:p>
          </table:table-cell>
          <table:table-cell table:style-name="ce10" office:value-type="currency" office:currency="EUR" office:value="33" calcext:value-type="currency">
            <text:p>€ 33.00</text:p>
          </table:table-cell>
        </table:table-row>
        <table:table-row table:style-name="ro1">
          <table:table-cell office:value-type="string" calcext:value-type="string">
            <text:p>2019-03-20 18:56:43</text:p>
          </table:table-cell>
          <table:table-cell office:value-type="currency" office:currency="EUR" office:value="50" calcext:value-type="currency">
            <text:p>€ 50.00</text:p>
          </table:table-cell>
          <table:table-cell table:formula="of:=ISNUMBER([.A66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14:30:38</text:p>
          </table:table-cell>
          <table:table-cell table:style-name="ce10" office:value-type="currency" office:currency="EUR" office:value="100" calcext:value-type="currency">
            <text:p>€ 100.00</text:p>
          </table:table-cell>
        </table:table-row>
        <table:table-row table:style-name="ro1">
          <table:table-cell office:value-type="string" calcext:value-type="string">
            <text:p>2019-03-20 18:56:30</text:p>
          </table:table-cell>
          <table:table-cell office:value-type="currency" office:currency="EUR" office:value="15" calcext:value-type="currency">
            <text:p>€ 15.00</text:p>
          </table:table-cell>
          <table:table-cell table:formula="of:=ISNUMBER([.A67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15:05:27</text:p>
          </table:table-cell>
          <table:table-cell table:style-name="ce10" office:value-type="currency" office:currency="EUR" office:value="39" calcext:value-type="currency">
            <text:p>€ 39.00</text:p>
          </table:table-cell>
        </table:table-row>
        <table:table-row table:style-name="ro1">
          <table:table-cell office:value-type="string" calcext:value-type="string">
            <text:p>2019-03-20 06:01:31</text:p>
          </table:table-cell>
          <table:table-cell office:value-type="currency" office:currency="EUR" office:value="73" calcext:value-type="currency">
            <text:p>€ 73.00</text:p>
          </table:table-cell>
          <table:table-cell table:formula="of:=ISNUMBER([.A68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15:12:16</text:p>
          </table:table-cell>
          <table:table-cell table:style-name="ce10" office:value-type="currency" office:currency="EUR" office:value="44" calcext:value-type="currency">
            <text:p>€ 44.00</text:p>
          </table:table-cell>
        </table:table-row>
        <table:table-row table:style-name="ro1">
          <table:table-cell office:value-type="string" calcext:value-type="string">
            <text:p>2019-03-20 01:09:15</text:p>
          </table:table-cell>
          <table:table-cell office:value-type="currency" office:currency="EUR" office:value="80" calcext:value-type="currency">
            <text:p>€ 80.00</text:p>
          </table:table-cell>
          <table:table-cell table:formula="of:=ISNUMBER([.A69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15:16:24</text:p>
          </table:table-cell>
          <table:table-cell table:style-name="ce10" office:value-type="currency" office:currency="EUR" office:value="60" calcext:value-type="currency">
            <text:p>€ 60.00</text:p>
          </table:table-cell>
        </table:table-row>
        <table:table-row table:style-name="ro1">
          <table:table-cell office:value-type="string" calcext:value-type="string">
            <text:p>2019-03-20 22:18:49</text:p>
          </table:table-cell>
          <table:table-cell office:value-type="currency" office:currency="EUR" office:value="97" calcext:value-type="currency">
            <text:p>€ 97.00</text:p>
          </table:table-cell>
          <table:table-cell table:formula="of:=ISNUMBER([.A70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16:16:23</text:p>
          </table:table-cell>
          <table:table-cell table:style-name="ce10" office:value-type="currency" office:currency="EUR" office:value="79" calcext:value-type="currency">
            <text:p>€ 79.00</text:p>
          </table:table-cell>
        </table:table-row>
        <table:table-row table:style-name="ro1">
          <table:table-cell office:value-type="string" calcext:value-type="string">
            <text:p>2019-03-20 13:21:00</text:p>
          </table:table-cell>
          <table:table-cell office:value-type="currency" office:currency="EUR" office:value="97" calcext:value-type="currency">
            <text:p>€ 97.00</text:p>
          </table:table-cell>
          <table:table-cell table:formula="of:=ISNUMBER([.A71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16:33:15</text:p>
          </table:table-cell>
          <table:table-cell table:style-name="ce10" office:value-type="currency" office:currency="EUR" office:value="28" calcext:value-type="currency">
            <text:p>€ 28.00</text:p>
          </table:table-cell>
        </table:table-row>
        <table:table-row table:style-name="ro1">
          <table:table-cell office:value-type="string" calcext:value-type="string">
            <text:p>2019-03-20 22:16:55</text:p>
          </table:table-cell>
          <table:table-cell office:value-type="currency" office:currency="EUR" office:value="46" calcext:value-type="currency">
            <text:p>€ 46.00</text:p>
          </table:table-cell>
          <table:table-cell table:formula="of:=ISNUMBER([.A72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17:00:36</text:p>
          </table:table-cell>
          <table:table-cell table:style-name="ce10" office:value-type="currency" office:currency="EUR" office:value="29" calcext:value-type="currency">
            <text:p>€ 29.00</text:p>
          </table:table-cell>
        </table:table-row>
        <table:table-row table:style-name="ro1">
          <table:table-cell office:value-type="string" calcext:value-type="string">
            <text:p>2019-03-20 23:42:37</text:p>
          </table:table-cell>
          <table:table-cell office:value-type="currency" office:currency="EUR" office:value="84" calcext:value-type="currency">
            <text:p>€ 84.00</text:p>
          </table:table-cell>
          <table:table-cell table:formula="of:=ISNUMBER([.A73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17:05:04</text:p>
          </table:table-cell>
          <table:table-cell table:style-name="ce10" office:value-type="currency" office:currency="EUR" office:value="35" calcext:value-type="currency">
            <text:p>€ 35.00</text:p>
          </table:table-cell>
        </table:table-row>
        <table:table-row table:style-name="ro1">
          <table:table-cell office:value-type="string" calcext:value-type="string">
            <text:p>2019-03-20 07:43:04</text:p>
          </table:table-cell>
          <table:table-cell office:value-type="currency" office:currency="EUR" office:value="67" calcext:value-type="currency">
            <text:p>€ 67.00</text:p>
          </table:table-cell>
          <table:table-cell table:formula="of:=ISNUMBER([.A74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17:11:37</text:p>
          </table:table-cell>
          <table:table-cell table:style-name="ce10" office:value-type="currency" office:currency="EUR" office:value="70" calcext:value-type="currency">
            <text:p>€ 70.00</text:p>
          </table:table-cell>
        </table:table-row>
        <table:table-row table:style-name="ro1">
          <table:table-cell office:value-type="string" calcext:value-type="string">
            <text:p>2019-03-20 17:05:04</text:p>
          </table:table-cell>
          <table:table-cell office:value-type="currency" office:currency="EUR" office:value="35" calcext:value-type="currency">
            <text:p>€ 35.00</text:p>
          </table:table-cell>
          <table:table-cell table:formula="of:=ISNUMBER([.A75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17:14:14</text:p>
          </table:table-cell>
          <table:table-cell table:style-name="ce10" office:value-type="currency" office:currency="EUR" office:value="25" calcext:value-type="currency">
            <text:p>€ 25.00</text:p>
          </table:table-cell>
        </table:table-row>
        <table:table-row table:style-name="ro1">
          <table:table-cell office:value-type="string" calcext:value-type="string">
            <text:p>2019-03-20 08:14:53</text:p>
          </table:table-cell>
          <table:table-cell office:value-type="currency" office:currency="EUR" office:value="49" calcext:value-type="currency">
            <text:p>€ 49.00</text:p>
          </table:table-cell>
          <table:table-cell table:formula="of:=ISNUMBER([.A76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17:44:09</text:p>
          </table:table-cell>
          <table:table-cell table:style-name="ce10" office:value-type="currency" office:currency="EUR" office:value="88" calcext:value-type="currency">
            <text:p>€ 88.00</text:p>
          </table:table-cell>
        </table:table-row>
        <table:table-row table:style-name="ro1">
          <table:table-cell office:value-type="string" calcext:value-type="string">
            <text:p>2019-03-20 07:43:22</text:p>
          </table:table-cell>
          <table:table-cell office:value-type="currency" office:currency="EUR" office:value="39" calcext:value-type="currency">
            <text:p>€ 39.00</text:p>
          </table:table-cell>
          <table:table-cell table:formula="of:=ISNUMBER([.A77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17:56:11</text:p>
          </table:table-cell>
          <table:table-cell table:style-name="ce10" office:value-type="currency" office:currency="EUR" office:value="51" calcext:value-type="currency">
            <text:p>€ 51.00</text:p>
          </table:table-cell>
        </table:table-row>
        <table:table-row table:style-name="ro1">
          <table:table-cell office:value-type="string" calcext:value-type="string">
            <text:p>2019-03-20 09:24:10</text:p>
          </table:table-cell>
          <table:table-cell office:value-type="currency" office:currency="EUR" office:value="20" calcext:value-type="currency">
            <text:p>€ 20.00</text:p>
          </table:table-cell>
          <table:table-cell table:formula="of:=ISNUMBER([.A78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18:03:06</text:p>
          </table:table-cell>
          <table:table-cell table:style-name="ce10" office:value-type="currency" office:currency="EUR" office:value="34" calcext:value-type="currency">
            <text:p>€ 34.00</text:p>
          </table:table-cell>
        </table:table-row>
        <table:table-row table:style-name="ro1">
          <table:table-cell office:value-type="string" calcext:value-type="string">
            <text:p>2019-03-20 03:48:35</text:p>
          </table:table-cell>
          <table:table-cell office:value-type="currency" office:currency="EUR" office:value="22" calcext:value-type="currency">
            <text:p>€ 22.00</text:p>
          </table:table-cell>
          <table:table-cell table:formula="of:=ISNUMBER([.A79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18:25:40</text:p>
          </table:table-cell>
          <table:table-cell table:style-name="ce10" office:value-type="currency" office:currency="EUR" office:value="18" calcext:value-type="currency">
            <text:p>€ 18.00</text:p>
          </table:table-cell>
        </table:table-row>
        <table:table-row table:style-name="ro1">
          <table:table-cell office:value-type="string" calcext:value-type="string">
            <text:p>2019-03-20 09:10:09</text:p>
          </table:table-cell>
          <table:table-cell office:value-type="currency" office:currency="EUR" office:value="13" calcext:value-type="currency">
            <text:p>€ 13.00</text:p>
          </table:table-cell>
          <table:table-cell table:formula="of:=ISNUMBER([.A80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18:56:30</text:p>
          </table:table-cell>
          <table:table-cell table:style-name="ce10" office:value-type="currency" office:currency="EUR" office:value="15" calcext:value-type="currency">
            <text:p>€ 15.00</text:p>
          </table:table-cell>
        </table:table-row>
        <table:table-row table:style-name="ro1">
          <table:table-cell office:value-type="string" calcext:value-type="string">
            <text:p>2019-03-20 14:13:52</text:p>
          </table:table-cell>
          <table:table-cell office:value-type="currency" office:currency="EUR" office:value="65" calcext:value-type="currency">
            <text:p>€ 65.00</text:p>
          </table:table-cell>
          <table:table-cell table:formula="of:=ISNUMBER([.A81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18:56:43</text:p>
          </table:table-cell>
          <table:table-cell table:style-name="ce10" office:value-type="currency" office:currency="EUR" office:value="50" calcext:value-type="currency">
            <text:p>€ 50.00</text:p>
          </table:table-cell>
        </table:table-row>
        <table:table-row table:style-name="ro1">
          <table:table-cell office:value-type="string" calcext:value-type="string">
            <text:p>2019-03-20 10:02:56</text:p>
          </table:table-cell>
          <table:table-cell office:value-type="currency" office:currency="EUR" office:value="83" calcext:value-type="currency">
            <text:p>€ 83.00</text:p>
          </table:table-cell>
          <table:table-cell table:formula="of:=ISNUMBER([.A82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19:17:31</text:p>
          </table:table-cell>
          <table:table-cell table:style-name="ce10" office:value-type="currency" office:currency="EUR" office:value="85" calcext:value-type="currency">
            <text:p>€ 85.00</text:p>
          </table:table-cell>
        </table:table-row>
        <table:table-row table:style-name="ro1">
          <table:table-cell office:value-type="string" calcext:value-type="string">
            <text:p>2019-03-20 08:46:34</text:p>
          </table:table-cell>
          <table:table-cell office:value-type="currency" office:currency="EUR" office:value="98" calcext:value-type="currency">
            <text:p>€ 98.00</text:p>
          </table:table-cell>
          <table:table-cell table:formula="of:=ISNUMBER([.A83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19:26:53</text:p>
          </table:table-cell>
          <table:table-cell table:style-name="ce10" office:value-type="currency" office:currency="EUR" office:value="61" calcext:value-type="currency">
            <text:p>€ 61.00</text:p>
          </table:table-cell>
        </table:table-row>
        <table:table-row table:style-name="ro1">
          <table:table-cell office:value-type="string" calcext:value-type="string">
            <text:p>2019-03-20 09:55:38</text:p>
          </table:table-cell>
          <table:table-cell office:value-type="currency" office:currency="EUR" office:value="66" calcext:value-type="currency">
            <text:p>€ 66.00</text:p>
          </table:table-cell>
          <table:table-cell table:formula="of:=ISNUMBER([.A84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19:38:38</text:p>
          </table:table-cell>
          <table:table-cell table:style-name="ce10" office:value-type="currency" office:currency="EUR" office:value="33" calcext:value-type="currency">
            <text:p>€ 33.00</text:p>
          </table:table-cell>
        </table:table-row>
        <table:table-row table:style-name="ro1">
          <table:table-cell office:value-type="string" calcext:value-type="string">
            <text:p>2019-03-20 07:35:08</text:p>
          </table:table-cell>
          <table:table-cell office:value-type="currency" office:currency="EUR" office:value="58" calcext:value-type="currency">
            <text:p>€ 58.00</text:p>
          </table:table-cell>
          <table:table-cell table:formula="of:=ISNUMBER([.A85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20:56:26</text:p>
          </table:table-cell>
          <table:table-cell table:style-name="ce10" office:value-type="currency" office:currency="EUR" office:value="87" calcext:value-type="currency">
            <text:p>€ 87.00</text:p>
          </table:table-cell>
        </table:table-row>
        <table:table-row table:style-name="ro1">
          <table:table-cell office:value-type="string" calcext:value-type="string">
            <text:p>2019-03-20 21:34:47</text:p>
          </table:table-cell>
          <table:table-cell office:value-type="currency" office:currency="EUR" office:value="82" calcext:value-type="currency">
            <text:p>€ 82.00</text:p>
          </table:table-cell>
          <table:table-cell table:formula="of:=ISNUMBER([.A86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21:34:47</text:p>
          </table:table-cell>
          <table:table-cell table:style-name="ce10" office:value-type="currency" office:currency="EUR" office:value="82" calcext:value-type="currency">
            <text:p>€ 82.00</text:p>
          </table:table-cell>
        </table:table-row>
        <table:table-row table:style-name="ro1">
          <table:table-cell office:value-type="string" calcext:value-type="string">
            <text:p>2019-03-20 23:31:04</text:p>
          </table:table-cell>
          <table:table-cell office:value-type="currency" office:currency="EUR" office:value="47" calcext:value-type="currency">
            <text:p>€ 47.00</text:p>
          </table:table-cell>
          <table:table-cell table:formula="of:=ISNUMBER([.A87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21:40:41</text:p>
          </table:table-cell>
          <table:table-cell table:style-name="ce10" office:value-type="currency" office:currency="EUR" office:value="100" calcext:value-type="currency">
            <text:p>€ 100.00</text:p>
          </table:table-cell>
        </table:table-row>
        <table:table-row table:style-name="ro1">
          <table:table-cell office:value-type="string" calcext:value-type="string">
            <text:p>2019-03-20 07:49:22</text:p>
          </table:table-cell>
          <table:table-cell office:value-type="currency" office:currency="EUR" office:value="32" calcext:value-type="currency">
            <text:p>€ 32.00</text:p>
          </table:table-cell>
          <table:table-cell table:formula="of:=ISNUMBER([.A88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21:41:11</text:p>
          </table:table-cell>
          <table:table-cell table:style-name="ce10" office:value-type="currency" office:currency="EUR" office:value="74" calcext:value-type="currency">
            <text:p>€ 74.00</text:p>
          </table:table-cell>
        </table:table-row>
        <table:table-row table:style-name="ro1">
          <table:table-cell office:value-type="string" calcext:value-type="string">
            <text:p>2019-03-20 05:12:54</text:p>
          </table:table-cell>
          <table:table-cell office:value-type="currency" office:currency="EUR" office:value="63" calcext:value-type="currency">
            <text:p>€ 63.00</text:p>
          </table:table-cell>
          <table:table-cell table:formula="of:=ISNUMBER([.A89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22:06:07</text:p>
          </table:table-cell>
          <table:table-cell table:style-name="ce10" office:value-type="currency" office:currency="EUR" office:value="57" calcext:value-type="currency">
            <text:p>€ 57.00</text:p>
          </table:table-cell>
        </table:table-row>
        <table:table-row table:style-name="ro1">
          <table:table-cell office:value-type="string" calcext:value-type="string">
            <text:p>2019-03-20 00:34:10</text:p>
          </table:table-cell>
          <table:table-cell office:value-type="currency" office:currency="EUR" office:value="29" calcext:value-type="currency">
            <text:p>€ 29.00</text:p>
          </table:table-cell>
          <table:table-cell table:formula="of:=ISNUMBER([.A90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22:16:55</text:p>
          </table:table-cell>
          <table:table-cell table:style-name="ce10" office:value-type="currency" office:currency="EUR" office:value="46" calcext:value-type="currency">
            <text:p>€ 46.00</text:p>
          </table:table-cell>
        </table:table-row>
        <table:table-row table:style-name="ro1">
          <table:table-cell office:value-type="string" calcext:value-type="string">
            <text:p>2019-03-20 12:01:09</text:p>
          </table:table-cell>
          <table:table-cell office:value-type="currency" office:currency="EUR" office:value="69" calcext:value-type="currency">
            <text:p>€ 69.00</text:p>
          </table:table-cell>
          <table:table-cell table:formula="of:=ISNUMBER([.A91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22:18:49</text:p>
          </table:table-cell>
          <table:table-cell table:style-name="ce10" office:value-type="currency" office:currency="EUR" office:value="97" calcext:value-type="currency">
            <text:p>€ 97.00</text:p>
          </table:table-cell>
        </table:table-row>
        <table:table-row table:style-name="ro1">
          <table:table-cell office:value-type="string" calcext:value-type="string">
            <text:p>2019-03-20 19:26:53</text:p>
          </table:table-cell>
          <table:table-cell office:value-type="currency" office:currency="EUR" office:value="61" calcext:value-type="currency">
            <text:p>€ 61.00</text:p>
          </table:table-cell>
          <table:table-cell table:formula="of:=ISNUMBER([.A92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22:20:58</text:p>
          </table:table-cell>
          <table:table-cell table:style-name="ce10" office:value-type="currency" office:currency="EUR" office:value="39" calcext:value-type="currency">
            <text:p>€ 39.00</text:p>
          </table:table-cell>
        </table:table-row>
        <table:table-row table:style-name="ro1">
          <table:table-cell office:value-type="string" calcext:value-type="string">
            <text:p>2019-03-20 03:38:19</text:p>
          </table:table-cell>
          <table:table-cell office:value-type="currency" office:currency="EUR" office:value="55" calcext:value-type="currency">
            <text:p>€ 55.00</text:p>
          </table:table-cell>
          <table:table-cell table:formula="of:=ISNUMBER([.A93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22:21:48</text:p>
          </table:table-cell>
          <table:table-cell table:style-name="ce10" office:value-type="currency" office:currency="EUR" office:value="65" calcext:value-type="currency">
            <text:p>€ 65.00</text:p>
          </table:table-cell>
        </table:table-row>
        <table:table-row table:style-name="ro1">
          <table:table-cell office:value-type="string" calcext:value-type="string">
            <text:p>2019-03-20 15:12:16</text:p>
          </table:table-cell>
          <table:table-cell office:value-type="currency" office:currency="EUR" office:value="44" calcext:value-type="currency">
            <text:p>€ 44.00</text:p>
          </table:table-cell>
          <table:table-cell table:formula="of:=ISNUMBER([.A94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22:30:13</text:p>
          </table:table-cell>
          <table:table-cell table:style-name="ce10" office:value-type="currency" office:currency="EUR" office:value="10" calcext:value-type="currency">
            <text:p>€ 10.00</text:p>
          </table:table-cell>
        </table:table-row>
        <table:table-row table:style-name="ro1">
          <table:table-cell office:value-type="string" calcext:value-type="string">
            <text:p>2019-03-20 02:42:30</text:p>
          </table:table-cell>
          <table:table-cell office:value-type="currency" office:currency="EUR" office:value="53" calcext:value-type="currency">
            <text:p>€ 53.00</text:p>
          </table:table-cell>
          <table:table-cell table:formula="of:=ISNUMBER([.A95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23:15:56</text:p>
          </table:table-cell>
          <table:table-cell table:style-name="ce10" office:value-type="currency" office:currency="EUR" office:value="54" calcext:value-type="currency">
            <text:p>€ 54.00</text:p>
          </table:table-cell>
        </table:table-row>
        <table:table-row table:style-name="ro1">
          <table:table-cell office:value-type="string" calcext:value-type="string">
            <text:p>2019-03-20 16:33:15</text:p>
          </table:table-cell>
          <table:table-cell office:value-type="currency" office:currency="EUR" office:value="28" calcext:value-type="currency">
            <text:p>€ 28.00</text:p>
          </table:table-cell>
          <table:table-cell table:formula="of:=ISNUMBER([.A96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23:26:21</text:p>
          </table:table-cell>
          <table:table-cell table:style-name="ce10" office:value-type="currency" office:currency="EUR" office:value="96" calcext:value-type="currency">
            <text:p>€ 96.00</text:p>
          </table:table-cell>
        </table:table-row>
        <table:table-row table:style-name="ro1">
          <table:table-cell office:value-type="string" calcext:value-type="string">
            <text:p>2019-03-20 02:17:03</text:p>
          </table:table-cell>
          <table:table-cell office:value-type="currency" office:currency="EUR" office:value="59" calcext:value-type="currency">
            <text:p>€ 59.00</text:p>
          </table:table-cell>
          <table:table-cell table:formula="of:=ISNUMBER([.A97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23:31:04</text:p>
          </table:table-cell>
          <table:table-cell table:style-name="ce10" office:value-type="currency" office:currency="EUR" office:value="47" calcext:value-type="currency">
            <text:p>€ 47.00</text:p>
          </table:table-cell>
        </table:table-row>
        <table:table-row table:style-name="ro1">
          <table:table-cell office:value-type="string" calcext:value-type="string">
            <text:p>2019-03-20 17:56:11</text:p>
          </table:table-cell>
          <table:table-cell office:value-type="currency" office:currency="EUR" office:value="51" calcext:value-type="currency">
            <text:p>€ 51.00</text:p>
          </table:table-cell>
          <table:table-cell table:formula="of:=ISNUMBER([.A98])" office:value-type="boolean" office:boolean-value="false" calcext:value-type="boolean">
            <text:p>FALSE</text:p>
          </table:table-cell>
          <table:table-cell/>
          <table:table-cell table:style-name="ce13" office:value-type="string" calcext:value-type="string">
            <text:p>2019-03-20 23:32:55</text:p>
          </table:table-cell>
          <table:table-cell table:style-name="ce10" office:value-type="currency" office:currency="EUR" office:value="14" calcext:value-type="currency">
            <text:p>€ 14.00</text:p>
          </table:table-cell>
        </table:table-row>
        <table:table-row table:style-name="ro1">
          <table:table-cell office:value-type="string" calcext:value-type="string">
            <text:p>2019-03-20 12:09:31</text:p>
          </table:table-cell>
          <table:table-cell office:value-type="currency" office:currency="EUR" office:value="67" calcext:value-type="currency">
            <text:p>€ 67.00</text:p>
          </table:table-cell>
          <table:table-cell table:formula="of:=ISNUMBER([.A99])" office:value-type="boolean" office:boolean-value="false" calcext:value-type="boolean">
            <text:p>FALSE</text:p>
          </table:table-cell>
          <table:table-cell/>
          <table:table-cell table:style-name="ce14" office:value-type="string" calcext:value-type="string">
            <text:p>2019-03-20 23:42:37</text:p>
          </table:table-cell>
          <table:table-cell table:style-name="ce11" office:value-type="currency" office:currency="EUR" office:value="84" calcext:value-type="currency">
            <text:p>€ 84.00</text:p>
          </table:table-cell>
        </table:table-row>
        <table:table-row table:style-name="ro1" table:number-rows-repeated="1048476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>
        <table:named-range table:name="DateStrings" table:base-cell-address="$'Dates as strings'.$B$99" table:cell-range-address="$'Dates as strings'.$A$1:.$B$99"/>
        <table:named-range table:name="DateValues" table:base-cell-address="$'Dates as values'.$A$1" table:cell-range-address="$'Dates as values'.$A$1:.$B$99"/>
        <table:named-range table:name="PivotStrings" table:base-cell-address="$'Dates as strings'.$E$1" table:cell-range-address="$'Dates as strings'.$E$1"/>
        <table:named-range table:name="PivotValues" table:base-cell-address="$'Dates as values'.$E$1" table:cell-range-address="$'Dates as values'.$E$1"/>
      </table:named-expressions>
      <table:data-pilot-tables>
        <table:data-pilot-table table:name="DataPilot1" table:application-data="" table:target-range-address="'Dates as values'.E1:'Dates as values'.F99" table:buttons="'Dates as values'.E1" table:grand-total="none" table:show-filter-button="false" table:drill-down-on-double-click="false">
          <table:source-cell-range table:name="DateValues" table:cell-range-address="'Dates as values'.A1:'Dates as values'.B9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Sale date and time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mount" table:orientation="data" table:used-hierarchy="0" table:function="sum">
            <table:data-pilot-level table:show-empty="false" calcext:repeat-item-labels="false">
              <table:data-pilot-members>
                <table:data-pilot-member table:name="€ 10.00" table:display="true" table:show-details="true"/>
                <table:data-pilot-member table:name="€ 11.00" table:display="true" table:show-details="true"/>
                <table:data-pilot-member table:name="€ 12.00" table:display="true" table:show-details="true"/>
                <table:data-pilot-member table:name="€ 13.00" table:display="true" table:show-details="true"/>
                <table:data-pilot-member table:name="€ 14.00" table:display="true" table:show-details="true"/>
                <table:data-pilot-member table:name="€ 15.00" table:display="true" table:show-details="true"/>
                <table:data-pilot-member table:name="€ 18.00" table:display="true" table:show-details="true"/>
                <table:data-pilot-member table:name="€ 19.00" table:display="true" table:show-details="true"/>
                <table:data-pilot-member table:name="€ 20.00" table:display="true" table:show-details="true"/>
                <table:data-pilot-member table:name="€ 22.00" table:display="true" table:show-details="true"/>
                <table:data-pilot-member table:name="€ 23.00" table:display="true" table:show-details="true"/>
                <table:data-pilot-member table:name="€ 25.00" table:display="true" table:show-details="true"/>
                <table:data-pilot-member table:name="€ 28.00" table:display="true" table:show-details="true"/>
                <table:data-pilot-member table:name="€ 29.00" table:display="true" table:show-details="true"/>
                <table:data-pilot-member table:name="€ 32.00" table:display="true" table:show-details="true"/>
                <table:data-pilot-member table:name="€ 33.00" table:display="true" table:show-details="true"/>
                <table:data-pilot-member table:name="€ 34.00" table:display="true" table:show-details="true"/>
                <table:data-pilot-member table:name="€ 35.00" table:display="true" table:show-details="true"/>
                <table:data-pilot-member table:name="€ 37.00" table:display="true" table:show-details="true"/>
                <table:data-pilot-member table:name="€ 39.00" table:display="true" table:show-details="true"/>
                <table:data-pilot-member table:name="€ 40.00" table:display="true" table:show-details="true"/>
                <table:data-pilot-member table:name="€ 42.00" table:display="true" table:show-details="true"/>
                <table:data-pilot-member table:name="€ 43.00" table:display="true" table:show-details="true"/>
                <table:data-pilot-member table:name="€ 44.00" table:display="true" table:show-details="true"/>
                <table:data-pilot-member table:name="€ 46.00" table:display="true" table:show-details="true"/>
                <table:data-pilot-member table:name="€ 47.00" table:display="true" table:show-details="true"/>
                <table:data-pilot-member table:name="€ 49.00" table:display="true" table:show-details="true"/>
                <table:data-pilot-member table:name="€ 50.00" table:display="true" table:show-details="true"/>
                <table:data-pilot-member table:name="€ 51.00" table:display="true" table:show-details="true"/>
                <table:data-pilot-member table:name="€ 52.00" table:display="true" table:show-details="true"/>
                <table:data-pilot-member table:name="€ 53.00" table:display="true" table:show-details="true"/>
                <table:data-pilot-member table:name="€ 54.00" table:display="true" table:show-details="true"/>
                <table:data-pilot-member table:name="€ 55.00" table:display="true" table:show-details="true"/>
                <table:data-pilot-member table:name="€ 56.00" table:display="true" table:show-details="true"/>
                <table:data-pilot-member table:name="€ 57.00" table:display="true" table:show-details="true"/>
                <table:data-pilot-member table:name="€ 58.00" table:display="true" table:show-details="true"/>
                <table:data-pilot-member table:name="€ 59.00" table:display="true" table:show-details="true"/>
                <table:data-pilot-member table:name="€ 60.00" table:display="true" table:show-details="true"/>
                <table:data-pilot-member table:name="€ 61.00" table:display="true" table:show-details="true"/>
                <table:data-pilot-member table:name="€ 63.00" table:display="true" table:show-details="true"/>
                <table:data-pilot-member table:name="€ 64.00" table:display="true" table:show-details="true"/>
                <table:data-pilot-member table:name="€ 65.00" table:display="true" table:show-details="true"/>
                <table:data-pilot-member table:name="€ 66.00" table:display="true" table:show-details="true"/>
                <table:data-pilot-member table:name="€ 67.00" table:display="true" table:show-details="true"/>
                <table:data-pilot-member table:name="€ 69.00" table:display="true" table:show-details="true"/>
                <table:data-pilot-member table:name="€ 70.00" table:display="true" table:show-details="true"/>
                <table:data-pilot-member table:name="€ 71.00" table:display="true" table:show-details="true"/>
                <table:data-pilot-member table:name="€ 72.00" table:display="true" table:show-details="true"/>
                <table:data-pilot-member table:name="€ 73.00" table:display="true" table:show-details="true"/>
                <table:data-pilot-member table:name="€ 74.00" table:display="true" table:show-details="true"/>
                <table:data-pilot-member table:name="€ 76.00" table:display="true" table:show-details="true"/>
                <table:data-pilot-member table:name="€ 79.00" table:display="true" table:show-details="true"/>
                <table:data-pilot-member table:name="€ 80.00" table:display="true" table:show-details="true"/>
                <table:data-pilot-member table:name="€ 82.00" table:display="true" table:show-details="true"/>
                <table:data-pilot-member table:name="€ 83.00" table:display="true" table:show-details="true"/>
                <table:data-pilot-member table:name="€ 84.00" table:display="true" table:show-details="true"/>
                <table:data-pilot-member table:name="€ 85.00" table:display="true" table:show-details="true"/>
                <table:data-pilot-member table:name="€ 87.00" table:display="true" table:show-details="true"/>
                <table:data-pilot-member table:name="€ 88.00" table:display="true" table:show-details="true"/>
                <table:data-pilot-member table:name="€ 89.00" table:display="true" table:show-details="true"/>
                <table:data-pilot-member table:name="€ 91.00" table:display="true" table:show-details="true"/>
                <table:data-pilot-member table:name="€ 95.00" table:display="true" table:show-details="true"/>
                <table:data-pilot-member table:name="€ 96.00" table:display="true" table:show-details="true"/>
                <table:data-pilot-member table:name="€ 97.00" table:display="true" table:show-details="true"/>
                <table:data-pilot-member table:name="€ 98.00" table:display="true" table:show-details="true"/>
                <table:data-pilot-member table:name="€ 99.00" table:display="true" table:show-details="true"/>
                <table:data-pilot-member table:name="€ 100.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Dates as strings'.E1:'Dates as strings'.F99" table:buttons="'Dates as strings'.E1" table:grand-total="none" table:show-filter-button="false" table:drill-down-on-double-click="false">
          <table:source-cell-range table:name="DateStrings" table:cell-range-address="'Dates as strings'.A1:'Dates as strings'.B9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Sale date and time" table:orientation="row" table:used-hierarchy="0" table:function="auto">
            <table:data-pilot-level table:show-empty="false" calcext:repeat-item-labels="false">
              <table:data-pilot-members>
                <table:data-pilot-member table:name="2019-03-20 00:06:08" table:display="true" table:show-details="true"/>
                <table:data-pilot-member table:name="2019-03-20 00:23:44" table:display="true" table:show-details="true"/>
                <table:data-pilot-member table:name="2019-03-20 00:34:10" table:display="true" table:show-details="true"/>
                <table:data-pilot-member table:name="2019-03-20 00:37:55" table:display="true" table:show-details="true"/>
                <table:data-pilot-member table:name="2019-03-20 01:09:15" table:display="true" table:show-details="true"/>
                <table:data-pilot-member table:name="2019-03-20 01:41:13" table:display="true" table:show-details="true"/>
                <table:data-pilot-member table:name="2019-03-20 02:17:03" table:display="true" table:show-details="true"/>
                <table:data-pilot-member table:name="2019-03-20 02:28:51" table:display="true" table:show-details="true"/>
                <table:data-pilot-member table:name="2019-03-20 02:32:32" table:display="true" table:show-details="true"/>
                <table:data-pilot-member table:name="2019-03-20 02:42:30" table:display="true" table:show-details="true"/>
                <table:data-pilot-member table:name="2019-03-20 03:38:19" table:display="true" table:show-details="true"/>
                <table:data-pilot-member table:name="2019-03-20 03:46:22" table:display="true" table:show-details="true"/>
                <table:data-pilot-member table:name="2019-03-20 03:48:35" table:display="true" table:show-details="true"/>
                <table:data-pilot-member table:name="2019-03-20 03:56:23" table:display="true" table:show-details="true"/>
                <table:data-pilot-member table:name="2019-03-20 03:56:51" table:display="true" table:show-details="true"/>
                <table:data-pilot-member table:name="2019-03-20 04:01:06" table:display="true" table:show-details="true"/>
                <table:data-pilot-member table:name="2019-03-20 04:09:22" table:display="true" table:show-details="true"/>
                <table:data-pilot-member table:name="2019-03-20 05:12:54" table:display="true" table:show-details="true"/>
                <table:data-pilot-member table:name="2019-03-20 05:21:25" table:display="true" table:show-details="true"/>
                <table:data-pilot-member table:name="2019-03-20 05:45:32" table:display="true" table:show-details="true"/>
                <table:data-pilot-member table:name="2019-03-20 05:53:44" table:display="true" table:show-details="true"/>
                <table:data-pilot-member table:name="2019-03-20 06:01:28" table:display="true" table:show-details="true"/>
                <table:data-pilot-member table:name="2019-03-20 06:01:31" table:display="true" table:show-details="true"/>
                <table:data-pilot-member table:name="2019-03-20 06:32:38" table:display="true" table:show-details="true"/>
                <table:data-pilot-member table:name="2019-03-20 06:37:34" table:display="true" table:show-details="true"/>
                <table:data-pilot-member table:name="2019-03-20 07:27:50" table:display="true" table:show-details="true"/>
                <table:data-pilot-member table:name="2019-03-20 07:35:08" table:display="true" table:show-details="true"/>
                <table:data-pilot-member table:name="2019-03-20 07:43:04" table:display="true" table:show-details="true"/>
                <table:data-pilot-member table:name="2019-03-20 07:43:22" table:display="true" table:show-details="true"/>
                <table:data-pilot-member table:name="2019-03-20 07:49:22" table:display="true" table:show-details="true"/>
                <table:data-pilot-member table:name="2019-03-20 07:52:42" table:display="true" table:show-details="true"/>
                <table:data-pilot-member table:name="2019-03-20 07:56:55" table:display="true" table:show-details="true"/>
                <table:data-pilot-member table:name="2019-03-20 08:14:47" table:display="true" table:show-details="true"/>
                <table:data-pilot-member table:name="2019-03-20 08:14:53" table:display="true" table:show-details="true"/>
                <table:data-pilot-member table:name="2019-03-20 08:16:01" table:display="true" table:show-details="true"/>
                <table:data-pilot-member table:name="2019-03-20 08:46:34" table:display="true" table:show-details="true"/>
                <table:data-pilot-member table:name="2019-03-20 09:02:50" table:display="true" table:show-details="true"/>
                <table:data-pilot-member table:name="2019-03-20 09:10:09" table:display="true" table:show-details="true"/>
                <table:data-pilot-member table:name="2019-03-20 09:12:00" table:display="true" table:show-details="true"/>
                <table:data-pilot-member table:name="2019-03-20 09:24:10" table:display="true" table:show-details="true"/>
                <table:data-pilot-member table:name="2019-03-20 09:35:51" table:display="true" table:show-details="true"/>
                <table:data-pilot-member table:name="2019-03-20 09:43:16" table:display="true" table:show-details="true"/>
                <table:data-pilot-member table:name="2019-03-20 09:54:40" table:display="true" table:show-details="true"/>
                <table:data-pilot-member table:name="2019-03-20 09:55:38" table:display="true" table:show-details="true"/>
                <table:data-pilot-member table:name="2019-03-20 10:02:56" table:display="true" table:show-details="true"/>
                <table:data-pilot-member table:name="2019-03-20 10:13:23" table:display="true" table:show-details="true"/>
                <table:data-pilot-member table:name="2019-03-20 11:16:46" table:display="true" table:show-details="true"/>
                <table:data-pilot-member table:name="2019-03-20 11:21:20" table:display="true" table:show-details="true"/>
                <table:data-pilot-member table:name="2019-03-20 11:30:01" table:display="true" table:show-details="true"/>
                <table:data-pilot-member table:name="2019-03-20 11:34:37" table:display="true" table:show-details="true"/>
                <table:data-pilot-member table:name="2019-03-20 12:01:09" table:display="true" table:show-details="true"/>
                <table:data-pilot-member table:name="2019-03-20 12:09:31" table:display="true" table:show-details="true"/>
                <table:data-pilot-member table:name="2019-03-20 12:18:46" table:display="true" table:show-details="true"/>
                <table:data-pilot-member table:name="2019-03-20 12:19:46" table:display="true" table:show-details="true"/>
                <table:data-pilot-member table:name="2019-03-20 12:29:27" table:display="true" table:show-details="true"/>
                <table:data-pilot-member table:name="2019-03-20 12:39:08" table:display="true" table:show-details="true"/>
                <table:data-pilot-member table:name="2019-03-20 12:47:12" table:display="true" table:show-details="true"/>
                <table:data-pilot-member table:name="2019-03-20 13:10:55" table:display="true" table:show-details="true"/>
                <table:data-pilot-member table:name="2019-03-20 13:21:00" table:display="true" table:show-details="true"/>
                <table:data-pilot-member table:name="2019-03-20 13:42:35" table:display="true" table:show-details="true"/>
                <table:data-pilot-member table:name="2019-03-20 13:48:49" table:display="true" table:show-details="true"/>
                <table:data-pilot-member table:name="2019-03-20 13:58:07" table:display="true" table:show-details="true"/>
                <table:data-pilot-member table:name="2019-03-20 14:13:52" table:display="true" table:show-details="true"/>
                <table:data-pilot-member table:name="2019-03-20 14:27:06" table:display="true" table:show-details="true"/>
                <table:data-pilot-member table:name="2019-03-20 14:30:38" table:display="true" table:show-details="true"/>
                <table:data-pilot-member table:name="2019-03-20 15:05:27" table:display="true" table:show-details="true"/>
                <table:data-pilot-member table:name="2019-03-20 15:12:16" table:display="true" table:show-details="true"/>
                <table:data-pilot-member table:name="2019-03-20 15:16:24" table:display="true" table:show-details="true"/>
                <table:data-pilot-member table:name="2019-03-20 16:16:23" table:display="true" table:show-details="true"/>
                <table:data-pilot-member table:name="2019-03-20 16:33:15" table:display="true" table:show-details="true"/>
                <table:data-pilot-member table:name="2019-03-20 17:00:36" table:display="true" table:show-details="true"/>
                <table:data-pilot-member table:name="2019-03-20 17:05:04" table:display="true" table:show-details="true"/>
                <table:data-pilot-member table:name="2019-03-20 17:11:37" table:display="true" table:show-details="true"/>
                <table:data-pilot-member table:name="2019-03-20 17:14:14" table:display="true" table:show-details="true"/>
                <table:data-pilot-member table:name="2019-03-20 17:44:09" table:display="true" table:show-details="true"/>
                <table:data-pilot-member table:name="2019-03-20 17:56:11" table:display="true" table:show-details="true"/>
                <table:data-pilot-member table:name="2019-03-20 18:03:06" table:display="true" table:show-details="true"/>
                <table:data-pilot-member table:name="2019-03-20 18:25:40" table:display="true" table:show-details="true"/>
                <table:data-pilot-member table:name="2019-03-20 18:56:30" table:display="true" table:show-details="true"/>
                <table:data-pilot-member table:name="2019-03-20 18:56:43" table:display="true" table:show-details="true"/>
                <table:data-pilot-member table:name="2019-03-20 19:17:31" table:display="true" table:show-details="true"/>
                <table:data-pilot-member table:name="2019-03-20 19:26:53" table:display="true" table:show-details="true"/>
                <table:data-pilot-member table:name="2019-03-20 19:38:38" table:display="true" table:show-details="true"/>
                <table:data-pilot-member table:name="2019-03-20 20:56:26" table:display="true" table:show-details="true"/>
                <table:data-pilot-member table:name="2019-03-20 21:34:47" table:display="true" table:show-details="true"/>
                <table:data-pilot-member table:name="2019-03-20 21:40:41" table:display="true" table:show-details="true"/>
                <table:data-pilot-member table:name="2019-03-20 21:41:11" table:display="true" table:show-details="true"/>
                <table:data-pilot-member table:name="2019-03-20 22:06:07" table:display="true" table:show-details="true"/>
                <table:data-pilot-member table:name="2019-03-20 22:16:55" table:display="true" table:show-details="true"/>
                <table:data-pilot-member table:name="2019-03-20 22:18:49" table:display="true" table:show-details="true"/>
                <table:data-pilot-member table:name="2019-03-20 22:20:58" table:display="true" table:show-details="true"/>
                <table:data-pilot-member table:name="2019-03-20 22:21:48" table:display="true" table:show-details="true"/>
                <table:data-pilot-member table:name="2019-03-20 22:30:13" table:display="true" table:show-details="true"/>
                <table:data-pilot-member table:name="2019-03-20 23:15:56" table:display="true" table:show-details="true"/>
                <table:data-pilot-member table:name="2019-03-20 23:26:21" table:display="true" table:show-details="true"/>
                <table:data-pilot-member table:name="2019-03-20 23:31:04" table:display="true" table:show-details="true"/>
                <table:data-pilot-member table:name="2019-03-20 23:32:55" table:display="true" table:show-details="true"/>
                <table:data-pilot-member table:name="2019-03-20 23:42:3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mount" table:orientation="data" table:used-hierarchy="0" table:function="sum">
            <table:data-pilot-level table:show-empty="false" calcext:repeat-item-labels="false">
              <table:data-pilot-members>
                <table:data-pilot-member table:name="€ 10.00" table:display="true" table:show-details="true"/>
                <table:data-pilot-member table:name="€ 11.00" table:display="true" table:show-details="true"/>
                <table:data-pilot-member table:name="€ 12.00" table:display="true" table:show-details="true"/>
                <table:data-pilot-member table:name="€ 13.00" table:display="true" table:show-details="true"/>
                <table:data-pilot-member table:name="€ 14.00" table:display="true" table:show-details="true"/>
                <table:data-pilot-member table:name="€ 15.00" table:display="true" table:show-details="true"/>
                <table:data-pilot-member table:name="€ 18.00" table:display="true" table:show-details="true"/>
                <table:data-pilot-member table:name="€ 19.00" table:display="true" table:show-details="true"/>
                <table:data-pilot-member table:name="€ 20.00" table:display="true" table:show-details="true"/>
                <table:data-pilot-member table:name="€ 22.00" table:display="true" table:show-details="true"/>
                <table:data-pilot-member table:name="€ 23.00" table:display="true" table:show-details="true"/>
                <table:data-pilot-member table:name="€ 25.00" table:display="true" table:show-details="true"/>
                <table:data-pilot-member table:name="€ 28.00" table:display="true" table:show-details="true"/>
                <table:data-pilot-member table:name="€ 29.00" table:display="true" table:show-details="true"/>
                <table:data-pilot-member table:name="€ 32.00" table:display="true" table:show-details="true"/>
                <table:data-pilot-member table:name="€ 33.00" table:display="true" table:show-details="true"/>
                <table:data-pilot-member table:name="€ 34.00" table:display="true" table:show-details="true"/>
                <table:data-pilot-member table:name="€ 35.00" table:display="true" table:show-details="true"/>
                <table:data-pilot-member table:name="€ 37.00" table:display="true" table:show-details="true"/>
                <table:data-pilot-member table:name="€ 39.00" table:display="true" table:show-details="true"/>
                <table:data-pilot-member table:name="€ 40.00" table:display="true" table:show-details="true"/>
                <table:data-pilot-member table:name="€ 42.00" table:display="true" table:show-details="true"/>
                <table:data-pilot-member table:name="€ 43.00" table:display="true" table:show-details="true"/>
                <table:data-pilot-member table:name="€ 44.00" table:display="true" table:show-details="true"/>
                <table:data-pilot-member table:name="€ 46.00" table:display="true" table:show-details="true"/>
                <table:data-pilot-member table:name="€ 47.00" table:display="true" table:show-details="true"/>
                <table:data-pilot-member table:name="€ 49.00" table:display="true" table:show-details="true"/>
                <table:data-pilot-member table:name="€ 50.00" table:display="true" table:show-details="true"/>
                <table:data-pilot-member table:name="€ 51.00" table:display="true" table:show-details="true"/>
                <table:data-pilot-member table:name="€ 52.00" table:display="true" table:show-details="true"/>
                <table:data-pilot-member table:name="€ 53.00" table:display="true" table:show-details="true"/>
                <table:data-pilot-member table:name="€ 54.00" table:display="true" table:show-details="true"/>
                <table:data-pilot-member table:name="€ 55.00" table:display="true" table:show-details="true"/>
                <table:data-pilot-member table:name="€ 56.00" table:display="true" table:show-details="true"/>
                <table:data-pilot-member table:name="€ 57.00" table:display="true" table:show-details="true"/>
                <table:data-pilot-member table:name="€ 58.00" table:display="true" table:show-details="true"/>
                <table:data-pilot-member table:name="€ 59.00" table:display="true" table:show-details="true"/>
                <table:data-pilot-member table:name="€ 60.00" table:display="true" table:show-details="true"/>
                <table:data-pilot-member table:name="€ 61.00" table:display="true" table:show-details="true"/>
                <table:data-pilot-member table:name="€ 63.00" table:display="true" table:show-details="true"/>
                <table:data-pilot-member table:name="€ 64.00" table:display="true" table:show-details="true"/>
                <table:data-pilot-member table:name="€ 65.00" table:display="true" table:show-details="true"/>
                <table:data-pilot-member table:name="€ 66.00" table:display="true" table:show-details="true"/>
                <table:data-pilot-member table:name="€ 67.00" table:display="true" table:show-details="true"/>
                <table:data-pilot-member table:name="€ 69.00" table:display="true" table:show-details="true"/>
                <table:data-pilot-member table:name="€ 70.00" table:display="true" table:show-details="true"/>
                <table:data-pilot-member table:name="€ 71.00" table:display="true" table:show-details="true"/>
                <table:data-pilot-member table:name="€ 72.00" table:display="true" table:show-details="true"/>
                <table:data-pilot-member table:name="€ 73.00" table:display="true" table:show-details="true"/>
                <table:data-pilot-member table:name="€ 74.00" table:display="true" table:show-details="true"/>
                <table:data-pilot-member table:name="€ 76.00" table:display="true" table:show-details="true"/>
                <table:data-pilot-member table:name="€ 79.00" table:display="true" table:show-details="true"/>
                <table:data-pilot-member table:name="€ 80.00" table:display="true" table:show-details="true"/>
                <table:data-pilot-member table:name="€ 82.00" table:display="true" table:show-details="true"/>
                <table:data-pilot-member table:name="€ 83.00" table:display="true" table:show-details="true"/>
                <table:data-pilot-member table:name="€ 84.00" table:display="true" table:show-details="true"/>
                <table:data-pilot-member table:name="€ 85.00" table:display="true" table:show-details="true"/>
                <table:data-pilot-member table:name="€ 87.00" table:display="true" table:show-details="true"/>
                <table:data-pilot-member table:name="€ 88.00" table:display="true" table:show-details="true"/>
                <table:data-pilot-member table:name="€ 89.00" table:display="true" table:show-details="true"/>
                <table:data-pilot-member table:name="€ 91.00" table:display="true" table:show-details="true"/>
                <table:data-pilot-member table:name="€ 95.00" table:display="true" table:show-details="true"/>
                <table:data-pilot-member table:name="€ 96.00" table:display="true" table:show-details="true"/>
                <table:data-pilot-member table:name="€ 97.00" table:display="true" table:show-details="true"/>
                <table:data-pilot-member table:name="€ 98.00" table:display="true" table:show-details="true"/>
                <table:data-pilot-member table:name="€ 99.00" table:display="true" table:show-details="true"/>
                <table:data-pilot-member table:name="€ 100.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22:10:32.078000000</meta:creation-date>
    <dc:date>2019-03-20T22:19:15.481000000</dc:date>
    <meta:editing-duration>PT8M42S</meta:editing-duration>
    <meta:editing-cycles>5</meta:editing-cycles>
    <meta:generator>LibreOffice/6.0.4.2$Windows_x86 LibreOffice_project/9b0d9b32d5dcda91d2f1a96dc04c645c450872bf</meta:generator>
    <meta:document-statistic meta:table-count="2" meta:cell-count="990" meta:object-count="0"/>
  </office:meta>
</office:document-meta>
</file>