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OneTable" style:family="table">
      <style:table-properties style:width="17cm" table:align="margins"/>
    </style:style>
    <style:style style:name="OneTable.A" style:family="table-column">
      <style:table-column-properties style:column-width="8.5cm" style:rel-column-width="32767*"/>
    </style:style>
    <style:style style:name="OneTable.A1" style:family="table-cell">
      <style:table-cell-properties style:writing-mode="page"/>
    </style:style>
    <style:style style:name="OtherTable" style:family="table">
      <style:table-properties style:width="17cm" table:align="margins"/>
    </style:style>
    <style:style style:name="OtherTable.A" style:family="table-column">
      <style:table-column-properties style:column-width="8.5cm" style:rel-column-width="32767*"/>
    </style:style>
    <style:style style:name="OtherTable.A1" style:family="table-cell">
      <style:table-cell-properties style:writing-mode="page"/>
    </style:style>
    <style:style style:name="Multiplier" style:family="table">
      <style:table-properties style:width="17cm" table:align="margins"/>
    </style:style>
    <style:style style:name="Multiplier.A" style:family="table-column">
      <style:table-column-properties style:column-width="8.5cm" style:rel-column-width="32767*"/>
    </style:style>
    <style:style style:name="Multiplier.A1" style:family="table-cell" style:data-style-name="N0">
      <style:table-cell-properties style:writing-mode="page"/>
    </style:style>
    <style:style style:name="P1" style:family="paragraph" style:parent-style-name="Standard">
      <style:text-properties officeooo:rsid="00144f63" officeooo:paragraph-rsid="00144f63"/>
    </style:style>
    <style:style style:name="P2" style:family="paragraph" style:parent-style-name="Table_20_Contents">
      <style:text-properties officeooo:rsid="00144f63"/>
    </style:style>
    <style:style style:name="P3" style:family="paragraph" style:parent-style-name="Table_20_Contents">
      <style:text-properties officeooo:rsid="00144f63" officeooo:paragraph-rsid="00144f63"/>
    </style:style>
    <style:style style:name="P4" style:family="paragraph" style:parent-style-name="Text_20_body">
      <style:text-properties officeooo:rsid="00144f63" officeooo:paragraph-rsid="00144f6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is is one table. Its name is "OneTable":</text:p>
      <table:table table:name="OneTable" table:style-name="OneTable">
        <table:table-column table:style-name="OneTable.A" table:number-columns-repeated="2"/>
        <table:table-row table:style-name="TableLine1994835159072">
          <table:table-cell table:style-name="OneTable.A1" office:value-type="string">
            <text:p text:style-name="P3">1</text:p>
          </table:table-cell>
          <table:table-cell table:style-name="OneTable.A1" office:value-type="string">
            <text:p text:style-name="P3">2</text:p>
          </table:table-cell>
        </table:table-row>
        <table:table-row table:style-name="TableLine1994835159072">
          <table:table-cell table:style-name="OneTable.A1" office:value-type="string">
            <text:p text:style-name="P3">4</text:p>
          </table:table-cell>
          <table:table-cell table:style-name="OneTable.A1" office:value-type="string">
            <text:p text:style-name="P3">3</text:p>
          </table:table-cell>
        </table:table-row>
      </table:table>
      <text:p text:style-name="Standard"/>
      <text:p text:style-name="P1">This is another table. It is named "OtherTable":</text:p>
      <table:table table:name="OtherTable" table:style-name="OtherTable">
        <table:table-column table:style-name="OtherTable.A" table:number-columns-repeated="2"/>
        <table:table-row table:style-name="TableLine1994835237680">
          <table:table-cell table:style-name="OtherTable.A1" office:value-type="string">
            <text:p text:style-name="P3">9</text:p>
          </table:table-cell>
          <table:table-cell table:style-name="OtherTable.A1" office:value-type="string">
            <text:p text:style-name="P3">6</text:p>
          </table:table-cell>
        </table:table-row>
        <table:table-row table:style-name="TableLine1994835237680">
          <table:table-cell table:style-name="OtherTable.A1" office:value-type="string">
            <text:p text:style-name="P3">8</text:p>
          </table:table-cell>
          <table:table-cell table:style-name="OtherTable.A1" office:value-type="string">
            <text:p text:style-name="P3">7</text:p>
          </table:table-cell>
        </table:table-row>
      </table:table>
      <text:p text:style-name="P1"/>
      <text:p text:style-name="P1">Here we multiply the corresponding elements in the above tables:</text:p>
      <table:table table:name="Multiplier" table:style-name="Multiplier">
        <table:table-column table:style-name="Multiplier.A" table:number-columns-repeated="2"/>
        <table:table-row table:style-name="TableLine1994835228704">
          <table:table-cell table:style-name="Multiplier.A1" table:formula="ooow:&lt;OneTable.A1&gt;*&lt;OtherTable.A1&gt;" office:value-type="float" office:value="9">
            <text:p text:style-name="P2">9</text:p>
          </table:table-cell>
          <table:table-cell table:style-name="Multiplier.A1" table:formula="ooow:&lt;OneTable.B1&gt;*&lt;OtherTable.B1&gt;" office:value-type="float" office:value="12">
            <text:p text:style-name="P2">12</text:p>
          </table:table-cell>
        </table:table-row>
        <table:table-row table:style-name="TableLine1994835228704">
          <table:table-cell table:style-name="Multiplier.A1" table:formula="ooow:&lt;OneTable.A2&gt;*&lt;OtherTable.A2&gt;" office:value-type="float" office:value="32">
            <text:p text:style-name="P3">32</text:p>
          </table:table-cell>
          <table:table-cell table:style-name="Multiplier.A1" table:formula="ooow:&lt;OneTable.B2&gt;*&lt;OtherTable.B2&gt;" office:value-type="float" office:value="21">
            <text:p text:style-name="P3">2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n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n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13:34:20.375000000</meta:creation-date>
    <dc:date>2022-08-26T13:57:19.312000000</dc:date>
    <meta:editing-duration>PT2M48S</meta:editing-duration>
    <meta:editing-cycles>1</meta:editing-cycles>
    <meta:document-statistic meta:table-count="3" meta:image-count="0" meta:object-count="0" meta:page-count="1" meta:paragraph-count="15" meta:word-count="38" meta:character-count="169" meta:non-whitespace-character-count="146"/>
    <meta:generator>LibreOffice/7.1.3.2$Windows_X86_64 LibreOffice_project/47f78053abe362b9384784d31a6e56f8511eb1c1</meta:generator>
  </office:meta>
</office:document-meta>
</file>