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style:style>
    <style:style style:name="gr2" style:family="graphic" style:parent-style-name="standard">
      <style:graphic-properties draw:fill="solid" draw:fill-color="#ffff00" draw:textarea-vertical-align="middle" draw:auto-grow-height="false" fo:min-height="3.293cm" fo:min-width="3.043cm"/>
    </style:style>
    <style:style style:name="gr3" style:family="graphic" style:parent-style-name="standard">
      <style:graphic-properties draw:fill="solid" draw:fill-color="#ffff00" draw:textarea-horizontal-align="justify" draw:textarea-vertical-align="middle" draw:auto-grow-height="false" fo:min-height="1.875cm" fo:min-width="1.546cm"/>
    </style:style>
    <style:style style:name="P1" style:family="paragraph">
      <style:paragraph-properties fo:text-align="center"/>
    </style:style>
    <style:style style:name="P2" style:family="paragraph">
      <style:paragraph-properties fo:text-align="center"/>
    </style:style>
    <style:style style:name="P3" style:family="paragraph">
      <loext:graphic-properties draw:fill="solid" draw:fill-color="#ffff00"/>
      <style:paragraph-properties fo:text-align="center"/>
    </style:style>
  </office:automatic-styles>
  <office:body>
    <office:drawing>
      <draw:page draw:name="page1"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Flip horizontally"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lipX?language=Basic&amp;location=document" xlink:type="simple"/>
              </office:event-listeners>
            </form:button>
            <form:button form:name="Push Button 2" form:control-implementation="ooo:com.sun.star.form.component.CommandButton" xml:id="control2" form:id="control2" form:label="Flip vertically"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lipY?language=Basic&amp;location=document" xlink:type="simple"/>
              </office:event-listeners>
            </form:button>
          </form:form>
        </office:forms>
        <draw:control draw:style-name="standard" draw:text-style-name="P1" draw:layer="controls" svg:width="3.433cm" svg:height="1.355cm" svg:x="1.669cm" svg:y="1.606cm" draw:control="control1"/>
        <draw:control draw:style-name="standard" draw:text-style-name="P1" draw:layer="controls" svg:width="3.37cm" svg:height="1.229cm" svg:x="1.732cm" svg:y="3.589cm" draw:control="control2"/>
        <draw:polygon draw:style-name="gr1" draw:text-style-name="P2" draw:layer="layout" svg:width="5.026cm" svg:height="10.141cm" svg:x="3.228cm" svg:y="5.124cm" svg:viewBox="0 0 5027 10142" draw:points="926,0 5027,3968 0,10142">
          <text:p/>
        </draw:polygon>
        <draw:polygon draw:style-name="gr1" draw:text-style-name="P2" draw:layer="layout" svg:width="5.896cm" svg:height="6.86cm" svg:x="10.293cm" svg:y="6.836cm" svg:viewBox="0 0 5897 6861" draw:points="0,6861 5897,4462 4754,0 4978,3453">
          <text:p/>
        </draw:polygon>
        <draw:polygon draw:style-name="gr1" draw:text-style-name="P2" draw:layer="layout" svg:width="6.748cm" svg:height="6.053cm" svg:x="20.389cm" svg:y="7.743cm" svg:viewBox="0 0 6749 6054" draw:points="6749,6054 3319,4686 0,6031 5785,0 4731,3363 4754,3363">
          <text:p/>
        </draw:polygon>
        <draw:custom-shape draw:style-name="gr2" draw:text-style-name="P3" draw:layer="layout" svg:width="3.543cm" svg:height="3.543cm" svg:x="17.826cm" svg:y="6.547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 draw:text-style-name="P3" draw:layer="layout" svg:width="2.892cm" svg:height="3.005cm" svg:x="9.889cm" svg:y="7.08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ibor Kovács</meta:initial-creator>
    <meta:creation-date>2020-09-29T17:26:31.493000000</meta:creation-date>
    <dc:date>2020-09-29T23:31:34.452000000</dc:date>
    <dc:creator>Tibor Kovács</dc:creator>
    <meta:editing-duration>PT3H2M12S</meta:editing-duration>
    <meta:editing-cycles>62</meta:editing-cycles>
    <meta:generator>LibreOffice/6.2.8.2$Windows_X86_64 LibreOffice_project/f82ddfca21ebc1e222a662a32b25c0c9d20169ee</meta:generator>
    <meta:document-statistic meta:object-count="7"/>
    <meta:user-defined meta:name="JOINKINDREQ">None</meta:user-defined>
    <meta:user-defined meta:name="L2OSTATE">{'PERPCTRL': False, 'INTERCTRL': False, 'MIDCTRL': False, 'ENDCTRL': False, 'TANCTRL': False}</meta:user-defined>
    <meta:user-defined meta:name="ORTHOMODE" meta:value-type="boolean">false</meta:user-defined>
    <meta:user-defined meta:name="REPEATMODE"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_______________________________________________________

Sub FlipX
 Dim oSelection as object
 Dim oItem as object
 Dim oPPoligon as object
 Dim oBoundrect as object
 Dim oPosition as object 
 Dim oPoints as Variant
 Dim lRectWidth as long
 Dim lXpos as long
 Dim iSelCount as integer
 Dim i, j as integer
 
oSelection = ThisComponent.CurrentSelection
'xray oSelection

If isNull(oSelection) Then
  msgBox "Maybe a selection can help...", 16, "Select some polygon objects!!!"
  Exit Sub
End If 

If oSelection.ImplementationName = "com.sun.star.drawing.SvxShapeCollection" Then
    iSelCount = oSelection.Count
    For j = 0 to iSelCount - 1
    	oItem = oSelection.getByIndex(j)
		'xray oItem
		if oItem.ShapeType = "com.sun.star.drawing.PolyPolygonShape" then
			oPPoligon = oItem.PolyPolygon
			'xray oPPoligon
			oPoints = oPPoligon(0)
			'xray oPoints
			oBoundRect = oItem.BoundRect
			lRectWidth = oBoundRect.Width
			oPosition = oItem.Position
			lXpos = oPosition.X
			for i = 0 to uBound(oPoints)
				oPoints(i).X = (lXpos + lRectWidth) - (oPoints(i).X - lXpos) 
			next i		
			oItem.SetpropertyValue("PolyPolygon", oPPoligon)
		end if
	next j
end if
End Sub
'______________________________________________________________


Sub FlipY

 Dim oSelection as object
 Dim oItem as object
 Dim oPPoligon as object
 Dim oBoundrect as object
 Dim oPosition as object 
 Dim oPoints as Variant
 Dim lRectHeight as long
 Dim lYpos as long
 Dim iSelCount as integer
 Dim i, j as integer
 
oSelection = ThisComponent.CurrentSelection

If isNull(oSelection) Then
  msgBox "Maybe a selection can help...", 16, "Select some polygon objects!!!"
  Exit Sub
End If 

If oSelection.ImplementationName = "com.sun.star.drawing.SvxShapeCollection" Then
    iSelCount = oSelection.Count
    For j = 0 to iSelCount - 1
    	oItem = oSelection.getByIndex(j)
	'xray oItem
		if oItem.ShapeType = "com.sun.star.drawing.PolyPolygonShape" then
			oPPoligon = oItem.PolyPolygon
			'xray oPPoligon
			oPoints = oPPoligon(0)
			'xray oPoints
			oBoundRect = oItem.BoundRect
			lRectHeight = oBoundRect.Height
			oPosition = oItem.Position
			lYpos = oPosition.Y
			for i = 0 to uBound(oPoints)
				oPoints(i).Y = (lYpos + lRectHeight) - (oPoints(i).Y - lYpos) 
			next i		
			oItem.SetpropertyValue("PolyPolygon", oPPoligon)
		end if
	next j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