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note">
      <style:text-properties officeooo:rsid="00122e5a" officeooo:paragraph-rsid="00122e5a"/>
    </style:style>
    <style:style style:name="P2" style:family="paragraph" style:parent-style-name="Footnote">
      <style:text-properties style:font-name="Arial Narrow" fo:font-size="8pt" officeooo:rsid="000e720c" officeooo:paragraph-rsid="000e720c" style:font-size-asian="8pt" style:font-size-complex="8pt"/>
    </style:style>
    <style:style style:name="P3" style:family="paragraph" style:parent-style-name="Standard">
      <style:paragraph-properties fo:text-align="justify" style:justify-single-word="false"/>
      <style:text-properties officeooo:paragraph-rsid="000b27ad"/>
    </style:style>
    <style:style style:name="P4" style:family="paragraph" style:parent-style-name="Standard">
      <style:text-properties style:font-name="Arial Narrow"/>
    </style:style>
    <style:style style:name="P5" style:family="paragraph" style:parent-style-name="Standard">
      <style:paragraph-properties fo:text-align="justify" style:justify-single-word="false"/>
      <style:text-properties style:font-name="Arial Narrow" officeooo:paragraph-rsid="000b27ad"/>
    </style:style>
    <style:style style:name="P6" style:family="paragraph" style:parent-style-name="Standard">
      <style:paragraph-properties fo:text-align="justify" style:justify-single-word="false"/>
      <style:text-properties style:font-name="Arial Narrow" officeooo:paragraph-rsid="000e720c"/>
    </style:style>
    <style:style style:name="P7" style:family="paragraph" style:parent-style-name="Standard">
      <loext:graphic-properties draw:fill-gradient-name="gradient" draw:fill-hatch-name="hatch"/>
      <style:paragraph-properties fo:text-align="justify" style:justify-single-word="false">
        <style:drop-cap style:lines="2"/>
      </style:paragraph-properties>
      <style:text-properties style:font-name="Arial Narrow" officeooo:paragraph-rsid="000e720c"/>
    </style:style>
    <style:style style:name="P8" style:family="paragraph" style:parent-style-name="Standard">
      <loext:graphic-properties draw:fill-gradient-name="gradient" draw:fill-hatch-name="hatch"/>
      <style:paragraph-properties fo:text-align="justify" style:justify-single-word="false">
        <style:drop-cap style:lines="2"/>
      </style:paragraph-properties>
      <style:text-properties style:font-name="Arial Narrow" officeooo:paragraph-rsid="000b27ad"/>
    </style:style>
    <style:style style:name="P9" style:family="paragraph" style:parent-style-name="Standard">
      <style:paragraph-properties fo:text-align="center" style:justify-single-word="false"/>
      <style:text-properties style:font-name="Arial Narrow" fo:font-weight="bold" officeooo:rsid="000d09e6" officeooo:paragraph-rsid="000d09e6" style:font-weight-asian="bold"/>
    </style:style>
    <style:style style:name="P10" style:family="paragraph" style:parent-style-name="Standard">
      <style:paragraph-properties fo:text-align="center" style:justify-single-word="false"/>
      <style:text-properties style:font-name="Arial Narrow" fo:font-weight="bold" officeooo:paragraph-rsid="000b27ad" style:font-weight-asian="bold"/>
    </style:style>
    <style:style style:name="P11" style:family="paragraph" style:parent-style-name="Standard">
      <style:paragraph-properties fo:text-align="justify" style:justify-single-word="false"/>
      <style:text-properties style:font-name="Arial Narrow" fo:font-weight="bold" officeooo:paragraph-rsid="000b27ad" style:font-weight-asian="bold"/>
    </style:style>
    <style:style style:name="P12" style:family="paragraph" style:parent-style-name="Standard">
      <style:paragraph-properties fo:text-align="center" style:justify-single-word="false"/>
      <style:text-properties style:font-name="Arial Narrow" style:text-underline-style="solid" style:text-underline-width="auto" style:text-underline-color="font-color" fo:font-weight="bold" officeooo:paragraph-rsid="000b27ad" style:font-weight-asian="bold"/>
    </style:style>
    <style:style style:name="P13" style:family="paragraph" style:parent-style-name="Standard">
      <style:paragraph-properties fo:text-align="center" style:justify-single-word="false"/>
      <style:text-properties style:font-name="Arial Narrow" fo:font-size="18pt" officeooo:rsid="000e720c" officeooo:paragraph-rsid="000e720c" style:font-size-asian="18pt" style:font-size-complex="18pt"/>
    </style:style>
    <style:style style:name="P14" style:family="paragraph" style:parent-style-name="Standard">
      <style:paragraph-properties fo:text-align="center" style:justify-single-word="false"/>
      <style:text-properties style:font-name="Arial Narrow" officeooo:paragraph-rsid="000b27ad"/>
    </style:style>
    <style:style style:name="P15" style:family="paragraph" style:parent-style-name="Standard">
      <style:paragraph-properties fo:text-align="center" style:justify-single-word="false"/>
      <style:text-properties style:font-name="Arial Narrow" style:text-underline-style="none" fo:font-weight="bold" officeooo:paragraph-rsid="000b27ad" style:font-weight-asian="bold"/>
    </style:style>
    <style:style style:name="P16" style:family="paragraph" style:parent-style-name="Standard">
      <style:paragraph-properties fo:text-align="justify" style:justify-single-word="false"/>
      <style:text-properties style:font-name="Arial Narrow" officeooo:rsid="001061a5" officeooo:paragraph-rsid="001061a5"/>
    </style:style>
    <style:style style:name="P17" style:family="paragraph" style:parent-style-name="Standard">
      <style:text-properties style:font-name="Arial Narrow" officeooo:paragraph-rsid="000d09e6"/>
    </style:style>
    <style:style style:name="P18" style:family="paragraph" style:parent-style-name="Standard">
      <style:paragraph-properties fo:text-align="start" style:justify-single-word="false">
        <style:drop-cap style:lines="2"/>
      </style:paragraph-properties>
      <style:text-properties style:font-name="Arial Narrow" officeooo:paragraph-rsid="000e720c"/>
    </style:style>
    <style:style style:name="P19" style:family="paragraph" style:parent-style-name="Standard">
      <style:text-properties style:font-name="Arial Narrow" officeooo:paragraph-rsid="00156ab3"/>
    </style:style>
    <style:style style:name="P20" style:family="paragraph" style:parent-style-name="Standard">
      <style:paragraph-properties fo:text-align="center" style:justify-single-word="false" fo:break-before="column"/>
      <style:text-properties style:font-name="Arial Narrow" style:text-underline-style="solid" style:text-underline-width="auto" style:text-underline-color="font-color" fo:font-weight="bold" officeooo:paragraph-rsid="000b27ad" style:font-weight-asian="bold"/>
    </style:style>
    <style:style style:name="T1" style:family="text">
      <style:text-properties style:text-position="super 58%" style:font-name="Arial Narrow"/>
    </style:style>
    <style:style style:name="T2" style:family="text">
      <style:text-properties style:font-name="Arial Narrow"/>
    </style:style>
    <style:style style:name="T3" style:family="text">
      <style:text-properties style:font-name="Arial Narrow" officeooo:rsid="000e720c"/>
    </style:style>
    <style:style style:name="T4" style:family="text">
      <style:text-properties style:font-name="Arial Narrow" officeooo:rsid="001061a5"/>
    </style:style>
    <style:style style:name="T5" style:family="text">
      <style:text-properties officeooo:rsid="000e720c"/>
    </style:style>
    <style:style style:name="T6" style:family="text">
      <style:text-properties fo:font-weight="normal" style:font-weight-asian="normal" style:font-weight-complex="normal"/>
    </style:style>
    <style:style style:name="T7" style:family="text">
      <style:text-properties officeooo:rsid="000f297b"/>
    </style:style>
    <style:style style:name="T8" style:family="text">
      <style:text-properties officeooo:rsid="001061a5"/>
    </style:style>
    <style:style style:name="Sect1" style:family="section">
      <style:section-properties style:editable="false">
        <style:columns fo:column-count="1" fo:column-gap="0cm"/>
        <text:notes-configuration text:note-class="footnote" text:start-value="2"/>
      </style:section-properties>
    </style:style>
    <style:style style:name="Sect2" style:family="section">
      <style:section-properties text:dont-balance-text-columns="false" style:editable="false">
        <style:columns fo:column-count="2" fo:column-gap="0.998cm">
          <style:column-sep style:width="0.011cm" style:color="#000000" style:height="100%" style:style="none" style:vertical-align="bottom"/>
          <style:column style:rel-width="32767*" fo:start-indent="0cm" fo:end-indent="0.499cm"/>
          <style:column style:rel-width="32768*" fo:start-indent="0.499cm" fo:end-indent="0cm"/>
        </style:columns>
        <text:notes-configuration text:note-class="footnote"/>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text:notes-configuration text:note-class="footnote" text:start-value="1" style:num-format="1"/>
      </style:section-properties>
    </style:style>
    <style:style style:name="Sect4" style:family="section">
      <style:section-properties text:dont-balance-text-columns="false" style:editable="false">
        <style:columns fo:column-count="2" fo:column-gap="0.801cm">
          <style:column-sep style:width="0.011cm" style:color="#000000" style:height="100%" style:style="none" style:vertical-align="bottom"/>
          <style:column style:rel-width="32767*" fo:start-indent="0cm" fo:end-indent="0.4cm"/>
          <style:column style:rel-width="32768*" fo:start-indent="0.4cm" fo:end-indent="0cm"/>
        </style:columns>
        <text:notes-configuration text:note-class="foot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4">
        <text:p text:style-name="P13">LA SAGRADA FAMILIA<text:note text:id="ftn1" text:note-class="footnote"><text:note-citation>2</text:note-citation><text:note-body><text:p text:style-name="P2">Llamada así porque representa a Jesús, su familia, y los apóstoles.</text:p></text:note-body></text:note></text:p>
      </text:section>
      <text:p text:style-name="P5"/>
      <text:p text:style-name="P14">La Sagrada Familia es la obra más famosa de Gaudí, a la que dedicó toda su vida hasta el extremo de que vivió dentro del recinto para seguir más de cerca la construcción. <text:span text:style-name="T5">Actualmente </text:span>es el único gran templo en construcción en todo el mundo.</text:p>
      <text:p text:style-name="P11"/>
      <text:section text:style-name="Sect2" text:name="Sección1">
        <text:p text:style-name="P7"><text:span text:style-name="T6">¿</text:span>De quien surgió la idea de la construcción del templo de la Sagrada Familia? El promotor fue Josep Maria Bocabella i Verdaguer, un librero devoto y muy culto que en el año 1866 fundó “La Asociación Espiritual de Devotos de San José”, una entidad que pretendía colaborar en la difusión del Catolicismo en una época en que la religiosidad tradicional se veía enfrentada a las nuevas ideas que los cambios sociales originados en la Revolución Industrial propugnaban. Se trataba, pues, de un planteamiento más bien de ideología conservadora.</text:p>
        <text:p text:style-name="P6">La actividad que Josep Maria Bocabella desarrolló para impulsar su idea lo llevó en el año 1872 a hacer una visita al Santo Padre de Roma, para ofrecerle en nombre de la Asociación una imagen de plata de la Sagrada Familia. De vuelta visitó la población de Loreto, d<text:span text:style-name="T5">o</text:span>nde a la vista de su iglesia se inspiró para construir en Barcelona un templo expiatorio. Esta idea sin embargo no prosperó, y finalmente encargó <text:span text:style-name="T5">a</text:span>l arquitecto Francesc de Paula y Villar el proyecto de un templo que no fuera la copia servil de ningún otro.</text:p>
      </text:section>
      <text:p text:style-name="P9"/>
      <text:p text:style-name="P9">Primeros pasos</text:p>
      <text:p text:style-name="P9"/>
      <text:section text:style-name="Sect3" text:name="Sección2">
        <text:p text:style-name="P18">Bocabella fue muy activo en la realización de su sueño. A partir de 1876 se pone a buscar un solar en Barcelona para levantar el templo, <text:span text:style-name="T5">algo </text:span>que planteaba muchos problemas, porque el presupuesto era escaso.</text:p>
        <text:p text:style-name="Standard"><text:span text:style-name="T2">Finalmente, en el año 1881 se adquirieron los terrenos limitados por las calles de Mallorca, Provenza, Marina y Cerdeña, con una superficie total de 12.800 m</text:span><text:span text:style-name="T1">2</text:span><text:span text:style-name="T2">, <text:s/>en que hoy se levanta el templo, por un precio de 172.000 </text:span><text:span text:style-name="T3">p</text:span><text:span text:style-name="T2">esetas de la época</text:span><text:span text:style-name="T2"><text:note text:id="ftn0" text:note-class="footnote"><text:note-citation>1</text:note-citation><text:note-body><text:p text:style-name="Footnote"/></text:note-body></text:note></text:span><text:span text:style-name="T2">. Bocabella guardaba bajo las baldosas de su tienda, por miedo de que fueran robadas en las frecuentes revueltas de la época.</text:span></text:p>
        <text:p text:style-name="P17">La obra se inició siguiendo un estilo neogótico convencional en el año 1882 por el mencionado arquitecto F. Villar y Lozano. El día de San José de este año, el obispo Morgades puso la primera piedra.</text:p>
        <text:p text:style-name="P17">Muy pronto se origina un conflicto entre Villar y el arquitecto Martorell que representaba a la Junta y que también intervenía en las obras. Villar envió una carta a Bocabella diciéndole que si no se seguían sus instrucciones dimitiría de su cargo. Bocabella aceptó la dimisión de <text:span text:style-name="T7">Villar</text:span>, que representaba un ahorro importante en el coste de la obra. <text:s/><text:span text:style-name="T7">E</text:span>n efecto, se trataba de hacer el interior de las columnas de mampostería en vez de construirlas macizas con sillares.</text:p>
        <text:p text:style-name="P4">Para sustituir a Villar, la Junta, a propuesta de Martorell, aceptó a Gaudí – que sólo tenía 31 años – como nuevo arquitecto del templo.</text:p>
      </text:section>
      <text:p text:style-name="P19"><text:soft-page-break/></text:p>
      <text:p text:style-name="P10">Incorporación de Gaudí y cambio de proyecto</text:p>
      <text:p text:style-name="P10"/>
      <text:section text:style-name="Sect4" text:name="Sección3">
        <text:p text:style-name="P8">Gaudí asume la dirección en 1883 proyectando sobre la cripta ya empezada, a la que añadió un foso alrededor para que pudiera disponer de luz directa y ventilación natural. Gaudí también modificó los capiteles, objeto de la disputa con Villar. Todo esto después de abandonar su idea inicial de construir el templo en diagonal al solar, cosa que fue imposible, precisamente porque la cripta ya estaba empezada.</text:p>
        <text:p text:style-name="P3"><text:span text:style-name="T2">Antes de plantearse la iglesia en su conjunto, Gaudí todavía tuvo que acabar la capilla de San José que se inauguraría el día 19 de marzo</text:span><text:span text:style-name="T2"><text:note text:id="ftn2" text:note-class="footnote"><text:note-citation>1</text:note-citation><text:note-body><text:p text:style-name="P1">Día de San José, precisamente.</text:p></text:note-body></text:note></text:span><text:span text:style-name="Footnote_20_Symbol"><text:span text:style-name="T2"> </text:span></text:span><text:span text:style-name="T2">de 1885 y a la que corresponden sus primeros planos como director de las obras, que había firmado en diciembre de 1884.</text:span></text:p>
        <text:p text:style-name="P5">A partir de aquí, Gaudí se replanteó todo el proyecto y desarrolló una idea en la que a partir de los pocos elementos ya construidos, se proponía construir un templo grandioso con planta de cruz latina en el que fue depositando todos sus conocimientos arquitectónicos. Un plano del templo publicado por “El Propagador” en el año 1890, ya muestra como será el templo, con los doce campanarios y el gran cimborio central.</text:p>
      </text:section>
      <text:p text:style-name="P20"/>
      <text:p text:style-name="P15">Accesibilidad para minusválidos:</text:p>
      <text:p text:style-name="P12"/>
      <text:p text:style-name="P3"><text:span text:style-name="T2">La nave principal está situada a cuatro metros de altura por encima de la rasante de la calle, desnivel que se puede superar tanto desde la entrada al recinto situada al lado de la fachada de la Pasión, como desde la entrada de la fachada del Nacimiento (actualmente abierta) por escaleras </text:span><text:span text:style-name="T4">y</text:span><text:span text:style-name="T2"> también por rampas.</text:span></text:p>
      <text:p text:style-name="P5">En todo caso, no podemos olvidar que se trata de un edificio en construcción y que las limitaciones que esto representa están siempre presentes y naturalmente son también cambiantes.</text:p>
      <text:p text:style-name="P5">Actualmente la nave principal ya está terminada y no es necesario superar ningún desnivel excepto las escaleras del presbiterio <text:span text:style-name="T8">y</text:span> el escalón de cada una de las capillas laterales. Esto no es <text:span text:style-name="T8">n</text:span>ingún inconveniente grave, ya que la visión <text:span text:style-name="T8">es posible desde prácticamente</text:span><text:span text:style-name="T8"><text:note text:id="ftn3" text:note-class="footnote"><text:note-citation>1</text:note-citation><text:note-body><text:p text:style-name="Footnote"/></text:note-body></text:note></text:span><text:span text:style-name="T8"> todos los ñabngulos sin necesidad de salvar estos desniveles. Es decir, las naves están todas a un mismo nivel y únicamente el acceso a los cantorales, jube y tribunas esta condicionado por la necesidad de salvar tramos importantes de escaleras frecuentemente de difícil acceso.</text:span></text:p>
      <text:p text:style-name="P16">El acceso a la Cripta dispone de un ascens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08:47:37.990754723</meta:creation-date>
    <dc:date>2022-03-01T09:30:11.125000000</dc:date>
    <meta:editing-duration>PT32M</meta:editing-duration>
    <meta:editing-cycles>7</meta:editing-cycles>
    <meta:generator>LibreOffice/7.1.4.2$Windows_X86_64 LibreOffice_project/a529a4fab45b75fefc5b6226684193eb000654f6</meta:generator>
    <meta:document-statistic meta:table-count="0" meta:image-count="0" meta:object-count="0" meta:page-count="2" meta:paragraph-count="21" meta:word-count="862" meta:character-count="5051" meta:non-whitespace-character-count="4206"/>
  </office:meta>
</office:document-meta>
</file>