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system" style:font-pitch="variable"/>
    <style:font-face style:name="Noto Serif" svg:font-family="'Noto Serif'" style:font-family-generic="roman" style:font-pitch="variable"/>
  </office:font-face-decls>
  <office:automatic-styles>
    <style:style style:name="P1" style:family="paragraph" style:parent-style-name="Standard">
      <style:text-properties officeooo:rsid="00092b85" officeooo:paragraph-rsid="00092b85"/>
    </style:style>
    <style:style style:name="P2" style:family="paragraph" style:parent-style-name="Standard">
      <style:text-properties officeooo:rsid="00095085" officeooo:paragraph-rsid="00095085"/>
    </style:style>
    <style:style style:name="T1" style:family="text">
      <style:text-properties officeooo:rsid="000942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jajaja<text:span text:style-name="T1">asdsad</text:span></text:p>
      <text:p text:style-name="P2">kakakak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system" style:font-pitch="variable"/>
    <style:font-face style:name="Noto Serif" svg:font-family="'Noto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erif" fo:font-size="12pt" fo:language="en" fo:country="IL" style:letter-kerning="true" style:font-name-asian="Noto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IL" style:letter-kerning="true" style:font-name-asian="Noto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style:font-pitch="variable" fo:font-size="14pt" style:font-name-asian="Noto Sans1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8T17:12:52.990185166</meta:creation-date>
    <meta:editing-cycles>0</meta:editing-cycles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2" meta:word-count="2" meta:character-count="22" meta:non-whitespace-character-count="22"/>
  </office:meta>
</office:document-meta>
</file>