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cm" fo:min-width="8.75cm" style:writing-mode="lr-tb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style-name="gr1" draw:text-style-name="P2" draw:layer="layout" svg:width="9.25cm" svg:height="3.25cm" svg:x="5cm" svg:y="5.25cm">
          <text:p text:style-name="P1">Shape on the layer Layout</text:p>
          <draw:enhanced-geometry svg:viewBox="0 0 21600 21600" draw:type="rectangle" draw:enhanced-path="M 0 0 L 21600 0 21600 21600 0 21600 0 0 Z N"/>
        </draw:custom-shape>
        <draw:custom-shape draw:style-name="gr1" draw:text-style-name="P2" draw:layer="controls" svg:width="9.25cm" svg:height="3.25cm" svg:x="5cm" svg:y="9.75cm">
          <text:p text:style-name="P1">Shape on the layer control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measurelines" svg:width="9.25cm" svg:height="3.25cm" svg:x="5cm" svg:y="14.25cm">
          <text:p text:style-name="P1">Shape on the layer Dimension line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Tibor Kovács</meta:initial-creator>
    <meta:creation-date>2026-02-18T17:18:06.308992400</meta:creation-date>
    <dc:date>2026-02-18T18:22:42.418646300</dc:date>
    <meta:editing-duration>PT8M27S</meta:editing-duration>
    <meta:editing-cycles>5</meta:editing-cycles>
    <meta:generator>LibreOffice/26.2.0.3$Windows_X86_64 LibreOffice_project/620$Build-3</meta:generator>
    <meta:document-statistic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

Sub MyToggleCurrentLayerVisibility()
 Dim oDoc, oLayerManager as object
 Dim ActivValue as Boolean
 Dim oValtozo as Variant
 Dim oCurrentController as Object
 Dim oLayer as object
 Dim sLname as string
 
  	oDoc = Thiscomponent

	If oDoc.supportsService("com.sun.star.drawing.DrawingDocument") Then
	    oLayerManager = oDoc.getLayerManager()
		oCurrentController = oDoc.getCurrentController()
	   	oLayer = oCurrentController.ActiveLayer
		sLname = oLayer.name
		oLayer = oLayerManager.getByName(sLname)
		oLayer.IsVisible = not(oLayer.IsVisible)
		RefreshLayerTab(oLayer)
		if not(oLayer.IsVisible) then 
			MsgBox("The layer '" &amp; sLname &amp; "' is not visible now!", 16, "Toggle the visibility of the leayer:")
		else
			MsgBox("The layer '" &amp; sLname &amp; "' is visible now.", 64, "Toggle the visibility of the leayer:")
		end if 
	Else
		MsgBox("It is not a  Draw document!")
	End If
End Sub  
'______________________________________________________________________________________________________


Sub MyToggleCurrentLayerPrintability()
 Dim oDoc, oLayerManager as object
 Dim ActivValue as Boolean
 Dim oValtozo as Variant
 Dim oCurrentController as Object
 Dim oLayer as object
 Dim sLname as string
 
  	oDoc = Thiscomponent

	If oDoc.supportsService("com.sun.star.drawing.DrawingDocument") Then
	    oLayerManager = oDoc.getLayerManager()
		oCurrentController = oDoc.getCurrentController()
	   	oLayer = oCurrentController.ActiveLayer
		sLname = oLayer.name
		oLayer = oLayerManager.getByName(sLname)
		oLayer.Isprintable = not(oLayer.IsPrintable)
		RefreshLayerTab(oLayer)
		if not(oLayer.IsPrintable) then 
			MsgBox("The layer '" &amp; sLname &amp; "' is disabled to print!", 16, "Toggle the Printable property:")
		else
			MsgBox("The layer '" &amp; sLname &amp; "' is enabled to print!.", 64, "Toggle the Printable property:")
		end if 
	Else
		MsgBox("It is not a  Draw document")
	End If
End Sub  
'______________________________________________________________________________________________________


Sub MyToggleCurrentLayerAccessibility()
 Dim oDoc, oLayerManager as object
 Dim ActivValue as Boolean
 Dim oValtozo as Variant
 Dim oCurrentController as Object
 Dim oLayer as object
 Dim sLname as string
 
  	oDoc = Thiscomponent

	If oDoc.supportsService("com.sun.star.drawing.DrawingDocument") Then
	    oLayerManager = oDoc.getLayerManager()
		oCurrentController = oDoc.getCurrentController()
	   	oLayer = oCurrentController.ActiveLayer
		sLname = oLayer.name
		oLayer = oLayerManager.getByName(sLname)
		oLayer.IsLocked = not(oLayer.IsLocked)
		RefreshLayerTab(oLayer)
		if oLayer.IsLocked then 
			MsgBox("The layer '" &amp; sLname &amp; "' is locked now!", 16, "Lock/unlock layer:")
		else
			MsgBox("The layer '" &amp; sLname &amp; "' is unlocked now!", 64, "Lock/unlock layer:")
		end if 
	Else
		MsgBox("It is not a  Draw document!")
	End If
End Sub  
'______________________________________________________________________________________________________

Sub RefreshLayerTab(oLayer as object)
 Dim sLayerName

    sLayerName = oLayer.name
    oLayer.name = sLayerName &amp; "_*"
    oLayer.name = sLayerName

end sub
'______________________________________________________________________________________________________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