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LARGE([.B$2:.B$8];1)" style:apply-style-name="First" style:base-cell-address="Sheet1.B2"/>
      <style:map style:condition="cell-content()=LARGE([.B$2:.B$8];2)" style:apply-style-name="Second" style:base-cell-address="Sheet1.B2"/>
      <style:map style:condition="cell-content()=LARGE([.B$2:.B$8];3)" style:apply-style-name="Third" style:base-cell-address="Sheet1.B2"/>
    </style:style>
    <style:style style:name="ce2" style:family="table-cell" style:parent-style-name="Default">
      <style:map style:condition="cell-content()=SMALL([.D$2:.D$8];1)" style:apply-style-name="First" style:base-cell-address="Sheet1.D2"/>
      <style:map style:condition="cell-content()=SMALL([.D$2:.D$8];2)" style:apply-style-name="Second" style:base-cell-address="Sheet1.D2"/>
      <style:map style:condition="cell-content()=SMALL([.D$2:.D$8];3)" style:apply-style-name="Third" style:base-cell-address="Sheet1.D2"/>
    </style:style>
    <style:style style:name="ce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6" table:default-cell-style-name="ce3"/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Largest</text:p>
          </table:table-cell>
          <table:table-cell/>
          <table:table-cell office:value-type="string" calcext:value-type="string">
            <text:p>Smallest</text:p>
          </table:table-cell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/>
          <table:table-cell office:value-type="string" calcext:value-type="string">
            <text:p>Menu/Format/Conditional formatting/Manage</text:p>
          </table:table-cell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6"/>
          <table:table-cell table:number-columns-repeated="7"/>
          <table:table-cell table:style-name="ce3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6"/>
          <table:table-cell table:number-columns-repeated="8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1" table:number-rows-repeated="20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Sheet1.B2:Sheet1.B8">
            <calcext:condition calcext:apply-style-name="First" calcext:value="=LARGE([.B$2:.B$8];1)" calcext:base-cell-address="Sheet1.B2"/>
            <calcext:condition calcext:apply-style-name="Second" calcext:value="=LARGE([.B$2:.B$8];2)" calcext:base-cell-address="Sheet1.B2"/>
            <calcext:condition calcext:apply-style-name="Third" calcext:value="=LARGE([.B$2:.B$8];3)" calcext:base-cell-address="Sheet1.B2"/>
          </calcext:conditional-format>
          <calcext:conditional-format calcext:target-range-address="Sheet1.D2:Sheet1.D8">
            <calcext:condition calcext:apply-style-name="First" calcext:value="=SMALL([.D$2:.D$8];1)" calcext:base-cell-address="Sheet1.D2"/>
            <calcext:condition calcext:apply-style-name="Second" calcext:value="=SMALL([.D$2:.D$8];2)" calcext:base-cell-address="Sheet1.D2"/>
            <calcext:condition calcext:apply-style-name="Third" calcext:value="=SMALL([.D$2:.D$8];3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First" style:family="table-cell" style:parent-style-name="Default">
      <style:table-cell-properties fo:background-color="#66ffff"/>
    </style:style>
    <style:style style:name="Second" style:family="table-cell" style:parent-style-name="Default">
      <style:table-cell-properties fo:background-color="#ffcccc"/>
    </style:style>
    <style:style style:name="Third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0:36:54.074000000</meta:creation-date>
    <dc:date>2016-12-15T02:13:05.553000000</dc:date>
    <meta:editing-duration>PT12M16S</meta:editing-duration>
    <meta:editing-cycles>2</meta:editing-cycles>
    <meta:generator>LibreOfficeDev/5.3.0.0.beta2$Windows_X86_64 LibreOffice_project/a7e30712ad6d8bc9286007b37aa581983e0caba3</meta:generator>
    <meta:document-statistic meta:table-count="1" meta:cell-count="17" meta:object-count="0"/>
  </office:meta>
</office:document-meta>
</file>