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3" table:style-name="ta1">
        <table:shapes>
          <draw:frame draw:z-index="0" draw:style-name="gr1" draw:text-style-name="P1" svg:width="15.999cm" svg:height="8.999cm" svg:x="5.432cm" svg:y="0.498cm">
            <draw:object draw:notify-on-update-of-ranges="Feuille3.A2:Feuille3.A7 Feuille3.B2:Feuille3.B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4" calcext:value-type="float">
            <text:p>0,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1" number:min-decimal-places="1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2T14:05:53.535989310</meta:creation-date>
    <dc:date>2024-02-16T14:02:20.994201147</dc:date>
    <meta:editing-duration>PT17H5M51S</meta:editing-duration>
    <meta:editing-cycles>14</meta:editing-cycles>
    <meta:generator>LibreOffice/24.2.0.3$Linux_AARCH64 LibreOffice_project/da48488a73ddd66ea24cf16bbc4f7b9c08e9bea1</meta:generator>
    <meta:document-statistic meta:table-count="1" meta:cell-count="12" meta:object-count="1"/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true" chart:data-label-symbol="false" chart:data-label-series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true" chart:data-label-symbol="false" chart:data-label-series="false" chart:label-position="top">
        <chart:label-separator>
          <text:p>; </text:p>
        </chart:label-separator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Feuille3.A2:Feuille3.B7" chart:data-source-has-labels="column" svg:x="0.32cm" svg:y="0.18cm" svg:width="15.36cm" svg:height="8.64cm">
          <chart:coordinate-region svg:x="1.047cm" svg:y="0.38cm" svg:width="14.633cm" svg:height="7.793cm"/>
          <chart:axis chart:dimension="x" chart:name="primary-x" chart:style-name="ch3" chartooo:axis-type="auto">
            <chartooo:date-scale/>
            <chart:categories table:cell-range-address="Feuille3.A2:Feuille3.A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3.B2:Feuille3.B7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3">
                <text:p>3</text:p>
                <draw:g>
                  <svg:desc>Feuille3.A2:Feuille3.A7</svg:desc>
                </draw:g>
              </table:table-cell>
              <table:table-cell office:value-type="float" office:value="0.2">
                <text:p>0.2</text:p>
                <draw:g>
                  <svg:desc>Feuille3.B2:Feuille3.B7</svg:desc>
                </draw:g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3$Linux_AARCH64 LibreOffice_project/da48488a73ddd66ea24cf16bbc4f7b9c08e9bea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