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52cm"/>
    </style:style>
    <style:style style:name="co3" style:family="table-column">
      <style:table-column-properties fo:break-before="auto" style:column-width="5.209cm"/>
    </style:style>
    <style:style style:name="co4" style:family="table-column">
      <style:table-column-properties fo:break-before="auto" style:column-width="0.878cm"/>
    </style:style>
    <style:style style:name="co5" style:family="table-column">
      <style:table-column-properties fo:break-before="auto" style:column-width="2.595cm"/>
    </style:style>
    <style:style style:name="co6" style:family="table-column">
      <style:table-column-properties fo:break-before="auto" style:column-width="4.611cm"/>
    </style:style>
    <style:style style:name="co7" style:family="table-column">
      <style:table-column-properties fo:break-before="auto" style:column-width="4.528cm"/>
    </style:style>
    <style:style style:name="co8" style:family="table-column">
      <style:table-column-properties fo:break-before="auto" style:column-width="1.64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3" style:family="table-cell" style:parent-style-name="Default">
      <style:text-properties fo:color="#c9211e"/>
    </style:style>
    <style:style style:name="ce4" style:family="table-cell" style:parent-style-name="Default">
      <style:text-properties fo:color="#c9211e"/>
      <style:map style:condition="is-true-formula(COUNTIF([$Base.$J$1:.$J$1048576];[.F1])&gt;0)" style:apply-style-name="Bad" style:base-cell-address="Extra.F1"/>
    </style:style>
  </office:automatic-styles>
  <office:body>
    <office:spreadsheet>
      <table:calculation-settings table:automatic-find-labels="false" table:use-regular-expressions="false" table:use-wildcards="true"/>
      <table:table table:name="Base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"/>
        <table:table-row table:style-name="ro1">
          <table:table-cell table:number-columns-repeated="5"/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LOGRADOURO</text:p>
          </table:table-cell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<text:s/>Complemento</text:p>
          </table:table-cell>
          <table:table-cell office:value-type="string" calcext:value-type="string">
            <text:p>trabalho</text:p>
          </table:table-cell>
        </table:table-row>
        <table:table-row table:style-name="ro1">
          <table:table-cell table:number-columns-repeated="5"/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dos bobos</text:p>
          </table:table-cell>
          <table:table-cell table:style-name="ce1" office:value-type="float" office:value="61" calcext:value-type="float">
            <text:p>61</text:p>
          </table:table-cell>
          <table:table-cell table:style-name="ce1"/>
          <table:table-cell table:formula="of:=[.F2]&amp;&quot; &quot;&amp;[.G2]&amp;&quot;, &quot;&amp;[.H2]&amp;&quot;-&quot;&amp;[.I2]" office:value-type="string" office:string-value="Rua dos bobos, 61-" calcext:value-type="string">
            <text:p>Rua dos bobos, 61-</text:p>
          </table:table-cell>
        </table:table-row>
        <table:table-row table:style-name="ro1">
          <table:table-cell table:number-columns-repeated="5"/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ntonieta</text:p>
          </table:table-cell>
          <table:table-cell table:style-name="ce1" office:value-type="float" office:value="85" calcext:value-type="float">
            <text:p>85</text:p>
          </table:table-cell>
          <table:table-cell table:style-name="ce1"/>
          <table:table-cell table:formula="of:=[.F3]&amp;&quot; &quot;&amp;[.G3]&amp;&quot;, &quot;&amp;[.H3]&amp;&quot;-&quot;&amp;[.I3]" office:value-type="string" office:string-value="Rua Antonieta, 85-" calcext:value-type="string">
            <text:p>Rua Antonieta, 85-</text:p>
          </table:table-cell>
        </table:table-row>
        <table:table-row table:style-name="ro1">
          <table:table-cell table:number-columns-repeated="5"/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Osorio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fundos</text:p>
          </table:table-cell>
          <table:table-cell table:formula="of:=[.F4]&amp;&quot; &quot;&amp;[.G4]&amp;&quot;, &quot;&amp;[.H4]&amp;&quot;-&quot;&amp;[.I4]" office:value-type="string" office:string-value="Rua Osorio, 145-fundos" calcext:value-type="string">
            <text:p>Rua Osorio, 145-fundos</text:p>
          </table:table-cell>
        </table:table-row>
        <table:table-row table:style-name="ro1">
          <table:table-cell table:number-columns-repeated="5"/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Dois</text:p>
          </table:table-cell>
          <table:table-cell table:style-name="ce1" office:value-type="float" office:value="1534" calcext:value-type="float">
            <text:p>1534</text:p>
          </table:table-cell>
          <table:table-cell table:style-name="ce1"/>
          <table:table-cell table:formula="of:=[.F5]&amp;&quot; &quot;&amp;[.G5]&amp;&quot;, &quot;&amp;[.H5]&amp;&quot;-&quot;&amp;[.I5]" office:value-type="string" office:string-value="Rua Dois, 1534-" calcext:value-type="string">
            <text:p>Rua Dois, 1534-</text:p>
          </table:table-cell>
        </table:table-row>
        <table:table-row table:style-name="ro1">
          <table:table-cell table:number-columns-repeated="5"/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Três</text:p>
          </table:table-cell>
          <table:table-cell table:style-name="ce1" office:value-type="float" office:value="1513" calcext:value-type="float">
            <text:p>1513</text:p>
          </table:table-cell>
          <table:table-cell table:style-name="ce1"/>
          <table:table-cell table:formula="of:=[.F6]&amp;&quot; &quot;&amp;[.G6]&amp;&quot;, &quot;&amp;[.H6]&amp;&quot;-&quot;&amp;[.I6]" office:value-type="string" office:string-value="Rua Três, 1513-" calcext:value-type="string">
            <text:p>Rua Três, 1513-</text:p>
          </table:table-cell>
        </table:table-row>
        <table:table-row table:style-name="ro1">
          <table:table-cell table:number-columns-repeated="5"/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Um</text:p>
          </table:table-cell>
          <table:table-cell table:style-name="ce1" office:value-type="float" office:value="1444" calcext:value-type="float">
            <text:p>1444</text:p>
          </table:table-cell>
          <table:table-cell table:style-name="ce1"/>
          <table:table-cell table:formula="of:=[.F7]&amp;&quot; &quot;&amp;[.G7]&amp;&quot;, &quot;&amp;[.H7]&amp;&quot;-&quot;&amp;[.I7]" office:value-type="string" office:string-value="Rua Um, 1444-" calcext:value-type="string">
            <text:p>Rua Um, 1444-</text:p>
          </table:table-cell>
        </table:table-row>
        <table:table-row table:style-name="ro1">
          <table:table-cell table:number-columns-repeated="5"/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B</text:p>
          </table:table-cell>
          <table:table-cell table:style-name="ce1" office:value-type="float" office:value="1380" calcext:value-type="float">
            <text:p>1380</text:p>
          </table:table-cell>
          <table:table-cell table:style-name="ce1"/>
          <table:table-cell table:formula="of:=[.F8]&amp;&quot; &quot;&amp;[.G8]&amp;&quot;, &quot;&amp;[.H8]&amp;&quot;-&quot;&amp;[.I8]" office:value-type="string" office:string-value="Rua B, 1380-" calcext:value-type="string">
            <text:p>Rua B, 1380-</text:p>
          </table:table-cell>
        </table:table-row>
        <table:table-row table:style-name="ro1">
          <table:table-cell table:number-columns-repeated="5"/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Quatro</text:p>
          </table:table-cell>
          <table:table-cell table:style-name="ce1" office:value-type="float" office:value="1370" calcext:value-type="float">
            <text:p>1370</text:p>
          </table:table-cell>
          <table:table-cell table:style-name="ce1"/>
          <table:table-cell table:formula="of:=[.F9]&amp;&quot; &quot;&amp;[.G9]&amp;&quot;, &quot;&amp;[.H9]&amp;&quot;-&quot;&amp;[.I9]" office:value-type="string" office:string-value="Rua Quatro, 1370-" calcext:value-type="string">
            <text:p>Rua Quatro, 1370-</text:p>
          </table:table-cell>
        </table:table-row>
        <table:table-row table:style-name="ro1">
          <table:table-cell table:number-columns-repeated="5"/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rincipal</text:p>
          </table:table-cell>
          <table:table-cell table:style-name="ce1" office:value-type="float" office:value="1308" calcext:value-type="float">
            <text:p>1308</text:p>
          </table:table-cell>
          <table:table-cell table:style-name="ce1" office:value-type="string" calcext:value-type="string">
            <text:p>Ap 204</text:p>
          </table:table-cell>
          <table:table-cell table:formula="of:=[.F10]&amp;&quot; &quot;&amp;[.G10]&amp;&quot;, &quot;&amp;[.H10]&amp;&quot;-&quot;&amp;[.I10]" office:value-type="string" office:string-value="Rua Principal, 1308-Ap 204" calcext:value-type="string">
            <text:p>Rua Principal, 1308-Ap 204</text:p>
          </table:table-cell>
        </table:table-row>
        <table:table-row table:style-name="ro1">
          <table:table-cell table:number-columns-repeated="5"/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</text:p>
          </table:table-cell>
          <table:table-cell table:style-name="ce1" office:value-type="float" office:value="1299" calcext:value-type="float">
            <text:p>1299</text:p>
          </table:table-cell>
          <table:table-cell table:style-name="ce1"/>
          <table:table-cell table:formula="of:=[.F11]&amp;&quot; &quot;&amp;[.G11]&amp;&quot;, &quot;&amp;[.H11]&amp;&quot;-&quot;&amp;[.I11]" office:value-type="string" office:string-value="Rua A, 1299-" calcext:value-type="string">
            <text:p>Rua A, 1299-</text:p>
          </table:table-cell>
        </table:table-row>
        <table:table-row table:style-name="ro1">
          <table:table-cell table:number-columns-repeated="5"/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</text:p>
          </table:table-cell>
          <table:table-cell table:style-name="ce1" office:value-type="float" office:value="1239" calcext:value-type="float">
            <text:p>1239</text:p>
          </table:table-cell>
          <table:table-cell table:style-name="ce1"/>
          <table:table-cell table:formula="of:=[.F12]&amp;&quot; &quot;&amp;[.G12]&amp;&quot;, &quot;&amp;[.H12]&amp;&quot;-&quot;&amp;[.I12]" office:value-type="string" office:string-value="Rua C, 1239-" calcext:value-type="string">
            <text:p>Rua C, 1239-</text:p>
          </table:table-cell>
        </table:table-row>
        <table:table-row table:style-name="ro1">
          <table:table-cell table:number-columns-repeated="5"/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inco</text:p>
          </table:table-cell>
          <table:table-cell table:style-name="ce1" office:value-type="float" office:value="1217" calcext:value-type="float">
            <text:p>1217</text:p>
          </table:table-cell>
          <table:table-cell table:style-name="ce1" office:value-type="string" calcext:value-type="string">
            <text:p>fundos</text:p>
          </table:table-cell>
          <table:table-cell table:formula="of:=[.F13]&amp;&quot; &quot;&amp;[.G13]&amp;&quot;, &quot;&amp;[.H13]&amp;&quot;-&quot;&amp;[.I13]" office:value-type="string" office:string-value="Rua Cinco, 1217-fundos" calcext:value-type="string">
            <text:p>Rua Cinco, 1217-fundos</text:p>
          </table:table-cell>
        </table:table-row>
        <table:table-row table:style-name="ro1" table:number-rows-repeated="1048562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Extra" table:style-name="ta1">
        <table:table-column table:style-name="co1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ce4"/>
        <table:table-row table:style-name="ro1">
          <table:table-cell table:number-columns-repeated="2"/>
          <table:table-cell table:style-name="ce1" office:value-type="string" calcext:value-type="string">
            <text:p><text:s/>Logradouro</text:p>
          </table:table-cell>
          <table:table-cell table:style-name="ce1" office:value-type="string" calcext:value-type="string">
            <text:p><text:s/>Número</text:p>
          </table:table-cell>
          <table:table-cell table:style-name="ce1" office:value-type="string" calcext:value-type="string">
            <text:p><text:s/>Complemento</text:p>
          </table:table-cell>
          <table:table-cell office:value-type="string" calcext:value-type="string">
            <text:p>trabalho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Rua Dois</text:p>
          </table:table-cell>
          <table:table-cell table:style-name="ce1" office:value-type="float" office:value="1534" calcext:value-type="float">
            <text:p>1534</text:p>
          </table:table-cell>
          <table:table-cell table:style-name="ce1" office:value-type="string" calcext:value-type="string">
            <text:p><text:s/></text:p>
          </table:table-cell>
          <table:table-cell table:formula="of:=[.C2]&amp;&quot;, &quot;&amp;[.D2]&amp;&quot;-&quot;&amp;[.E2]" office:value-type="string" office:string-value="Rua Dois, 1534- " calcext:value-type="string">
            <text:p>Rua Dois, 1534- 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Rua Quatro</text:p>
          </table:table-cell>
          <table:table-cell table:style-name="ce1" office:value-type="float" office:value="1370" calcext:value-type="float">
            <text:p>1370</text:p>
          </table:table-cell>
          <table:table-cell table:style-name="ce1" office:value-type="string" calcext:value-type="string">
            <text:p><text:s/></text:p>
          </table:table-cell>
          <table:table-cell table:formula="of:=[.C3]&amp;&quot;, &quot;&amp;[.D3]&amp;&quot;-&quot;&amp;[.E3]" office:value-type="string" office:string-value="Rua Quatro, 1370- " calcext:value-type="string">
            <text:p>Rua Quatro, 1370- 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Rua Principal</text:p>
          </table:table-cell>
          <table:table-cell table:style-name="ce1" office:value-type="float" office:value="1308" calcext:value-type="float">
            <text:p>1308</text:p>
          </table:table-cell>
          <table:table-cell table:style-name="ce1" office:value-type="string" calcext:value-type="string">
            <text:p>Ap 204</text:p>
          </table:table-cell>
          <table:table-cell table:formula="of:=[.C4]&amp;&quot;, &quot;&amp;[.D4]&amp;&quot;-&quot;&amp;[.E4]" office:value-type="string" office:string-value="Rua Principal, 1308-Ap 204" calcext:value-type="string">
            <text:p>Rua Principal, 1308-Ap 204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Rua Cinco</text:p>
          </table:table-cell>
          <table:table-cell table:style-name="ce1" office:value-type="float" office:value="1217" calcext:value-type="float">
            <text:p>1217</text:p>
          </table:table-cell>
          <table:table-cell table:style-name="ce1" office:value-type="string" calcext:value-type="string">
            <text:p>fundos</text:p>
          </table:table-cell>
          <table:table-cell table:formula="of:=[.C5]&amp;&quot;, &quot;&amp;[.D5]&amp;&quot;-&quot;&amp;[.E5]" office:value-type="string" office:string-value="Rua Cinco, 1217-fundos" calcext:value-type="string">
            <text:p>Rua Cinco, 1217-fundos</text:p>
          </table:table-cell>
        </table:table-row>
        <table:table-row table:style-name="ro1" table:number-rows-repeated="1048570">
          <table:table-cell table:number-columns-repeated="6"/>
        </table:table-row>
        <table:table-row table:style-name="ro1">
          <table:table-cell table:number-columns-repeated="6"/>
        </table:table-row>
        <calcext:conditional-formats>
          <calcext:conditional-format calcext:target-range-address="Extra.F1:Extra.F1048576">
            <calcext:condition calcext:apply-style-name="Bad" calcext:value="formula-is(COUNTIF([$Base.$J$1:.$J$1048576];[.F1])&gt;0)" calcext:base-cell-address="Extra.F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5">00/00/0000</text:date>, <text:time style:data-style-name="N2" text:time-value="17:38:07.15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5T16:59:04.665820064</meta:creation-date>
    <dc:date>2022-04-25T17:47:51.826000000</dc:date>
    <meta:editing-duration>PT24M39S</meta:editing-duration>
    <meta:editing-cycles>4</meta:editing-cycles>
    <meta:generator>LibreOffice/7.3.2.2$Windows_X86_64 LibreOffice_project/49f2b1bff42cfccbd8f788c8dc32c1c309559be0</meta:generator>
    <dc:creator>Gilberto Schiavinatto</dc:creator>
    <meta:document-statistic meta:table-count="2" meta:cell-count="76" meta:object-count="0"/>
  </office:meta>
</office:document-meta>
</file>