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tudy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d81519" officeooo:paragraph-rsid="00d9cb17" style:font-weight-asian="bold" style:font-weight-complex="bold"/>
    </style:style>
    <style:style style:name="P2" style:family="paragraph" style:parent-style-name="Standard">
      <style:text-properties fo:font-weight="bold" officeooo:rsid="00d9cb17" officeooo:paragraph-rsid="00e06f4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en you create a database <text:s/>→ DaoBase → StartToWork or read from a created database DaoBase → ReadFromDb wait until the text cursor starts to blink again.</text:p>
      <text:p text:style-name="P1"/>
      <text:p text:style-name="P2">When read is ready there should be appeared a file named help2.rtf in your desktop with exactly the same content as has the test file help1.rtf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6T23:19:43.681000000</meta:creation-date>
    <dc:date>2025-03-18T11:00:57.210000000</dc:date>
    <meta:editing-duration>PT11H31M1S</meta:editing-duration>
    <meta:editing-cycles>215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2" meta:word-count="53" meta:character-count="298" meta:non-whitespace-character-count="24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udyModule"/>
</library:library>
</file>

<file path=Basic/Standard/studyModule.xml><?xml version="1.0" encoding="utf-8"?>
<!DOCTYPE module  PUBLIC '-//OpenOffice.org//DTD OfficeDocument 1.0//EN'  'module.dtd'>
<script:module xmlns:script="http://openoffice.org/2000/script" script:name="studyModule" script:language="StarBasic" script:moduleType="normal">REM  *****  BASIC  *****
Option VBASupport 1

Sub StartToWork

	Dim sURL$, basePath$, rtfPath$, dbPath$
	sURL = ConvertFromUrl(thisComponent.URL)
	basePath = Left(sURL, InStrReverse(sURL, "\"))

    rtfPath = basePath &amp;  "help1.rtf"
    dbPath = basePath &amp; "MyAccesDb.accdb"
	
    Dim existst As Boolean
    existst = False
    
    If Dir(rtfPath) = "" Then
    	MsgBox "The file: " &amp; rtfPath &amp; " cannot be found" : Exit Sub
    End If
    
    If Dir(dbPath) &lt;&gt; "" Then
    	existst = True: Goto jump
    End If
    
    Dim cat As Object
    Dim connstr As String

    Set cat = CreateObject("ADOX.Catalog")
    connstr = "Provider=Microsoft.ACE.OLEDB.16.0;Data Source=" &amp; dbPath &amp; ";"
    cat.Create connstr
    Set cat = Nothing
	connstr = ""
Jump:

	Dim DBEngine As Object
	Const dbFixedField	 = 1
	Const dbLong = 4
	Const dbLongVarBinary = 11
	Const dbAutoIncrField = 16
	Const dbOpenDynaset = 2
	Const dbOpenTable = 1
	
	Set DBEngine = CreateObject("DAO.DBEngine.120")

	Dim db As Object
	Set db = DBEngine.OpenDatabase(dbPath)
	
	IF existst Then Goto jump2
	
	Dim tdf As Object
	Set tdf = db.CreateTableDef("RTFTABLE")
	
	Dim fld As Object
	
	With tdf
		Set fld = .CreateField("ID", 4)
		With fld
		.Attributes = dbAutoIncrField + dbFixedField
		End With
		.Fields.Append fld
		Set fld = .CreateField("RTFDATA" , dbLongVarBinary)
		With fld
		.Required = True
		.Size = 1073741823
		End With	
		.Fields.Append  fld
	End with

	db.TableDefs.Append tdf
	
jump2:

	Dim bytes() As Byte
	
	Open rtfPath For Binary As #1
	ReDim bytes(LOF(1))
	Get #1, , bytes : Close #1
	Dim strSQL As String
	strSQL = "Select ID, RTFDATA From RTFTABLE"
	Dim rs As Object
	Set rs = db.OpenRecordset(strSQL, dbOpenDynaset)
	If Not rs.EOF Then rs.MoveLast
	Dim rcnt As Long : rcnt = 1
	If rs.RecordCount &gt; 0 Then
		rcnt = rs.Fields.Item("ID").Value + 1
	End If
	
	Dim MyConv As Objet
	Set MyConv = CreateObject("NetStrConv.Converter")
   
	rs.AddNew
	rs.Fields.Item("ID").Value = rcnt
	rs.Fields.Item("RTFDATA").Value = MyConv.GetUnicode(bytes)
	rs.Update
	rs.Close
	MyConv = Nothing
	If Not IsNull(tdf) Then Set tdf = Nothing
    db.Close
	Set db = Nothing
	Set DBEngine = Nothing

End Sub

Sub ReadFromDb

	Dim sURL$, basePath$, rtfPath$, dbPath$
	sURL = ConvertFromUrl(thisComponent.URL)
	basePath = Left(sURL, InStrReverse(sURL, "\"))

    rtfPath = basePath &amp;  "help2.rtf"
    dbPath = basePath &amp; "MyAccesDb.accdb"

	If Dir(dbPath) = "" Then
    	MsgBox "The file: " &amp; dbPath &amp; " cannot be found" : Exit Sub
    End If
    
	Const dbOpenDynaset = 2
    Dim DBEngine As object
	Set DBEngine = CreateObject("DAO.DBEngine.120")

	Dim db As Object
	Set db = DBEngine.OpenDatabase(dbPath)
	
	Dim strSQL As String
	strSQL = "Select RTFDATA From RTFTABLE"
	
    Dim rs As Object
	Set rs = db.OpenRecordset(strSQL, dbOpenDynaset)
	
	If Not rs.EOF Then rs.MoveLast
	
	Dim strArray() As Byte
	strArray = rs.Fields.Item("RTFDATA").Value
	rs.Close : Set rs = Nothing
    db.Close : Set db = Nothing
	Set DBEngine = Nothing
	Dim bArray() As Byte
	Dim MyConv As Objet
	Set MyConv = CreateObject("NetStrConv.Converter")
	bArray = MyConv.GetUnicode(strArray) 
	Set MyConv = Nothing
	Open rtfPath For Binary As #1
	Put #1, , bArray: Close #1
    Erase bArray
    
   ' = ArrayToBinary(bArray, 0, UBound(bArray) + 1)

End Sub

Function ArrayToBinary(inArray() As Byte, Offset As Long, Size As Long) As Variant

    Dim o_hMem  As Long
    Dim o_lpMem  As Long
    Dim aGUID(0 To 3) As Long
    Dim IIStream As IUnknown

    aGUID(0) = &amp;H7BF80980
    aGUID(1) = &amp;H101ABF32
    aGUID(2) = &amp;HAA00BB8B
    aGUID(3) = &amp;HAB0C3000

    On Error GoTo FuncErrorHandler

    o_hMem = GlobalAlloc(&amp;H2&amp;, Size)
    If Not o_hMem = 0&amp; Then
        o_lpMem = GlobalLock(o_hMem)
      If Not o_lpMem = 0&amp; Then
        CopyMemory ByVal o_lpMem, inArray(Offset), Size
        Call GlobalUnlock(o_hMem)
      If CreateStreamOnHGlobal(o_hMem, 1&amp;, IIStream) = 0&amp; Then
        Call OleLoadPicture(ByVal ObjPtr(IIStream), 0&amp;, _
        0&amp;, aGUID(0), ArrayToPicture)
      End If
    End If
  End If

  Exit Function

FuncErrorHandler:
  Reset

End Function

Function GetFileDlgEx(sIniDir As String, sFilter As String)

  Dim objShell As Object, filePicker As Object, sTitle$
  sTitle = "Avaa"
  Set objShell = CreateObject("WScript.Shell")

  If instr(sIniDir, ":") &lt;= 0 then
    sIniDir = objShell.CurrentDirectory &amp; "\" &amp; sIniDir
  End If

  sIniDir = Replace(sIniDir,"\","\\")

  Set filePicker = objShell.Exec("mshta.exe ""about:&lt;object id=d classid=clsid:3050f4e1-98b5-11cf-bb82-00aa00bdce0b&gt;&lt;/object&gt;&lt;script&gt;moveTo(0,-9999);eval(new ActiveXObject('Scripting.FileSystemObject').GetStandardStream(0).Read("&amp; Len(sIniDir)+Len(sFilter)+Len(sTitle)+41 &amp;"));function window.onload(){var p=/[^\0]*/;new ActiveXObject('Scripting.FileSystemObject').GetStandardStream(1).Write(p.exec(d.object.openfiledlg(iniDir,null,filter,title)));close();}&lt;/script&gt;&lt;hta:application showintaskbar=no /&gt;""")

  filePicker.StdIn.Write "var iniDir='" &amp; sIniDir &amp; "'; var filter='" &amp; sFilter &amp; "';var title='" &amp; sTitle &amp; "';"
  GetFileDlgEx = filePicker.StdOut.ReadAll

End Function

Function InStrReverse(sText As String, search As String) As Long

    If sText = "" Or search  = "" Then
        If sText = "" And search  &lt;&gt; "" Then
            MsgBox "No string from which to search" : Goto jump
        ElseIF  sText &lt;&gt; "" And search  = "" Then
            MsgBox "No serach string" : Goto jump
        ElseIF sText = "" And search  = "" Then
            MsgBox "Nothing to do" : Goto jump
        ElseIf Len(search) &gt; Len(sText) Then
            MsgBox "Unable to execute, the length of the search string exceeds" &amp; _
            chr(10) &amp; "the length of the string being searched from" :  Goto jump
        End If
    End If

    Dim i As Long

    For i = Len(sText) To 1 Step -1
        If Mid(sText, i, Len(search)) = search Then
            InStrReverse = i : Exit Function
        End If
    Next i

jump:
    InStrReverse = 0
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