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REM <text:s/>***** <text:s/>BASIC <text:s/>*****</text:p>
      <text:p text:style-name="Preformatted_20_Text"/>
      <text:p text:style-name="Preformatted_20_Text"/>
      <text:p text:style-name="Preformatted_20_Text">sub Main</text:p>
      <text:p text:style-name="Preformatted_20_Text">rem ----------------------------------------------------------------------</text:p>
      <text:p text:style-name="Preformatted_20_Text">rem define variables</text:p>
      <text:p text:style-name="Preformatted_20_Text">dim document <text:s text:c="2"/>as object</text:p>
      <text:p text:style-name="Preformatted_20_Text">dim dispatcher as object</text:p>
      <text:p text:style-name="Preformatted_20_Text">rem ----------------------------------------------------------------------</text:p>
      <text:p text:style-name="Preformatted_20_Text">rem get access to the document</text:p>
      <text:p text:style-name="Preformatted_20_Text">document <text:s text:c="2"/>= ThisComponent.CurrentController.Frame</text:p>
      <text:p text:style-name="Preformatted_20_Text">dispatcher = createUnoService("com.sun.star.frame.DispatchHelper")</text:p>
      <text:p text:style-name="Preformatted_20_Text"/>
      <text:p text:style-name="Preformatted_20_Text">rem ----------------------------------------------------------------------</text:p>
      <text:p text:style-name="Preformatted_20_Text">dim args1(1) as new com.sun.star.beans.PropertyValue</text:p>
      <text:p text:style-name="Preformatted_20_Text">args1(0).Name = "By"</text:p>
      <text:p text:style-name="Preformatted_20_Text">args1(0).Value = 1</text:p>
      <text:p text:style-name="Preformatted_20_Text">args1(1).Name = "Sel"</text:p>
      <text:p text:style-name="Preformatted_20_Text">args1(1).Value = true</text:p>
      <text:p text:style-name="Preformatted_20_Text"/>
      <text:p text:style-name="Preformatted_20_Text">dispatcher.executeDispatch(document, ".uno:GoLeft", "", 0, args1())</text:p>
      <text:p text:style-name="Preformatted_20_Text"/>
      <text:p text:style-name="Preformatted_20_Text">rem ----------------------------------------------------------------------</text:p>
      <text:p text:style-name="Preformatted_20_Text">dim args2(1) as new com.sun.star.beans.PropertyValue</text:p>
      <text:p text:style-name="Preformatted_20_Text">args2(0).Name = "By"</text:p>
      <text:p text:style-name="Preformatted_20_Text">args2(0).Value = 1</text:p>
      <text:p text:style-name="Preformatted_20_Text">args2(1).Name = "Sel"</text:p>
      <text:p text:style-name="Preformatted_20_Text">args2(1).Value = true</text:p>
      <text:p text:style-name="Preformatted_20_Text"/>
      <text:p text:style-name="Preformatted_20_Text">dispatcher.executeDispatch(document, ".uno:GoLeft", "", 0, args2())</text:p>
      <text:p text:style-name="Preformatted_20_Text"/>
      <text:p text:style-name="Preformatted_20_Text">rem ----------------------------------------------------------------------</text:p>
      <text:p text:style-name="Preformatted_20_Text">dim args3(1) as new com.sun.star.beans.PropertyValue</text:p>
      <text:p text:style-name="Preformatted_20_Text">args3(0).Name = "By"</text:p>
      <text:p text:style-name="Preformatted_20_Text">args3(0).Value = 1</text:p>
      <text:p text:style-name="Preformatted_20_Text">args3(1).Name = "Sel"</text:p>
      <text:p text:style-name="Preformatted_20_Text">args3(1).Value = true</text:p>
      <text:p text:style-name="Preformatted_20_Text"/>
      <text:p text:style-name="Preformatted_20_Text">dispatcher.executeDispatch(document, ".uno:GoLeft", "", 0, args3())</text:p>
      <text:p text:style-name="Preformatted_20_Text"/>
      <text:p text:style-name="Preformatted_20_Text">rem ----------------------------------------------------------------------</text:p>
      <text:p text:style-name="Preformatted_20_Text">dim args4(1) as new com.sun.star.beans.PropertyValue</text:p>
      <text:p text:style-name="Preformatted_20_Text">args4(0).Name = "By"</text:p>
      <text:p text:style-name="Preformatted_20_Text">args4(0).Value = 1</text:p>
      <text:p text:style-name="Preformatted_20_Text">args4(1).Name = "Sel"</text:p>
      <text:p text:style-name="Preformatted_20_Text">args4(1).Value = true</text:p>
      <text:p text:style-name="Preformatted_20_Text"/>
      <text:p text:style-name="Preformatted_20_Text">dispatcher.executeDispatch(document, ".uno:GoLeft", "", 0, args4())</text:p>
      <text:p text:style-name="Preformatted_20_Text"/>
      <text:p text:style-name="Preformatted_20_Text">rem ----------------------------------------------------------------------</text:p>
      <text:p text:style-name="Preformatted_20_Text">dim args5(1) as new com.sun.star.beans.PropertyValue</text:p>
      <text:p text:style-name="Preformatted_20_Text">args5(0).Name = "By"</text:p>
      <text:p text:style-name="Preformatted_20_Text">args5(0).Value = 1</text:p>
      <text:p text:style-name="Preformatted_20_Text">args5(1).Name = "Sel"</text:p>
      <text:p text:style-name="Preformatted_20_Text">args5(1).Value = true</text:p>
      <text:p text:style-name="Preformatted_20_Text"/>
      <text:p text:style-name="Preformatted_20_Text">dispatcher.executeDispatch(document, ".uno:GoLeft", "", 0, args5())</text:p>
      <text:p text:style-name="Preformatted_20_Text"/>
      <text:p text:style-name="Preformatted_20_Text">rem ----------------------------------------------------------------------</text:p>
      <text:p text:style-name="Preformatted_20_Text"><text:soft-page-break/>dim args6(1) as new com.sun.star.beans.PropertyValue</text:p>
      <text:p text:style-name="Preformatted_20_Text">args6(0).Name = "By"</text:p>
      <text:p text:style-name="Preformatted_20_Text">args6(0).Value = 1</text:p>
      <text:p text:style-name="Preformatted_20_Text">args6(1).Name = "Sel"</text:p>
      <text:p text:style-name="Preformatted_20_Text">args6(1).Value = true</text:p>
      <text:p text:style-name="Preformatted_20_Text"/>
      <text:p text:style-name="Preformatted_20_Text">dispatcher.executeDispatch(document, ".uno:GoLeft", "", 0, args6())</text:p>
      <text:p text:style-name="Preformatted_20_Text"/>
      <text:p text:style-name="Preformatted_20_Text">rem ----------------------------------------------------------------------</text:p>
      <text:p text:style-name="Preformatted_20_Text">dim args7(1) as new com.sun.star.beans.PropertyValue</text:p>
      <text:p text:style-name="Preformatted_20_Text">args7(0).Name = "By"</text:p>
      <text:p text:style-name="Preformatted_20_Text">args7(0).Value = 1</text:p>
      <text:p text:style-name="Preformatted_20_Text">args7(1).Name = "Sel"</text:p>
      <text:p text:style-name="Preformatted_20_Text">args7(1).Value = true</text:p>
      <text:p text:style-name="Preformatted_20_Text"/>
      <text:p text:style-name="Preformatted_20_Text">dispatcher.executeDispatch(document, ".uno:GoLeft", "", 0, args7())</text:p>
      <text:p text:style-name="Preformatted_20_Text"/>
      <text:p text:style-name="Preformatted_20_Text">rem ----------------------------------------------------------------------</text:p>
      <text:p text:style-name="Preformatted_20_Text">dim args8(1) as new com.sun.star.beans.PropertyValue</text:p>
      <text:p text:style-name="Preformatted_20_Text">args8(0).Name = "By"</text:p>
      <text:p text:style-name="Preformatted_20_Text">args8(0).Value = 1</text:p>
      <text:p text:style-name="Preformatted_20_Text">args8(1).Name = "Sel"</text:p>
      <text:p text:style-name="Preformatted_20_Text">args8(1).Value = true</text:p>
      <text:p text:style-name="Preformatted_20_Text"/>
      <text:p text:style-name="Preformatted_20_Text">dispatcher.executeDispatch(document, ".uno:GoLeft", "", 0, args8())</text:p>
      <text:p text:style-name="Preformatted_20_Text"/>
      <text:p text:style-name="Preformatted_20_Text">rem ----------------------------------------------------------------------</text:p>
      <text:p text:style-name="Preformatted_20_Text">dim args9(1) as new com.sun.star.beans.PropertyValue</text:p>
      <text:p text:style-name="Preformatted_20_Text">args9(0).Name = "By"</text:p>
      <text:p text:style-name="Preformatted_20_Text">args9(0).Value = 1</text:p>
      <text:p text:style-name="Preformatted_20_Text">args9(1).Name = "Sel"</text:p>
      <text:p text:style-name="Preformatted_20_Text">args9(1).Value = true</text:p>
      <text:p text:style-name="Preformatted_20_Text"/>
      <text:p text:style-name="Preformatted_20_Text">dispatcher.executeDispatch(document, ".uno:GoLeft", "", 0, args9())</text:p>
      <text:p text:style-name="Preformatted_20_Text"/>
      <text:p text:style-name="Preformatted_20_Text">rem ----------------------------------------------------------------------</text:p>
      <text:p text:style-name="Preformatted_20_Text">dispatcher.executeDispatch(document, ".uno:Copy", "", 0, Array())</text:p>
      <text:p text:style-name="Preformatted_20_Text"/>
      <text:p text:style-name="Preformatted_20_Text">rem ----------------------------------------------------------------------</text:p>
      <text:p text:style-name="Preformatted_20_Text">dim args11(1) as new com.sun.star.beans.PropertyValue</text:p>
      <text:p text:style-name="Preformatted_20_Text">args11(0).Name = "By"</text:p>
      <text:p text:style-name="Preformatted_20_Text">args11(0).Value = 1</text:p>
      <text:p text:style-name="Preformatted_20_Text">args11(1).Name = "Sel"</text:p>
      <text:p text:style-name="Preformatted_20_Text">args11(1).Value = false</text:p>
      <text:p text:style-name="Preformatted_20_Text"/>
      <text:p text:style-name="Preformatted_20_Text">dispatcher.executeDispatch(document, ".uno:GoLeft", "", 0, args11())</text:p>
      <text:p text:style-name="Preformatted_20_Text"/>
      <text:p text:style-name="Preformatted_20_Text">rem ----------------------------------------------------------------------</text:p>
      <text:p text:style-name="Preformatted_20_Text">dispatcher.executeDispatch(document, ".uno:Paste", "", 0, Array())</text:p>
      <text:p text:style-name="Preformatted_20_Text"/>
      <text:p text:style-name="Preformatted_20_Text">rem ----------------------------------------------------------------------</text:p>
      <text:p text:style-name="Preformatted_20_Text">dim args13(1) as new com.sun.star.beans.PropertyValue</text:p>
      <text:p text:style-name="Preformatted_20_Text">args13(0).Name = "By"</text:p>
      <text:p text:style-name="Preformatted_20_Text">args13(0).Value = 1</text:p>
      <text:p text:style-name="Preformatted_20_Text">args13(1).Name = "Sel"</text:p>
      <text:p text:style-name="Preformatted_20_Text">args13(1).Value = false</text:p>
      <text:p text:style-name="Preformatted_20_Text"/>
      <text:p text:style-name="Preformatted_20_Text">dispatcher.executeDispatch(document, ".uno:GoRight", "", 0, args13())</text:p>
      <text:p text:style-name="Preformatted_20_Text"/>
      <text:p text:style-name="Preformatted_20_Text"><text:soft-page-break/>rem ----------------------------------------------------------------------</text:p>
      <text:p text:style-name="Preformatted_20_Text">dim args14(1) as new com.sun.star.beans.PropertyValue</text:p>
      <text:p text:style-name="Preformatted_20_Text">args14(0).Name = "By"</text:p>
      <text:p text:style-name="Preformatted_20_Text">args14(0).Value = 1</text:p>
      <text:p text:style-name="Preformatted_20_Text">args14(1).Name = "Sel"</text:p>
      <text:p text:style-name="Preformatted_20_Text">args14(1).Value = false</text:p>
      <text:p text:style-name="Preformatted_20_Text"/>
      <text:p text:style-name="Preformatted_20_Text">dispatcher.executeDispatch(document, ".uno:GoRight", "", 0, args14())</text:p>
      <text:p text:style-name="Preformatted_20_Text"/>
      <text:p text:style-name="Preformatted_20_Text">rem ----------------------------------------------------------------------</text:p>
      <text:p text:style-name="Preformatted_20_Text">dim args15(1) as new com.sun.star.beans.PropertyValue</text:p>
      <text:p text:style-name="Preformatted_20_Text">args15(0).Name = "By"</text:p>
      <text:p text:style-name="Preformatted_20_Text">args15(0).Value = 1</text:p>
      <text:p text:style-name="Preformatted_20_Text">args15(1).Name = "Sel"</text:p>
      <text:p text:style-name="Preformatted_20_Text">args15(1).Value = false</text:p>
      <text:p text:style-name="Preformatted_20_Text"/>
      <text:p text:style-name="Preformatted_20_Text">dispatcher.executeDispatch(document, ".uno:GoRight", "", 0, args15())</text:p>
      <text:p text:style-name="Preformatted_20_Text"/>
      <text:p text:style-name="Preformatted_20_Text">rem ----------------------------------------------------------------------</text:p>
      <text:p text:style-name="Preformatted_20_Text">dim args16(1) as new com.sun.star.beans.PropertyValue</text:p>
      <text:p text:style-name="Preformatted_20_Text">args16(0).Name = "By"</text:p>
      <text:p text:style-name="Preformatted_20_Text">args16(0).Value = 1</text:p>
      <text:p text:style-name="Preformatted_20_Text">args16(1).Name = "Sel"</text:p>
      <text:p text:style-name="Preformatted_20_Text">args16(1).Value = false</text:p>
      <text:p text:style-name="Preformatted_20_Text"/>
      <text:p text:style-name="Preformatted_20_Text">dispatcher.executeDispatch(document, ".uno:GoRight", "", 0, args16())</text:p>
      <text:p text:style-name="Preformatted_20_Text"/>
      <text:p text:style-name="Preformatted_20_Text">rem ----------------------------------------------------------------------</text:p>
      <text:p text:style-name="Preformatted_20_Text">dim args17(1) as new com.sun.star.beans.PropertyValue</text:p>
      <text:p text:style-name="Preformatted_20_Text">args17(0).Name = "By"</text:p>
      <text:p text:style-name="Preformatted_20_Text">args17(0).Value = 1</text:p>
      <text:p text:style-name="Preformatted_20_Text">args17(1).Name = "Sel"</text:p>
      <text:p text:style-name="Preformatted_20_Text">args17(1).Value = false</text:p>
      <text:p text:style-name="Preformatted_20_Text"/>
      <text:p text:style-name="Preformatted_20_Text">dispatcher.executeDispatch(document, ".uno:GoRight", "", 0, args17())</text:p>
      <text:p text:style-name="Preformatted_20_Text"/>
      <text:p text:style-name="Preformatted_20_Text">rem ----------------------------------------------------------------------</text:p>
      <text:p text:style-name="Preformatted_20_Text">dim args18(1) as new com.sun.star.beans.PropertyValue</text:p>
      <text:p text:style-name="Preformatted_20_Text">args18(0).Name = "By"</text:p>
      <text:p text:style-name="Preformatted_20_Text">args18(0).Value = 1</text:p>
      <text:p text:style-name="Preformatted_20_Text">args18(1).Name = "Sel"</text:p>
      <text:p text:style-name="Preformatted_20_Text">args18(1).Value = false</text:p>
      <text:p text:style-name="Preformatted_20_Text"/>
      <text:p text:style-name="Preformatted_20_Text">dispatcher.executeDispatch(document, ".uno:GoRight", "", 0, args18())</text:p>
      <text:p text:style-name="Preformatted_20_Text"/>
      <text:p text:style-name="Preformatted_20_Text">rem ----------------------------------------------------------------------</text:p>
      <text:p text:style-name="Preformatted_20_Text">dim args19(1) as new com.sun.star.beans.PropertyValue</text:p>
      <text:p text:style-name="Preformatted_20_Text">args19(0).Name = "By"</text:p>
      <text:p text:style-name="Preformatted_20_Text">args19(0).Value = 1</text:p>
      <text:p text:style-name="Preformatted_20_Text">args19(1).Name = "Sel"</text:p>
      <text:p text:style-name="Preformatted_20_Text">args19(1).Value = false</text:p>
      <text:p text:style-name="Preformatted_20_Text"/>
      <text:p text:style-name="Preformatted_20_Text">dispatcher.executeDispatch(document, ".uno:GoRight", "", 0, args19())</text:p>
      <text:p text:style-name="Preformatted_20_Text"/>
      <text:p text:style-name="Preformatted_20_Text">rem ----------------------------------------------------------------------</text:p>
      <text:p text:style-name="Preformatted_20_Text">dim args20(1) as new com.sun.star.beans.PropertyValue</text:p>
      <text:p text:style-name="Preformatted_20_Text">args20(0).Name = "By"</text:p>
      <text:p text:style-name="Preformatted_20_Text">args20(0).Value = 1</text:p>
      <text:p text:style-name="Preformatted_20_Text">args20(1).Name = "Sel"</text:p>
      <text:p text:style-name="Preformatted_20_Text"><text:soft-page-break/>args20(1).Value = false</text:p>
      <text:p text:style-name="Preformatted_20_Text"/>
      <text:p text:style-name="Preformatted_20_Text">dispatcher.executeDispatch(document, ".uno:GoRight", "", 0, args20())</text:p>
      <text:p text:style-name="Preformatted_20_Text"/>
      <text:p text:style-name="Preformatted_20_Text">rem ----------------------------------------------------------------------</text:p>
      <text:p text:style-name="Preformatted_20_Text">dim args21(1) as new com.sun.star.beans.PropertyValue</text:p>
      <text:p text:style-name="Preformatted_20_Text">args21(0).Name = "By"</text:p>
      <text:p text:style-name="Preformatted_20_Text">args21(0).Value = 1</text:p>
      <text:p text:style-name="Preformatted_20_Text">args21(1).Name = "Sel"</text:p>
      <text:p text:style-name="Preformatted_20_Text">args21(1).Value = false</text:p>
      <text:p text:style-name="Preformatted_20_Text"/>
      <text:p text:style-name="Preformatted_20_Text">dispatcher.executeDispatch(document, ".uno:GoRight", "", 0, args21())</text:p>
      <text:p text:style-name="Preformatted_20_Text"/>
      <text:p text:style-name="Preformatted_20_Text">rem ----------------------------------------------------------------------</text:p>
      <text:p text:style-name="Preformatted_20_Text">dim args22(1) as new com.sun.star.beans.PropertyValue</text:p>
      <text:p text:style-name="Preformatted_20_Text">args22(0).Name = "By"</text:p>
      <text:p text:style-name="Preformatted_20_Text">args22(0).Value = 1</text:p>
      <text:p text:style-name="Preformatted_20_Text">args22(1).Name = "Sel"</text:p>
      <text:p text:style-name="Preformatted_20_Text">args22(1).Value = false</text:p>
      <text:p text:style-name="Preformatted_20_Text"/>
      <text:p text:style-name="Preformatted_20_Text">dispatcher.executeDispatch(document, ".uno:GoRight", "", 0, args22())</text:p>
      <text:p text:style-name="Preformatted_20_Text"/>
      <text:p text:style-name="Preformatted_20_Text">rem ----------------------------------------------------------------------</text:p>
      <text:p text:style-name="Preformatted_20_Text">dispatcher.executeDispatch(document, ".uno:ClearContents", "", 0, Array())</text:p>
      <text:p text:style-name="Preformatted_20_Text"/>
      <text:p text:style-name="Preformatted_20_Text"/>
      <text:p text:style-name="Preformatted_20_Text">end sub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sub ScoreUpdate10</text:p>
      <text:p text:style-name="Preformatted_20_Text">rem ----------------------------------------------------------------------</text:p>
      <text:p text:style-name="Preformatted_20_Text">rem define variables</text:p>
      <text:p text:style-name="Preformatted_20_Text">dim document <text:s text:c="2"/>as object</text:p>
      <text:p text:style-name="Preformatted_20_Text">dim dispatcher as object</text:p>
      <text:p text:style-name="Preformatted_20_Text">rem ----------------------------------------------------------------------</text:p>
      <text:p text:style-name="Preformatted_20_Text">rem get access to the document</text:p>
      <text:p text:style-name="Preformatted_20_Text">document <text:s text:c="2"/>= ThisComponent.CurrentController.Frame</text:p>
      <text:p text:style-name="Preformatted_20_Text">dispatcher = createUnoService("com.sun.star.frame.DispatchHelper")</text:p>
      <text:p text:style-name="Preformatted_20_Text"/>
      <text:p text:style-name="Preformatted_20_Text">rem ----------------------------------------------------------------------</text:p>
      <text:p text:style-name="Preformatted_20_Text">dim args1(1) as new com.sun.star.beans.PropertyValue</text:p>
      <text:p text:style-name="Preformatted_20_Text">args1(0).Name = "By"</text:p>
      <text:p text:style-name="Preformatted_20_Text">args1(0).Value = 1</text:p>
      <text:p text:style-name="Preformatted_20_Text">args1(1).Name = "Sel"</text:p>
      <text:p text:style-name="Preformatted_20_Text">args1(1).Value = true</text:p>
      <text:p text:style-name="Preformatted_20_Text"/>
      <text:p text:style-name="Preformatted_20_Text">dispatcher.executeDispatch(document, ".uno:GoLeft", "", 0, args1())</text:p>
      <text:p text:style-name="Preformatted_20_Text"/>
      <text:p text:style-name="Preformatted_20_Text">rem ----------------------------------------------------------------------</text:p>
      <text:p text:style-name="Preformatted_20_Text">dim args2(1) as new com.sun.star.beans.PropertyValue</text:p>
      <text:p text:style-name="Preformatted_20_Text">args2(0).Name = "By"</text:p>
      <text:p text:style-name="Preformatted_20_Text">args2(0).Value = 1</text:p>
      <text:p text:style-name="Preformatted_20_Text">args2(1).Name = "Sel"</text:p>
      <text:p text:style-name="Preformatted_20_Text">args2(1).Value = true</text:p>
      <text:p text:style-name="Preformatted_20_Text"/>
      <text:p text:style-name="Preformatted_20_Text">dispatcher.executeDispatch(document, ".uno:GoLeft", "", 0, args2())</text:p>
      <text:p text:style-name="Preformatted_20_Text"><text:soft-page-break/></text:p>
      <text:p text:style-name="Preformatted_20_Text">rem ----------------------------------------------------------------------</text:p>
      <text:p text:style-name="Preformatted_20_Text">dim args3(1) as new com.sun.star.beans.PropertyValue</text:p>
      <text:p text:style-name="Preformatted_20_Text">args3(0).Name = "By"</text:p>
      <text:p text:style-name="Preformatted_20_Text">args3(0).Value = 1</text:p>
      <text:p text:style-name="Preformatted_20_Text">args3(1).Name = "Sel"</text:p>
      <text:p text:style-name="Preformatted_20_Text">args3(1).Value = true</text:p>
      <text:p text:style-name="Preformatted_20_Text"/>
      <text:p text:style-name="Preformatted_20_Text">dispatcher.executeDispatch(document, ".uno:GoLeft", "", 0, args3())</text:p>
      <text:p text:style-name="Preformatted_20_Text"/>
      <text:p text:style-name="Preformatted_20_Text">rem ----------------------------------------------------------------------</text:p>
      <text:p text:style-name="Preformatted_20_Text">dim args4(1) as new com.sun.star.beans.PropertyValue</text:p>
      <text:p text:style-name="Preformatted_20_Text">args4(0).Name = "By"</text:p>
      <text:p text:style-name="Preformatted_20_Text">args4(0).Value = 1</text:p>
      <text:p text:style-name="Preformatted_20_Text">args4(1).Name = "Sel"</text:p>
      <text:p text:style-name="Preformatted_20_Text">args4(1).Value = true</text:p>
      <text:p text:style-name="Preformatted_20_Text"/>
      <text:p text:style-name="Preformatted_20_Text">dispatcher.executeDispatch(document, ".uno:GoLeft", "", 0, args4())</text:p>
      <text:p text:style-name="Preformatted_20_Text"/>
      <text:p text:style-name="Preformatted_20_Text">rem ----------------------------------------------------------------------</text:p>
      <text:p text:style-name="Preformatted_20_Text">dim args5(1) as new com.sun.star.beans.PropertyValue</text:p>
      <text:p text:style-name="Preformatted_20_Text">args5(0).Name = "By"</text:p>
      <text:p text:style-name="Preformatted_20_Text">args5(0).Value = 1</text:p>
      <text:p text:style-name="Preformatted_20_Text">args5(1).Name = "Sel"</text:p>
      <text:p text:style-name="Preformatted_20_Text">args5(1).Value = true</text:p>
      <text:p text:style-name="Preformatted_20_Text"/>
      <text:p text:style-name="Preformatted_20_Text">dispatcher.executeDispatch(document, ".uno:GoLeft", "", 0, args5())</text:p>
      <text:p text:style-name="Preformatted_20_Text"/>
      <text:p text:style-name="Preformatted_20_Text">rem ----------------------------------------------------------------------</text:p>
      <text:p text:style-name="Preformatted_20_Text">dim args6(1) as new com.sun.star.beans.PropertyValue</text:p>
      <text:p text:style-name="Preformatted_20_Text">args6(0).Name = "By"</text:p>
      <text:p text:style-name="Preformatted_20_Text">args6(0).Value = 1</text:p>
      <text:p text:style-name="Preformatted_20_Text">args6(1).Name = "Sel"</text:p>
      <text:p text:style-name="Preformatted_20_Text">args6(1).Value = true</text:p>
      <text:p text:style-name="Preformatted_20_Text"/>
      <text:p text:style-name="Preformatted_20_Text">dispatcher.executeDispatch(document, ".uno:GoLeft", "", 0, args6())</text:p>
      <text:p text:style-name="Preformatted_20_Text"/>
      <text:p text:style-name="Preformatted_20_Text">rem ----------------------------------------------------------------------</text:p>
      <text:p text:style-name="Preformatted_20_Text">dim args7(1) as new com.sun.star.beans.PropertyValue</text:p>
      <text:p text:style-name="Preformatted_20_Text">args7(0).Name = "By"</text:p>
      <text:p text:style-name="Preformatted_20_Text">args7(0).Value = 1</text:p>
      <text:p text:style-name="Preformatted_20_Text">args7(1).Name = "Sel"</text:p>
      <text:p text:style-name="Preformatted_20_Text">args7(1).Value = true</text:p>
      <text:p text:style-name="Preformatted_20_Text"/>
      <text:p text:style-name="Preformatted_20_Text">dispatcher.executeDispatch(document, ".uno:GoLeft", "", 0, args7())</text:p>
      <text:p text:style-name="Preformatted_20_Text"/>
      <text:p text:style-name="Preformatted_20_Text">rem ----------------------------------------------------------------------</text:p>
      <text:p text:style-name="Preformatted_20_Text">dim args8(1) as new com.sun.star.beans.PropertyValue</text:p>
      <text:p text:style-name="Preformatted_20_Text">args8(0).Name = "By"</text:p>
      <text:p text:style-name="Preformatted_20_Text">args8(0).Value = 1</text:p>
      <text:p text:style-name="Preformatted_20_Text">args8(1).Name = "Sel"</text:p>
      <text:p text:style-name="Preformatted_20_Text">args8(1).Value = true</text:p>
      <text:p text:style-name="Preformatted_20_Text"/>
      <text:p text:style-name="Preformatted_20_Text">dispatcher.executeDispatch(document, ".uno:GoLeft", "", 0, args8())</text:p>
      <text:p text:style-name="Preformatted_20_Text"/>
      <text:p text:style-name="Preformatted_20_Text">rem ----------------------------------------------------------------------</text:p>
      <text:p text:style-name="Preformatted_20_Text">dim args9(1) as new com.sun.star.beans.PropertyValue</text:p>
      <text:p text:style-name="Preformatted_20_Text">args9(0).Name = "By"</text:p>
      <text:p text:style-name="Preformatted_20_Text">args9(0).Value = 1</text:p>
      <text:p text:style-name="Preformatted_20_Text"><text:soft-page-break/>args9(1).Name = "Sel"</text:p>
      <text:p text:style-name="Preformatted_20_Text">args9(1).Value = true</text:p>
      <text:p text:style-name="Preformatted_20_Text"/>
      <text:p text:style-name="Preformatted_20_Text">dispatcher.executeDispatch(document, ".uno:GoLeft", "", 0, args9())</text:p>
      <text:p text:style-name="Preformatted_20_Text"/>
      <text:p text:style-name="Preformatted_20_Text">rem ----------------------------------------------------------------------</text:p>
      <text:p text:style-name="Preformatted_20_Text">dispatcher.executeDispatch(document, ".uno:Copy", "", 0, Array())</text:p>
      <text:p text:style-name="Preformatted_20_Text"/>
      <text:p text:style-name="Preformatted_20_Text">rem ----------------------------------------------------------------------</text:p>
      <text:p text:style-name="Preformatted_20_Text">dim args11(1) as new com.sun.star.beans.PropertyValue</text:p>
      <text:p text:style-name="Preformatted_20_Text">args11(0).Name = "By"</text:p>
      <text:p text:style-name="Preformatted_20_Text">args11(0).Value = 1</text:p>
      <text:p text:style-name="Preformatted_20_Text">args11(1).Name = "Sel"</text:p>
      <text:p text:style-name="Preformatted_20_Text">args11(1).Value = false</text:p>
      <text:p text:style-name="Preformatted_20_Text"/>
      <text:p text:style-name="Preformatted_20_Text">dispatcher.executeDispatch(document, ".uno:GoLeft", "", 0, args11())</text:p>
      <text:p text:style-name="Preformatted_20_Text"/>
      <text:p text:style-name="Preformatted_20_Text">rem ----------------------------------------------------------------------</text:p>
      <text:p text:style-name="Preformatted_20_Text">dispatcher.executeDispatch(document, ".uno:Paste", "", 0, Array())</text:p>
      <text:p text:style-name="Preformatted_20_Text"/>
      <text:p text:style-name="Preformatted_20_Text">rem ----------------------------------------------------------------------</text:p>
      <text:p text:style-name="Preformatted_20_Text">dim args13(1) as new com.sun.star.beans.PropertyValue</text:p>
      <text:p text:style-name="Preformatted_20_Text">args13(0).Name = "By"</text:p>
      <text:p text:style-name="Preformatted_20_Text">args13(0).Value = 1</text:p>
      <text:p text:style-name="Preformatted_20_Text">args13(1).Name = "Sel"</text:p>
      <text:p text:style-name="Preformatted_20_Text">args13(1).Value = false</text:p>
      <text:p text:style-name="Preformatted_20_Text"/>
      <text:p text:style-name="Preformatted_20_Text">dispatcher.executeDispatch(document, ".uno:GoRight", "", 0, args13())</text:p>
      <text:p text:style-name="Preformatted_20_Text"/>
      <text:p text:style-name="Preformatted_20_Text">rem ----------------------------------------------------------------------</text:p>
      <text:p text:style-name="Preformatted_20_Text">dim args14(1) as new com.sun.star.beans.PropertyValue</text:p>
      <text:p text:style-name="Preformatted_20_Text">args14(0).Name = "By"</text:p>
      <text:p text:style-name="Preformatted_20_Text">args14(0).Value = 1</text:p>
      <text:p text:style-name="Preformatted_20_Text">args14(1).Name = "Sel"</text:p>
      <text:p text:style-name="Preformatted_20_Text">args14(1).Value = false</text:p>
      <text:p text:style-name="Preformatted_20_Text"/>
      <text:p text:style-name="Preformatted_20_Text">dispatcher.executeDispatch(document, ".uno:GoRight", "", 0, args14())</text:p>
      <text:p text:style-name="Preformatted_20_Text"/>
      <text:p text:style-name="Preformatted_20_Text">rem ----------------------------------------------------------------------</text:p>
      <text:p text:style-name="Preformatted_20_Text">dim args15(1) as new com.sun.star.beans.PropertyValue</text:p>
      <text:p text:style-name="Preformatted_20_Text">args15(0).Name = "By"</text:p>
      <text:p text:style-name="Preformatted_20_Text">args15(0).Value = 1</text:p>
      <text:p text:style-name="Preformatted_20_Text">args15(1).Name = "Sel"</text:p>
      <text:p text:style-name="Preformatted_20_Text">args15(1).Value = false</text:p>
      <text:p text:style-name="Preformatted_20_Text"/>
      <text:p text:style-name="Preformatted_20_Text">dispatcher.executeDispatch(document, ".uno:GoRight", "", 0, args15())</text:p>
      <text:p text:style-name="Preformatted_20_Text"/>
      <text:p text:style-name="Preformatted_20_Text">rem ----------------------------------------------------------------------</text:p>
      <text:p text:style-name="Preformatted_20_Text">dim args16(1) as new com.sun.star.beans.PropertyValue</text:p>
      <text:p text:style-name="Preformatted_20_Text">args16(0).Name = "By"</text:p>
      <text:p text:style-name="Preformatted_20_Text">args16(0).Value = 1</text:p>
      <text:p text:style-name="Preformatted_20_Text">args16(1).Name = "Sel"</text:p>
      <text:p text:style-name="Preformatted_20_Text">args16(1).Value = false</text:p>
      <text:p text:style-name="Preformatted_20_Text"/>
      <text:p text:style-name="Preformatted_20_Text">dispatcher.executeDispatch(document, ".uno:GoRight", "", 0, args16())</text:p>
      <text:p text:style-name="Preformatted_20_Text"/>
      <text:p text:style-name="Preformatted_20_Text">rem ----------------------------------------------------------------------</text:p>
      <text:p text:style-name="Preformatted_20_Text">dim args17(1) as new com.sun.star.beans.PropertyValue</text:p>
      <text:p text:style-name="Preformatted_20_Text">args17(0).Name = "By"</text:p>
      <text:p text:style-name="Preformatted_20_Text"><text:soft-page-break/>args17(0).Value = 1</text:p>
      <text:p text:style-name="Preformatted_20_Text">args17(1).Name = "Sel"</text:p>
      <text:p text:style-name="Preformatted_20_Text">args17(1).Value = false</text:p>
      <text:p text:style-name="Preformatted_20_Text"/>
      <text:p text:style-name="Preformatted_20_Text">dispatcher.executeDispatch(document, ".uno:GoRight", "", 0, args17())</text:p>
      <text:p text:style-name="Preformatted_20_Text"/>
      <text:p text:style-name="Preformatted_20_Text">rem ----------------------------------------------------------------------</text:p>
      <text:p text:style-name="Preformatted_20_Text">dim args18(1) as new com.sun.star.beans.PropertyValue</text:p>
      <text:p text:style-name="Preformatted_20_Text">args18(0).Name = "By"</text:p>
      <text:p text:style-name="Preformatted_20_Text">args18(0).Value = 1</text:p>
      <text:p text:style-name="Preformatted_20_Text">args18(1).Name = "Sel"</text:p>
      <text:p text:style-name="Preformatted_20_Text">args18(1).Value = false</text:p>
      <text:p text:style-name="Preformatted_20_Text"/>
      <text:p text:style-name="Preformatted_20_Text">dispatcher.executeDispatch(document, ".uno:GoRight", "", 0, args18())</text:p>
      <text:p text:style-name="Preformatted_20_Text"/>
      <text:p text:style-name="Preformatted_20_Text">rem ----------------------------------------------------------------------</text:p>
      <text:p text:style-name="Preformatted_20_Text">dim args19(1) as new com.sun.star.beans.PropertyValue</text:p>
      <text:p text:style-name="Preformatted_20_Text">args19(0).Name = "By"</text:p>
      <text:p text:style-name="Preformatted_20_Text">args19(0).Value = 1</text:p>
      <text:p text:style-name="Preformatted_20_Text">args19(1).Name = "Sel"</text:p>
      <text:p text:style-name="Preformatted_20_Text">args19(1).Value = false</text:p>
      <text:p text:style-name="Preformatted_20_Text"/>
      <text:p text:style-name="Preformatted_20_Text">dispatcher.executeDispatch(document, ".uno:GoRight", "", 0, args19())</text:p>
      <text:p text:style-name="Preformatted_20_Text"/>
      <text:p text:style-name="Preformatted_20_Text">rem ----------------------------------------------------------------------</text:p>
      <text:p text:style-name="Preformatted_20_Text">dim args20(1) as new com.sun.star.beans.PropertyValue</text:p>
      <text:p text:style-name="Preformatted_20_Text">args20(0).Name = "By"</text:p>
      <text:p text:style-name="Preformatted_20_Text">args20(0).Value = 1</text:p>
      <text:p text:style-name="Preformatted_20_Text">args20(1).Name = "Sel"</text:p>
      <text:p text:style-name="Preformatted_20_Text">args20(1).Value = false</text:p>
      <text:p text:style-name="Preformatted_20_Text"/>
      <text:p text:style-name="Preformatted_20_Text">dispatcher.executeDispatch(document, ".uno:GoRight", "", 0, args20())</text:p>
      <text:p text:style-name="Preformatted_20_Text"/>
      <text:p text:style-name="Preformatted_20_Text">rem ----------------------------------------------------------------------</text:p>
      <text:p text:style-name="Preformatted_20_Text">dim args21(1) as new com.sun.star.beans.PropertyValue</text:p>
      <text:p text:style-name="Preformatted_20_Text">args21(0).Name = "By"</text:p>
      <text:p text:style-name="Preformatted_20_Text">args21(0).Value = 1</text:p>
      <text:p text:style-name="Preformatted_20_Text">args21(1).Name = "Sel"</text:p>
      <text:p text:style-name="Preformatted_20_Text">args21(1).Value = false</text:p>
      <text:p text:style-name="Preformatted_20_Text"/>
      <text:p text:style-name="Preformatted_20_Text">dispatcher.executeDispatch(document, ".uno:GoRight", "", 0, args21())</text:p>
      <text:p text:style-name="Preformatted_20_Text"/>
      <text:p text:style-name="Preformatted_20_Text">rem ----------------------------------------------------------------------</text:p>
      <text:p text:style-name="Preformatted_20_Text">dim args22(1) as new com.sun.star.beans.PropertyValue</text:p>
      <text:p text:style-name="Preformatted_20_Text">args22(0).Name = "By"</text:p>
      <text:p text:style-name="Preformatted_20_Text">args22(0).Value = 1</text:p>
      <text:p text:style-name="Preformatted_20_Text">args22(1).Name = "Sel"</text:p>
      <text:p text:style-name="Preformatted_20_Text">args22(1).Value = false</text:p>
      <text:p text:style-name="Preformatted_20_Text"/>
      <text:p text:style-name="Preformatted_20_Text">dispatcher.executeDispatch(document, ".uno:GoRight", "", 0, args22())</text:p>
      <text:p text:style-name="Preformatted_20_Text"/>
      <text:p text:style-name="Preformatted_20_Text">rem ----------------------------------------------------------------------</text:p>
      <text:p text:style-name="Preformatted_20_Text">dispatcher.executeDispatch(document, ".uno:ClearContents", "", 0, Array())</text:p>
      <text:p text:style-name="Preformatted_20_Text"/>
      <text:p text:style-name="Preformatted_20_Text"/>
      <text:p text:style-name="Preformatted_20_Text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7" meta:paragraph-count="313" meta:word-count="1068" meta:character-count="12735"/>
    <meta:generator>OpenOffice/4.1.4$Win32 OpenOffice.org_project/414m5$Build-9788</meta:generator>
  </office:meta>
</office:document-meta>
</file>