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Test case to reproduce “LibreOffice Calc (not responding)” delay message in Window Title bar (yes, the very top of this window where you see the: “filename.ods – LibreOffice Calc” displayed at far lef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Just 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Bunch</text:p>
          </table:table-cell>
          <table:table-cell table:style-name="ce1" office:value-type="string" calcext:value-type="string">
            <text:p>Of 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Headers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Growing</text:p>
          </table:table-cell>
          <table:table-cell table:style-name="ce1" office:value-type="string" calcext:value-type="string">
            <text:p>Too</text:p>
          </table:table-cell>
          <table:table-cell table:style-name="ce1" office:value-type="string" calcext:value-type="string">
            <text:p>Wide</text:p>
          </table:table-cell>
          <table:table-cell table:style-name="ce1" office:value-type="string" calcext:value-type="string">
            <text:p>For </text:p>
          </table:table-cell>
          <table:table-cell table:style-name="ce1" office:value-type="string" calcext:value-type="string">
            <text:p>Comfort</text:p>
          </table:table-cell>
          <table:table-cell table:style-name="ce1" office:value-type="string" calcext:value-type="string">
            <text:p>So </text:p>
          </table:table-cell>
          <table:table-cell table:style-name="ce1" office:value-type="string" calcext:value-type="string">
            <text:p>I </text:p>
          </table:table-cell>
          <table:table-cell table:style-name="ce1" office:value-type="string" calcext:value-type="string">
            <text:p>Decided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Give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Name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 here’s a duplication of the above with which to compare two very different behaviours: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Just 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Bunch</text:p>
          </table:table-cell>
          <table:table-cell table:style-name="ce1" office:value-type="string" calcext:value-type="string">
            <text:p>Of 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Headers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Growing</text:p>
          </table:table-cell>
          <table:table-cell table:style-name="ce1" office:value-type="string" calcext:value-type="string">
            <text:p>Too</text:p>
          </table:table-cell>
          <table:table-cell table:style-name="ce1" office:value-type="string" calcext:value-type="string">
            <text:p>Wide</text:p>
          </table:table-cell>
          <table:table-cell table:style-name="ce1" office:value-type="string" calcext:value-type="string">
            <text:p>For </text:p>
          </table:table-cell>
          <table:table-cell table:style-name="ce1" office:value-type="string" calcext:value-type="string">
            <text:p>Comfort</text:p>
          </table:table-cell>
          <table:table-cell table:style-name="ce1" office:value-type="string" calcext:value-type="string">
            <text:p>So </text:p>
          </table:table-cell>
          <table:table-cell table:style-name="ce1" office:value-type="string" calcext:value-type="string">
            <text:p>I </text:p>
          </table:table-cell>
          <table:table-cell table:style-name="ce1" office:value-type="string" calcext:value-type="string">
            <text:p>Decided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Give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Nam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Unless you were a parrot perched on my shoulder you would not realize that I selected <text:span text:style-name="T1">the entire Row 3</text:span> above and applied <text:span text:style-name="T2">Bold</text:span> font format. Harmless, right!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y contrast, on Row 6 above I carefully selected <text:span text:style-name="T1">just the range A6:W6</text:span> and then applied the <text:span text:style-name="T2">Bold</text:span> font format. Big deal. Who’s going to know any differen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ell an interesting thing happens when you apply the same cavalier approach to naming ranges of cell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 now create plain old names for (1) the entire of row 3 and (2) just the range A6:W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o ahead and check out the “Name Box” located just above Column A and you’ll see two names for those different size ranges of cell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trl+s … you can never be too frequent with that step!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o next I’m just going to triplicate and quadricate(!) the range A6:W6 which is identical to “Minimal_range_named” by copying and pasting to the row immediately below THIS cell and another row spaced a little lower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Just 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Bunch</text:p>
          </table:table-cell>
          <table:table-cell table:style-name="ce1" office:value-type="string" calcext:value-type="string">
            <text:p>Of 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Headers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Growing</text:p>
          </table:table-cell>
          <table:table-cell table:style-name="ce1" office:value-type="string" calcext:value-type="string">
            <text:p>Too</text:p>
          </table:table-cell>
          <table:table-cell table:style-name="ce1" office:value-type="string" calcext:value-type="string">
            <text:p>Wide</text:p>
          </table:table-cell>
          <table:table-cell table:style-name="ce1" office:value-type="string" calcext:value-type="string">
            <text:p>For </text:p>
          </table:table-cell>
          <table:table-cell table:style-name="ce1" office:value-type="string" calcext:value-type="string">
            <text:p>Comfort</text:p>
          </table:table-cell>
          <table:table-cell table:style-name="ce1" office:value-type="string" calcext:value-type="string">
            <text:p>So </text:p>
          </table:table-cell>
          <table:table-cell table:style-name="ce1" office:value-type="string" calcext:value-type="string">
            <text:p>I </text:p>
          </table:table-cell>
          <table:table-cell table:style-name="ce1" office:value-type="string" calcext:value-type="string">
            <text:p>Decided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Give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Nam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635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Just 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Bunch</text:p>
          </table:table-cell>
          <table:table-cell table:style-name="ce1" office:value-type="string" calcext:value-type="string">
            <text:p>Of 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Headers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Growing</text:p>
          </table:table-cell>
          <table:table-cell table:style-name="ce1" office:value-type="string" calcext:value-type="string">
            <text:p>Too</text:p>
          </table:table-cell>
          <table:table-cell table:style-name="ce1" office:value-type="string" calcext:value-type="string">
            <text:p>Wide</text:p>
          </table:table-cell>
          <table:table-cell table:style-name="ce1" office:value-type="string" calcext:value-type="string">
            <text:p>For </text:p>
          </table:table-cell>
          <table:table-cell table:style-name="ce1" office:value-type="string" calcext:value-type="string">
            <text:p>Comfort</text:p>
          </table:table-cell>
          <table:table-cell table:style-name="ce1" office:value-type="string" calcext:value-type="string">
            <text:p>So </text:p>
          </table:table-cell>
          <table:table-cell table:style-name="ce1" office:value-type="string" calcext:value-type="string">
            <text:p>I </text:p>
          </table:table-cell>
          <table:table-cell table:style-name="ce1" office:value-type="string" calcext:value-type="string">
            <text:p>Decided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Give</text:p>
          </table:table-cell>
          <table:table-cell table:style-name="ce1" office:value-type="string" calcext:value-type="string">
            <text:p>That</text:p>
          </table:table-cell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A </text:p>
          </table:table-cell>
          <table:table-cell table:style-name="ce1" office:value-type="string" calcext:value-type="string">
            <text:p>Nam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<text:span text:style-name="T2">Now I deliberately commit the sloppy error</text:span>: I am going to MISUSE Data → “Define Range …” (Alt+d+d) to name the entire Row 1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/>… and then again but for just the range of cells A19:W1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You can see my chosen names by pressing Alt+d+r and yes you’ll see that I prefixed those two names with db_ this is a learned habit so that I know that what I have named is different then a plain old Named Range of cell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/>I did not always appreciate the difference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trl+s … ibi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 now I plan to edit any cell in columns X,Y or Z and in each of those 4 rows above Rows 3,6,16,1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ust a truly unremarkable edit like 1 followed by Enter ! I’ll type 3,6,16,19 corresponding to the row number…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 when I did that just now all was fine and responsive after the edits in Rows 3,6,19 but … an annoying thing happened after pressing 16 followed by Enter in cell Y16 …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f you go ahead now and try truly trivial edits in each of cells Z3, Z6, Z16, Z19 then you’ll very quickly reproduce the following tell-tale symptoms: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matter how many times you press Enter you cannot advance out of the editing of cell Z16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hen you do try a mouse click to any other cell in the sheet you can’t click away from that last edited cell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(not responding) message appears in the Window Title bar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he X (for closing the application) in the far right of the Window Title Bar acquires a RED background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The animated blue circle icon appears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e entire window develops a translucent white fog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You may even hear your computer’s fan kick in because something is going on and no, it’s not an unsolicited Windows Update in the background! (just for a change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ou may recognize other symptoms that I did not list but these were what stumped me.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o as they <text:s/>taught my younger brother via Sesame Street … one of these things is not like the other, one of these things just doesn’t belong, can you guess which thing is not like the other, by the time I finish … <text:s/>yeah you know the jingle!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 introducing this error of user sloppiness to you I hope that you will manage to avoid it like I did not! <text:s/>.. or at least recognize it whenever you see it again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o it did not matter how wide the header row was. That was all part of me encouraging you to view what I was doing in a similar light of blissful ignorance that I found myself in when I committed that fateful error of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SUSING Alt+d+d <text:span text:style-name="T3">D</text:span>ata – <text:span text:style-name="T3">D</text:span>efine Range) to name AN ENTIRE ROW of cells … (with the unwritten/unspoken baggage of making it a Database Range (OK, I know it’s there I the popup window Title Bar now but I missed it the first time!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ly the extra baggage associated with being defined as a Database Range means that any edit within that range brings with it a lot of behind the scenes activity. Enough to prevent you from interacting with the application for several second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he lesson learned: Be <text:span text:style-name="T3">carefree</text:span> with range size selected for <text:span text:style-name="T1">Named Ranges</text:span> (Alt+s+n+d or using the “Name Box”) … but <text:span text:style-name="T4">PLEASE</text:span> be <text:span text:style-name="T3">very frugal</text:span> about what size of range (<text:span text:style-name="T1">and location</text:span>) you specify for a <text:span text:style-name="T2">Database Range</text:span> (using Alt+d+d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trl+s … The End!</text:p>
          </table:table-cell>
          <table:table-cell table:number-columns-repeated="16383"/>
        </table:table-row>
      </table:table>
      <table:named-expressions>
        <table:named-range table:name="Entire_row_named" table:base-cell-address="$Sheet1.$A$3" table:cell-range-address="$Sheet1.$3:.$3"/>
        <table:named-range table:name="Minimal_range_named" table:base-cell-address="$Sheet1.$A$6" table:cell-range-address="$Sheet1.$A$6:.$W$6"/>
        <table:named-range table:name="Skip_ahead_to_The_Punch_Line" table:base-cell-address="$Sheet1.$A$43" table:cell-range-address="$Sheet1.$49:.$49"/>
      </table:named-expressions>
      <table:database-ranges>
        <table:database-range table:name="db_Minimal_range_selected" table:target-range-address="Sheet1.A19:Sheet1.W19" table:on-update-keep-styles="true" table:on-update-keep-size="false"/>
        <table:database-range table:name="db_Surely_harmless_headers" table:target-range-address="Sheet1.A16:Sheet1.XFD16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9T11:56:17.909000000</meta:creation-date>
    <dc:date>2023-07-09T13:18:00.430000000</dc:date>
    <meta:editing-duration>PT1H21M41S</meta:editing-duration>
    <meta:editing-cycles>6</meta:editing-cycles>
    <meta:generator>LibreOffice/7.5.3.2$Windows_X86_64 LibreOffice_project/9f56dff12ba03b9acd7730a5a481eea045e468f3</meta:generator>
    <meta:document-statistic meta:table-count="1" meta:cell-count="136" meta:object-count="0"/>
  </office:meta>
</office:document-meta>
</file>