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IPAGothic" svg:font-family="IPAGothic" style:font-family-generic="modern" style:font-pitch="fixed"/>
    <style:font-face style:name="宋体" svg:font-family="宋体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66677"/>
    </style:style>
    <style:style style:name="T1" style:family="text">
      <style:text-properties officeooo:rsid="001666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%!PS-Adobe-3.0</text:span></text:p>
      <text:p text:style-name="P1"><text:span text:style-name="T1">%%BoundingBox: (atend)</text:span></text:p>
      <text:p text:style-name="P1"><text:span text:style-name="T1">%%Creator: (LibreOffice 3.6)</text:span></text:p>
      <text:p text:style-name="P1"><text:span text:style-name="T1">%%For: (mett)</text:span></text:p>
      <text:p text:style-name="P1"><text:span text:style-name="T1">%%CreationDate: (2013-05-19 11:55:10 )</text:span></text:p>
      <text:p text:style-name="P1"><text:span text:style-name="T1">%%Title: (Findind_all_subnets_ID)</text:span></text:p>
      <text:p text:style-name="P1"><text:span text:style-name="T1">%%LanguageLevel: 3</text:span></text:p>
      <text:p text:style-name="P1"><text:span text:style-name="T1">%%DocumentData: Clean7Bit</text:span></text:p>
      <text:p text:style-name="P1"><text:span text:style-name="T1">%%Pages: (atend)</text:span></text:p>
      <text:p text:style-name="P1"><text:span text:style-name="T1">%%Orientation: (atend)</text:span></text:p>
      <text:p text:style-name="P1"><text:span text:style-name="T1">%%PageOrder: Ascend</text:span></text:p>
      <text:p text:style-name="P1"><text:span text:style-name="T1">%%EndComments</text:span></text:p>
      <text:p text:style-name="P1"><text:span text:style-name="T1">%%BeginProlog</text:span></text:p>
      <text:p text:style-name="P1"><text:span text:style-name="T1">%%BeginResource: procset PSPrint-Prolog 1.0 0</text:span></text:p>
      <text:p text:style-name="P1"><text:span text:style-name="T1">/ISO1252Encoding [</text:span></text:p>
      <text:p text:style-name="P1"><text:span text:style-name="T1">/.notdef /.notdef /.notdef /.notdef /.notdef /.notdef /.notdef /.notdef</text:span></text:p>
      <text:p text:style-name="P1"><text:span text:style-name="T1">/.notdef /.notdef /.notdef /.notdef /.notdef /.notdef /.notdef /.notdef</text:span></text:p>
      <text:p text:style-name="P1"><text:span text:style-name="T1">/.notdef /.notdef /.notdef /.notdef /.notdef /.notdef /.notdef /.notdef</text:span></text:p>
      <text:p text:style-name="P1"><text:span text:style-name="T1">/.notdef /.notdef /.notdef /.notdef /.notdef /.notdef /.notdef /.notdef</text:span></text:p>
      <text:p text:style-name="P1"><text:span text:style-name="T1">/space /exclam /quotedbl /numbersign /dollar /percent /ampersand /quotesingle</text:span></text:p>
      <text:p text:style-name="P1"><text:span text:style-name="T1">/parenleft /parenright /asterisk /plus /comma /hyphen /period /slash</text:span></text:p>
      <text:p text:style-name="P1"><text:span text:style-name="T1">/zero /one /two /three /four /five /six /seven</text:span></text:p>
      <text:p text:style-name="P1"><text:span text:style-name="T1">/eight /nine /colon /semicolon /less /equal /greater /question</text:span></text:p>
      <text:p text:style-name="P1"><text:span text:style-name="T1">/at /A /B /C /D /E /F /G</text:span></text:p>
      <text:p text:style-name="P1"><text:span text:style-name="T1">/H /I /J /K /L /M /N /O</text:span></text:p>
      <text:p text:style-name="P1"><text:span text:style-name="T1">/P /Q /R /S /T /U /V /W</text:span></text:p>
      <text:p text:style-name="P1"><text:span text:style-name="T1">/X /Y /Z /bracketleft /backslash /bracketright /asciicircum /underscore</text:span></text:p>
      <text:p text:style-name="P1"><text:span text:style-name="T1">/grave /a /b /c /d /e /f /g</text:span></text:p>
      <text:p text:style-name="P1"><text:span text:style-name="T1">/h /i /j /k /l /m /n /o</text:span></text:p>
      <text:p text:style-name="P1"><text:span text:style-name="T1">/p /q /r /s /t /u /v /w</text:span></text:p>
      <text:p text:style-name="P1"><text:span text:style-name="T1">/x /y /z /braceleft /bar /braceright /asciitilde /unused</text:span></text:p>
      <text:p text:style-name="P1"><text:span text:style-name="T1">/Euro /unused /quotesinglbase /florin /quotedblbase /ellipsis /dagger /daggerdbl</text:span></text:p>
      <text:p text:style-name="P1"><text:span text:style-name="T1">/circumflex /perthousand /Scaron /guilsinglleft /OE /unused /Zcaron /unused</text:span></text:p>
      <text:p text:style-name="P1"><text:span text:style-name="T1">/unused /quoteleft /quoteright /quotedblleft /quotedblright /bullet /endash /emdash</text:span></text:p>
      <text:p text:style-name="P1"><text:span text:style-name="T1">/tilde /trademark /scaron /guilsinglright /oe /unused /zcaron /Ydieresis</text:span></text:p>
      <text:p text:style-name="P1"><text:span text:style-name="T1">/space /exclamdown /cent /sterling /currency /yen /brokenbar /section</text:span></text:p>
      <text:p text:style-name="P1"><text:span text:style-name="T1">/dieresis /copyright /ordfeminine /guillemotleft /logicalnot /hyphen /registered /macron</text:span></text:p>
      <text:p text:style-name="P1"><text:span text:style-name="T1">/degree /plusminus /twosuperior /threesuperior /acute /mu /paragraph /periodcentered</text:span></text:p>
      <text:p text:style-name="P1"><text:span text:style-name="T1">/cedilla /onesuperior /ordmasculine /guillemotright /onequarter /onehalf /threequarters /questiondown</text:span></text:p>
      <text:p text:style-name="P1"><text:span text:style-name="T1">/Agrave /Aacute /Acircumflex /Atilde /Adieresis /Aring /AE /Ccedilla</text:span></text:p>
      <text:p text:style-name="P1"><text:span text:style-name="T1">/Egrave /Eacute /Ecircumflex /Edieresis /Igrave /Iacute /Icircumflex /Idieresis</text:span></text:p>
      <text:p text:style-name="P1"><text:span text:style-name="T1">/Eth /Ntilde /Ograve /Oacute /Ocircumflex /Otilde /Odieresis /multiply</text:span></text:p>
      <text:p text:style-name="P1"><text:span text:style-name="T1">/Oslash /Ugrave /Uacute /Ucircumflex /Udieresis /Yacute /Thorn /germandbls</text:span></text:p>
      <text:p text:style-name="P1"><text:span text:style-name="T1">/agrave /aacute /acircumflex /atilde /adieresis /aring /ae /ccedilla</text:span></text:p>
      <text:p text:style-name="P1"><text:span text:style-name="T1">/egrave /eacute /ecircumflex /edieresis /igrave /iacute /icircumflex /idieresis</text:span></text:p>
      <text:p text:style-name="P1"><text:span text:style-name="T1">/eth /ntilde /ograve /oacute /ocircumflex /otilde /odieresis /divide</text:span></text:p>
      <text:p text:style-name="P1"><text:span text:style-name="T1">/oslash /ugrave /uacute /ucircumflex /udieresis /yacute /thorn /ydieresis] def</text:span></text:p>
      <text:p text:style-name="P1"><text:span text:style-name="T1"/></text:p>
      <text:p text:style-name="P1"><text:span text:style-name="T1">/psp_definefont { exch dup findfont dup length dict begin { 1 index /FID ne</text:span></text:p>
      <text:p text:style-name="P1"><text:span text:style-name="T1">{ def } { pop pop } ifelse } forall /Encoding 3 -1 roll def</text:span></text:p>
      <text:p text:style-name="P1"><text:span text:style-name="T1">currentdict end exch pop definefont pop } def</text:span></text:p>
      <text:p text:style-name="P1"><text:span text:style-name="T1"/></text:p>
      <text:p text:style-name="P1"><text:span text:style-name="T1">/pathdict dup 8 dict def load begin</text:span></text:p>
      <text:p text:style-name="P1"><text:span text:style-name="T1">/rcmd { { currentfile 1 string readstring pop 0 get dup 32 gt { exit }</text:span></text:p>
      <text:p text:style-name="P1"><text:soft-page-break/><text:span text:style-name="T1">{ pop } ifelse } loop dup 126 eq { pop exit } if 65 sub dup 16#3 and 1</text:span></text:p>
      <text:p text:style-name="P1"><text:span text:style-name="T1">add exch dup 16#C and -2 bitshift 16#3 and 1 add exch 16#10 and 16#10</text:span></text:p>
      <text:p text:style-name="P1"><text:span text:style-name="T1">eq 3 1 roll exch } def</text:span></text:p>
      <text:p text:style-name="P1"><text:span text:style-name="T1">/rhex { dup 1 sub exch currentfile exch string readhexstring pop dup 0</text:span></text:p>
      <text:p text:style-name="P1"><text:span text:style-name="T1">get dup 16#80 and 16#80 eq dup 3 1 roll { 16#7f and } if 2 index 0 3</text:span></text:p>
      <text:p text:style-name="P1"><text:span text:style-name="T1">-1 roll put 3 1 roll 0 0 1 5 -1 roll { 2 index exch get add 256 mul }</text:span></text:p>
      <text:p text:style-name="P1"><text:span text:style-name="T1">for 256 div exch pop exch { neg } if } def</text:span></text:p>
      <text:p text:style-name="P1"><text:span text:style-name="T1">/xcmd { rcmd exch rhex exch rhex exch 5 -1 roll add exch 4 -1 roll add</text:span></text:p>
      <text:p text:style-name="P1"><text:span text:style-name="T1">1 index 1 index 5 -1 roll { moveto } { lineto } ifelse } def end</text:span></text:p>
      <text:p text:style-name="P1"><text:span text:style-name="T1">/readpath { 0 0 pathdict begin { xcmd } loop end pop pop } def</text:span></text:p>
      <text:p text:style-name="P1"><text:span text:style-name="T1"/></text:p>
      <text:p text:style-name="P1"><text:span text:style-name="T1">systemdict /languagelevel known not {</text:span></text:p>
      <text:p text:style-name="P1"><text:span text:style-name="T1">/xshow { exch dup length 0 1 3 -1 roll 1 sub { dup 3 index exch get</text:span></text:p>
      <text:p text:style-name="P1"><text:span text:style-name="T1">exch 2 index exch get 1 string dup 0 4 -1 roll put currentpoint 3 -1</text:span></text:p>
      <text:p text:style-name="P1"><text:span text:style-name="T1">roll show moveto 0 rmoveto } for pop pop } def</text:span></text:p>
      <text:p text:style-name="P1"><text:span text:style-name="T1">/rectangle { 4 -2 roll moveto 1 index 0 rlineto 0 exch rlineto neg 0</text:span></text:p>
      <text:p text:style-name="P1"><text:span text:style-name="T1">rlineto closepath } def</text:span></text:p>
      <text:p text:style-name="P1"><text:span text:style-name="T1">/rectfill { rectangle fill } def</text:span></text:p>
      <text:p text:style-name="P1"><text:span text:style-name="T1">/rectstroke { rectangle stroke } def } if</text:span></text:p>
      <text:p text:style-name="P1"><text:span text:style-name="T1">/bshow { currentlinewidth 3 1 roll currentpoint 3 index show moveto</text:span></text:p>
      <text:p text:style-name="P1"><text:span text:style-name="T1">setlinewidth false charpath stroke setlinewidth } def</text:span></text:p>
      <text:p text:style-name="P1"><text:span text:style-name="T1">/bxshow { currentlinewidth 4 1 roll setlinewidth exch dup length 1 sub</text:span></text:p>
      <text:p text:style-name="P1"><text:span text:style-name="T1">0 1 3 -1 roll { 1 string 2 index 2 index get 1 index exch 0 exch put dup</text:span></text:p>
      <text:p text:style-name="P1"><text:span text:style-name="T1">currentpoint 3 -1 roll show moveto currentpoint 3 -1 roll false charpath</text:span></text:p>
      <text:p text:style-name="P1"><text:span text:style-name="T1">stroke moveto 2 index exch get 0 rmoveto } for pop pop setlinewidth } def</text:span></text:p>
      <text:p text:style-name="P1"><text:span text:style-name="T1"/></text:p>
      <text:p text:style-name="P1"><text:span text:style-name="T1">/psp_lzwfilter { currentfile /ASCII85Decode filter /LZWDecode filter } def</text:span></text:p>
      <text:p text:style-name="P1"><text:span text:style-name="T1">/psp_ascii85filter { currentfile /ASCII85Decode filter } def</text:span></text:p>
      <text:p text:style-name="P1"><text:span text:style-name="T1">/psp_lzwstring { psp_lzwfilter 1024 string readstring } def</text:span></text:p>
      <text:p text:style-name="P1"><text:span text:style-name="T1">/psp_ascii85string { psp_ascii85filter 1024 string readstring } def</text:span></text:p>
      <text:p text:style-name="P1"><text:span text:style-name="T1">/psp_imagedict {</text:span></text:p>
      <text:p text:style-name="P1"><text:span text:style-name="T1">/psp_bitspercomponent { 3 eq { 1 }{ 8 } ifelse } def</text:span></text:p>
      <text:p text:style-name="P1"><text:span text:style-name="T1">/psp_decodearray { [ [0 1 0 1 0 1] [0 255] [0 1] [0 255] ] exch get }</text:span></text:p>
      <text:p text:style-name="P1"><text:span text:style-name="T1">def 7 dict dup</text:span></text:p>
      <text:p text:style-name="P1"><text:span text:style-name="T1">/ImageType 1 put dup</text:span></text:p>
      <text:p text:style-name="P1"><text:span text:style-name="T1">/Width 7 -1 roll put dup</text:span></text:p>
      <text:p text:style-name="P1"><text:span text:style-name="T1">/Height 5 index put dup</text:span></text:p>
      <text:p text:style-name="P1"><text:span text:style-name="T1">/BitsPerComponent 4 index psp_bitspercomponent put dup</text:span></text:p>
      <text:p text:style-name="P1"><text:span text:style-name="T1">/Decode 5 -1 roll psp_decodearray put dup</text:span></text:p>
      <text:p text:style-name="P1"><text:span text:style-name="T1">/ImageMatrix [1 0 0 1 0 0] dup 5 8 -1 roll put put dup</text:span></text:p>
      <text:p text:style-name="P1"><text:span text:style-name="T1">/DataSource 4 -1 roll 1 eq { psp_lzwfilter } { psp_ascii85filter } ifelse put</text:span></text:p>
      <text:p text:style-name="P1"><text:span text:style-name="T1">} def</text:span></text:p>
      <text:p text:style-name="P1"><text:span text:style-name="T1">%%EndResource</text:span></text:p>
      <text:p text:style-name="P1"><text:span text:style-name="T1">%%EndProlog</text:span></text:p>
      <text:p text:style-name="P1"><text:span text:style-name="T1">%%BeginSetup</text:span></text:p>
      <text:p text:style-name="P1"><text:span text:style-name="T1">%</text:span></text:p>
      <text:p text:style-name="P1"><text:span text:style-name="T1">%%BeginResource: font LiberationSans-BoldFID292HGSet1</text:span></text:p>
      <text:p text:style-name="P1"><text:span text:style-name="T1">%!PS-TrueTypeFont-1.0-2.0</text:span></text:p>
      <text:p text:style-name="P1"><text:span text:style-name="T1">%%Creator: SunTypeTools-TT 1.0 gelf</text:span></text:p>
      <text:p text:style-name="P1"><text:span text:style-name="T1">%- Font subset generated from a source font file: '/opt/libreoffice3.6/share/fonts/truetype/LiberationSans-Bold.ttf'</text:span></text:p>
      <text:p text:style-name="P1"><text:span text:style-name="T1">%- Original font name: LiberationSans-Bold</text:span></text:p>
      <text:p text:style-name="P1"><text:span text:style-name="T1">%- Original font family: Liberation Sans</text:span></text:p>
      <text:p text:style-name="P1"><text:span text:style-name="T1">%- Original font sub-family: Bold</text:span></text:p>
      <text:p text:style-name="P1"><text:span text:style-name="T1">11 dict begin</text:span></text:p>
      <text:p text:style-name="P1"><text:span text:style-name="T1">/FontName (LiberationSans-BoldFID292HGSet1) cvn def</text:span></text:p>
      <text:p text:style-name="P1"><text:span text:style-name="T1">/PaintType 0 def</text:span></text:p>
      <text:p text:style-name="P1"><text:soft-page-break/><text:span text:style-name="T1">/FontMatrix [1 0 0 1 0 0] def</text:span></text:p>
      <text:p text:style-name="P1"><text:span text:style-name="T1">/FontBBox [-481 -376 1304 1033] def</text:span></text:p>
      <text:p text:style-name="P1"><text:span text:style-name="T1">/FontType 42 def</text:span></text:p>
      <text:p text:style-name="P1"><text:span text:style-name="T1">/Encoding 256 array def</text:span></text:p>
      <text:p text:style-name="P1"><text:span text:style-name="T1"><text:s text:c="4"/>0 1 255 {Encoding exch /.notdef put} for</text:span></text:p>
      <text:p text:style-name="P1"><text:span text:style-name="T1">Encoding 32 /glyph1 put</text:span></text:p>
      <text:p text:style-name="P1"><text:span text:style-name="T1">Encoding 49 /glyph2 put</text:span></text:p>
      <text:p text:style-name="P1"><text:span text:style-name="T1">Encoding 50 /glyph3 put</text:span></text:p>
      <text:p text:style-name="P1"><text:span text:style-name="T1">Encoding 51 /glyph4 put</text:span></text:p>
      <text:p text:style-name="P1"><text:span text:style-name="T1">Encoding 52 /glyph5 put</text:span></text:p>
      <text:p text:style-name="P1"><text:span text:style-name="T1">Encoding 53 /glyph6 put</text:span></text:p>
      <text:p text:style-name="P1"><text:span text:style-name="T1">Encoding 54 /glyph7 put</text:span></text:p>
      <text:p text:style-name="P1"><text:span text:style-name="T1">Encoding 65 /glyph8 put</text:span></text:p>
      <text:p text:style-name="P1"><text:span text:style-name="T1">Encoding 68 /glyph9 put</text:span></text:p>
      <text:p text:style-name="P1"><text:span text:style-name="T1">Encoding 70 /glyph10 put</text:span></text:p>
      <text:p text:style-name="P1"><text:span text:style-name="T1">Encoding 73 /glyph11 put</text:span></text:p>
      <text:p text:style-name="P1"><text:span text:style-name="T1">Encoding 79 /glyph12 put</text:span></text:p>
      <text:p text:style-name="P1"><text:span text:style-name="T1">Encoding 83 /glyph13 put</text:span></text:p>
      <text:p text:style-name="P1"><text:span text:style-name="T1">Encoding 98 /glyph14 put</text:span></text:p>
      <text:p text:style-name="P1"><text:span text:style-name="T1">Encoding 99 /glyph15 put</text:span></text:p>
      <text:p text:style-name="P1"><text:span text:style-name="T1">Encoding 100 /glyph16 put</text:span></text:p>
      <text:p text:style-name="P1"><text:span text:style-name="T1">Encoding 101 /glyph17 put</text:span></text:p>
      <text:p text:style-name="P1"><text:span text:style-name="T1">Encoding 103 /glyph18 put</text:span></text:p>
      <text:p text:style-name="P1"><text:span text:style-name="T1">Encoding 105 /glyph19 put</text:span></text:p>
      <text:p text:style-name="P1"><text:span text:style-name="T1">Encoding 108 /glyph20 put</text:span></text:p>
      <text:p text:style-name="P1"><text:span text:style-name="T1">Encoding 110 /glyph21 put</text:span></text:p>
      <text:p text:style-name="P1"><text:span text:style-name="T1">Encoding 112 /glyph22 put</text:span></text:p>
      <text:p text:style-name="P1"><text:span text:style-name="T1">Encoding 115 /glyph23 put</text:span></text:p>
      <text:p text:style-name="P1"><text:span text:style-name="T1">Encoding 116 /glyph24 put</text:span></text:p>
      <text:p text:style-name="P1"><text:span text:style-name="T1">Encoding 117 /glyph25 put</text:span></text:p>
      <text:p text:style-name="P1"><text:span text:style-name="T1">/XUID [103 0 1 16#5D6854DD 26 16#1423842C 16#4F8982CE] def</text:span></text:p>
      <text:p text:style-name="P1"><text:span text:style-name="T1">/sfnts [&lt;</text:span></text:p>
      <text:p text:style-name="P1"><text:span text:style-name="T1">74727565000900800003001063767420AE6A593F0000009C000002886670676D</text:span></text:p>
      <text:p text:style-name="P1"><text:span text:style-name="T1">9AB75CF400000324000007B4676C79660511553600000AD8000011A068656164</text:span></text:p>
      <text:p text:style-name="P1"><text:span text:style-name="T1">3C63413200001C78000000366868656169FE820700001CB000000024686D7478</text:span></text:p>
      <text:p text:style-name="P1"><text:span text:style-name="T1">A50DEB6500001CD4000000686C6F636152383C3600001D3C000000366D617870</text:span></text:p>
      <text:p text:style-name="P1"><text:span text:style-name="T1">B203DA0300001D74000000207072657000FDAC3900001D940000049005CC05CC</text:span></text:p>
      <text:p text:style-name="P1"><text:span text:style-name="T1">007D058100150079058100150000000000000000000000000000043A00140077</text:span></text:p>
      <text:p text:style-name="P1"><text:span text:style-name="T1">0000FFEC00000000FFEC00000000FFEC0000FE57FFF700000000000000000000</text:span></text:p>
      <text:p text:style-name="P1"><text:span text:style-name="T1">0000000000000000000000000000000000000000000000000000000000000000</text:span></text:p>
      <text:p text:style-name="P1"><text:span text:style-name="T1">0000000000000000000000000000000000000000000000000000000000000000</text:span></text:p>
      <text:p text:style-name="P1"><text:span text:style-name="T1">00000800000000000119012500F500EB0000000000000000000000C100D300BA</text:span></text:p>
      <text:p text:style-name="P1"><text:span text:style-name="T1">00B000CF0000000000000000000000000127012901060000011200E400F400C6</text:span></text:p>
      <text:p text:style-name="P1"><text:span text:style-name="T1">0000000000000000000000000000000000000000000000000119011F014C0000</text:span></text:p>
      <text:p text:style-name="P1"><text:span text:style-name="T1">000000DF00D100C500B500000000000000000000000000000000000000000000</text:span></text:p>
      <text:p text:style-name="P1"><text:span text:style-name="T1">010200A901FD00D80119008000B701FD00000000013F00DB015D012500AA0080</text:span></text:p>
      <text:p text:style-name="P1"><text:span text:style-name="T1">0075008D01FC0179012100A001100000000001310119010E0104000000000000</text:span></text:p>
      <text:p text:style-name="P1"><text:span text:style-name="T1">000000000000000000000000013D01FF00E00106009400E00094014400E00573</text:span></text:p>
      <text:p text:style-name="P1"><text:span text:style-name="T1">0319000000D802C5009C038102CD00CB00F4004E028D000000FF00D700CC0130</text:span></text:p>
      <text:p text:style-name="P1"><text:span text:style-name="T1">0145007300B400A60000000000730080008D0000000000000000000000000300</text:span></text:p>
      <text:p text:style-name="P1"><text:span text:style-name="T1">00A200980083008D000000000000000005AEFEBC0581FD300011FFF600B600BC</text:span></text:p>
      <text:p text:style-name="P1"><text:span text:style-name="T1">00C60000007F008A0060000000000000000000F001EE01900000021901080115</text:span></text:p>
      <text:p text:style-name="P1"><text:span text:style-name="T1">00000000000000BE00000000000000000748036A02B60202FD93000000910067</text:span></text:p>
      <text:p text:style-name="P1"><text:span text:style-name="T1">0091006101D90000028D0341000000000000000000000000000000AAFE6FFE68</text:span></text:p>
      <text:p text:style-name="P1"><text:span text:style-name="T1">01050093009800E20151008F00BE00AEFEB9FEA4005E00AF02D5005500F200A6</text:span></text:p>
      <text:p text:style-name="P1"><text:span text:style-name="T1">04150601000003E1001002FA000FFED401EAFFF300B8000000000363000BFD0F</text:span></text:p>
      <text:p text:style-name="P1"><text:span text:style-name="T1">FFF500000000000006810477001504D90000FFECFFC5FE7F007500CD00F20102</text:span></text:p>
      <text:p text:style-name="P1"><text:soft-page-break/><text:span text:style-name="T1">00D5011940475B5A59585554535251504F4E4D4C4B4A49484746454443424140</text:span></text:p>
      <text:p text:style-name="P1"><text:span text:style-name="T1">3F3E3D3C3B3A393837363531302F2E2D2C28272625242322211F181411100F0E</text:span></text:p>
      <text:p text:style-name="P1"><text:span text:style-name="T1">0D0B0A090807060504030201002C20B0016045B003252011466123452361482D</text:span></text:p>
      <text:p text:style-name="P1"><text:span text:style-name="T1">2C20451868442D2C45234660B0206120B04660B004262348482D2C4523462361</text:span></text:p>
      <text:p text:style-name="P1"><text:span text:style-name="T1">B0206020B02661B02061B004262348482D2C45234660B0406120B06660B00426</text:span></text:p>
      <text:p text:style-name="P1"><text:span text:style-name="T1">2348482D2C4523462361B0406020B02661B04061B004262348482D2C0110203C</text:span></text:p>
      <text:p text:style-name="P1"><text:span text:style-name="T1">003C2D2C20452320B0CD442320B8015A51582320B08D44235920B0ED51582320</text:span></text:p>
      <text:p text:style-name="P1"><text:span text:style-name="T1">B04D44235920B0042651582320B00D44235921212D2C20204518684420B00160</text:span></text:p>
      <text:p text:style-name="P1"><text:span text:style-name="T1">2045B04676688A4560442D2C01B10B0A432343650A2D2C00B10A0B4323430B2D</text:span></text:p>
      <text:p text:style-name="P1"><text:span text:style-name="T1">2C00B0282370B101283E01B0282370B10228453AB10200080D2D2C2045B00325</text:span></text:p>
      <text:p text:style-name="P1"><text:span text:style-name="T1">456164B050515845441B2121592D2C49B00E23442D2C2045B0004360442D2C01</text:span></text:p>
      <text:p text:style-name="P1"><text:span text:style-name="T1">B00643B00743650A2D2C2069B04061B0008B20B12CC08A8CB8100062602B0C64</text:span></text:p>
      <text:p text:style-name="P1"><text:span text:style-name="T1">2364615C58B00361592D2C8A03458A8A87B0112BB0292344B0297AE4182D2C45</text:span></text:p>
      <text:p text:style-name="P1"><text:span text:style-name="T1">65B02C234445B02B23442D2C4B525845441B2121592D2C4B515845441B212159</text:span></text:p>
      <text:p text:style-name="P1"><text:span text:style-name="T1">2D2C01B005251023208AF500B0016023EDEC2D2C01B005251023208AF500B001</text:span></text:p>
      <text:p text:style-name="P1"><text:span text:style-name="T1">6123EDEC2D2C01B0062510F500EDEC2D2CB00243B001525821212121211B4623</text:span></text:p>
      <text:p text:style-name="P1"><text:span text:style-name="T1">46608A8A462320468A608A61B8FF8062232010238AB10C0C8A70456020B00050</text:span></text:p>
      <text:p text:style-name="P1"><text:span text:style-name="T1">58B00161B8FFBA8B1BB0468C59B0106068013A592D2C2045B0032546524BB013</text:span></text:p>
      <text:p text:style-name="P1"><text:span text:style-name="T1">515B58B0022546206861B00325B003253F2321381B2111592D2C2045B0032546</text:span></text:p>
      <text:p text:style-name="P1"><text:span text:style-name="T1">5058B0022546206861B00325B003253F2321381B2111592D2C00B00743B00643</text:span></text:p>
      <text:p text:style-name="P1"><text:span text:style-name="T1">0B2D2C21210C6423648BB84000622D2C21B08051580C6423648BB82000621BB2</text:span></text:p>
      <text:p text:style-name="P1"><text:span text:style-name="T1">00402F2B59B002602D2C21B0C051580C6423648BB81555621BB200802F2B59B0</text:span></text:p>
      <text:p text:style-name="P1"><text:span text:style-name="T1">02602D2C0C6423648BB84000626023212D2C4B53588AB004254964234569B040</text:span></text:p>
      <text:p text:style-name="P1"><text:span text:style-name="T1">8B61B08062B020616AB00E23442310B00EF61B21238A121120392F592D2C4B53</text:span></text:p>
      <text:p text:style-name="P1"><text:span text:style-name="T1">5820B0032549646920B00526B0062549642361B08062B020616AB00E2344B004</text:span></text:p>
      <text:p text:style-name="P1"><text:span text:style-name="T1">2610B00EF68A10B00E2344B00EF6B00E2344B00EED1B8AB00426111220392320</text:span></text:p>
      <text:p text:style-name="P1"><text:span text:style-name="T1">392F2F592D2C4523456023456023456023766818B08062202D2CB0482B2D2C20</text:span></text:p>
      <text:p text:style-name="P1"><text:span text:style-name="T1">45B0005458B040442045B04061441B2121592D2C45B1302F4523456160B00160</text:span></text:p>
      <text:p text:style-name="P1"><text:span text:style-name="T1">69442D2C4B5158B02F2370B01423421B2121592D2C4B515820B0032545695358</text:span></text:p>
      <text:p text:style-name="P1"><text:span text:style-name="T1">441B2121591B2121592D2C45B01443B0006063B0016069442D2CB02F45442D2C</text:span></text:p>
      <text:p text:style-name="P1"><text:span text:style-name="T1">452320458A60442D2C45234560442D2C4B235158B90033FFE0B134201BB33300</text:span></text:p>
      <text:p text:style-name="P1"><text:span text:style-name="T1">34005944442D2CB0164358B00326458A586466B01F601B64B020606620581B21</text:span></text:p>
      <text:p text:style-name="P1"><text:span text:style-name="T1">B04059B001615923586559B02923442310B029E01B2121212121592D2CB00243</text:span></text:p>
      <text:p text:style-name="P1"><text:span text:style-name="T1">54584B53234B515A58381B2121591B21212121592D2CB0164358B004254564B0</text:span></text:p>
      <text:p text:style-name="P1"><text:span text:style-name="T1">20606620581B21B04059B0016123581B6559B0292344B00525B0082508205802</text:span></text:p>
      <text:p text:style-name="P1"><text:span text:style-name="T1">1B0359B0042510B005252046B0042523423CB00425B0072508B0072510B00625</text:span></text:p>
      <text:p text:style-name="P1"><text:span text:style-name="T1">2046B00425B0016023423C2058011B0059B0042510B00525B029E0B029204565</text:span></text:p>
      <text:p text:style-name="P1"><text:span text:style-name="T1">44B0072510B00625B029E0B00525B00825082058021B0359B00525B003254348</text:span></text:p>
      <text:p text:style-name="P1"><text:span text:style-name="T1">B00425B0072508B00625B00325B0016043481B2159212121212121212D2C02B0</text:span></text:p>
      <text:p text:style-name="P1"><text:span text:style-name="T1">0425202046B004252342B0052508B003254548212121212D2C02B0032520B004</text:span></text:p>
      <text:p text:style-name="P1"><text:span text:style-name="T1">2508B0022543482121212D2C452320451820B00050205823652359236820B040</text:span></text:p>
      <text:p text:style-name="P1"><text:span text:style-name="T1">505821B04059235865598A60442D2C4B53234B515A5820458A60441B2121592D</text:span></text:p>
      <text:p text:style-name="P1"><text:span text:style-name="T1">2C4B545820458A60441B2121592D2C4B53234B515A58381B2121592D2CB00021</text:span></text:p>
      <text:p text:style-name="P1"><text:span text:style-name="T1">4B5458381B2121592D2CB002435458B0462B1B21212121592D2CB002435458B0</text:span></text:p>
      <text:p text:style-name="P1"><text:span text:style-name="T1">472B1B212121592D2CB002435458B0482B1B21212121592D2CB002435458B049</text:span></text:p>
      <text:p text:style-name="P1"><text:span text:style-name="T1">2B1B212121592D2C208A08234B538A4B515A5823381B2121592D2C00B0022549</text:span></text:p>
      <text:p text:style-name="P1"><text:span text:style-name="T1">B000535820B04038111B21592D2C014623466023466123201020468A61B8FF80</text:span></text:p>
      <text:p text:style-name="P1"><text:span text:style-name="T1">628AB140408A704560683A2D2C208A2349648A2353583C1B21592D2C4B52587D</text:span></text:p>
      <text:p text:style-name="P1"><text:span text:style-name="T1">1B7A592D2CB012004B014B54422D2CB1020042B123018851B1400188535A58B9</text:span></text:p>
      <text:p text:style-name="P1"><text:span text:style-name="T1">10000020885458B202010243604259B12401885158B920000040885458B20202</text:span></text:p>
      <text:p text:style-name="P1"><text:span text:style-name="T1">02436042B12401885458B2022002436042004B014B5258B2020802436042591B</text:span></text:p>
      <text:p text:style-name="P1"><text:span text:style-name="T1">B940000080885458B202040243604259B94000008063B80100885458B2020802</text:span></text:p>
      <text:p text:style-name="P1"><text:span text:style-name="T1">43604259B94000010063B80200885458B202100243604259B12601885158B940</text:span></text:p>
      <text:p text:style-name="P1"><text:span text:style-name="T1">00020063B80400885458B202400243604259B94000040063B80800885458B202</text:span></text:p>
      <text:p text:style-name="P1"><text:span text:style-name="T1">8002436042595959595959B10002435458400A0540084009400C020D021BB101</text:span></text:p>
      <text:p text:style-name="P1"><text:span text:style-name="T1">02435458B2054008BA010000090100B30C010D011BB18002435258B2054008B8</text:span></text:p>
      <text:p text:style-name="P1"><text:span text:style-name="T1">0180B109401BB2054008BA01800009014059B9400000808855B94000020063B8</text:span></text:p>
      <text:p text:style-name="P1"><text:soft-page-break/><text:span text:style-name="T1">040088555A58B30C000D011BB30C000D0159595942424242422D2C451868234B</text:span></text:p>
      <text:p text:style-name="P1"><text:span text:style-name="T1">51582320452064B04050587C59688A6059442D2CB00016B00225B0022501B001</text:span></text:p>
      <text:p text:style-name="P1"><text:span text:style-name="T1">233E00B002233EB10102060CB00A236542B00B234201B001233F00B002233FB1</text:span></text:p>
      <text:p text:style-name="P1"><text:span text:style-name="T1">0102060CB006236542B0072342B00116012D2CB080B0024350B001B00243545B</text:span></text:p>
      <text:p text:style-name="P1"><text:span text:style-name="T1">58212310B0201AC91B8A10ED592D2CB0592B2D2C8A10E52D000200CD00000532</text:span></text:p>
      <text:p text:style-name="P1"><text:span text:style-name="T1">058100030007001F400D06020503020309080503040003003FCD2FCD11120139</text:span></text:p>
      <text:p text:style-name="P1"><text:span text:style-name="T1">391133113331301321112113112111CD0465FB9B4C03CD0581FA7F0535FB1704</text:span></text:p>
      <text:p text:style-name="P1"><text:span text:style-name="T1">E9000000000100810000043A0581000A002B4014040802020B0C050440030606</text:span></text:p>
      <text:p text:style-name="P1"><text:span text:style-name="T1">0801000174590018003F2B110033183F331ACD32111201391133333130333521</text:span></text:p>
      <text:p text:style-name="P1"><text:span text:style-name="T1">110535252111211581015DFEAE0161010A0143D103C1D3DDE5FB50D100010047</text:span></text:p>
      <text:p text:style-name="P1"><text:span text:style-name="T1">000004210596001C003D401F1A000C0D07131C130D00041E1D0700100C0C1010</text:span></text:p>
      <text:p text:style-name="P1"><text:span text:style-name="T1">0973591007001A73590018003F2B00183F2B110033182F111239111201173911</text:span></text:p>
      <text:p text:style-name="P1"><text:span text:style-name="T1">3311331133313033353E01373E01353423220607253E0133321615140E040721</text:span></text:p>
      <text:p text:style-name="P1"><text:span text:style-name="T1">154737CB9A9477B95A5F0EFEE518F5D3E4F44E7A958C731C028EC379E67D789C</text:span></text:p>
      <text:p text:style-name="P1"><text:span text:style-name="T1">4BB8616110C4CED0BC63A08776707241E70000000001002FFFE9042905960028</text:span></text:p>
      <text:p text:style-name="P1"><text:span text:style-name="T1">0095406007061B1C15220C00002225101C0606292A25111011107359BA110199</text:span></text:p>
      <text:p text:style-name="P1"><text:span text:style-name="T1">11018811014611013C11011A11010911010C1111031F0F1B5F1B020D031B1B1F</text:span></text:p>
      <text:p text:style-name="P1"><text:span text:style-name="T1">1F1873591F0703097359200760077007B007C007053007400780079007D00705</text:span></text:p>
      <text:p text:style-name="P1"><text:span text:style-name="T1">07070319003F332F5D712B00183F2B110033182F5F5E5D1112392F5E5D5D5D5D</text:span></text:p>
      <text:p text:style-name="P1"><text:span text:style-name="T1">5D5D5D2B11120039111201173911331133113311333130011404232224272516</text:span></text:p>
      <text:p text:style-name="P1"><text:span text:style-name="T1">3332363534262B01353332363534262322060725362433321615140607151E01</text:span></text:p>
      <text:p text:style-name="P1"><text:span text:style-name="T1">0429FEFCF0E3FEF417011E1BCC65708886625C797A615D576B08FEE7160102D0</text:span></text:p>
      <text:p text:style-name="P1"><text:span text:style-name="T1">DDF99B92A2AF0187C6D8D1C519CB64675E64E3635C5763605814B6CEC7B084AA</text:span></text:p>
      <text:p text:style-name="P1"><text:span text:style-name="T1">1C0413AF0002001F000004680581000A0012003A401C11050612020208010501</text:span></text:p>
      <text:p text:style-name="P1"><text:span text:style-name="T1">131400041104745908051111010E06060118003F3F3312392F33332B11003311</text:span></text:p>
      <text:p text:style-name="P1"><text:span text:style-name="T1">1201393911333311333311333130011121112135012111331501343637060701</text:span></text:p>
      <text:p text:style-name="P1"><text:span text:style-name="T1">2103ACFEF4FD7F0253013ABCFE3807021A44FEB9019C011FFEE1011FD3038FFC</text:span></text:p>
      <text:p text:style-name="P1"><text:span text:style-name="T1">6FD1029E367E12386AFE0F000001003FFFEC043A0581001C0073404312131817</text:span></text:p>
      <text:p text:style-name="P1"><text:span text:style-name="T1">14140013070618130C0000161306041D1E131A1A1073590F1A1F1A5F1A032103</text:span></text:p>
      <text:p text:style-name="P1"><text:span text:style-name="T1">1A1A0314141774591406030A73593F078F07DF0703EF07014007010707031900</text:span></text:p>
      <text:p text:style-name="P1"><text:span text:style-name="T1">3F332F5D5D712B00183F2B11120039182F5F5E5D2B1100331112011739113311</text:span></text:p>
      <text:p text:style-name="P1"><text:span text:style-name="T1">3311331112391133111239313001140023222627251E01333236353426232207</text:span></text:p>
      <text:p text:style-name="P1"><text:span text:style-name="T1">21132115210336333216043AFEE9F3D4FF1E0119167055697D766A754AFEEE31</text:span></text:p>
      <text:p text:style-name="P1"><text:span text:style-name="T1">034FFDB0176699C9F101D5E0FEF7BFB5175A52867E6F855B0319D1FE9C5AFA00</text:span></text:p>
      <text:p text:style-name="P1"><text:span text:style-name="T1">0002004BFFEC0429059600170023004D40291E12060D0C1800000C0603252415</text:span></text:p>
      <text:p text:style-name="P1"><text:span text:style-name="T1">1B74591215150903090F7359000D010E030D0D0907032173590319003F2B0018</text:span></text:p>
      <text:p text:style-name="P1"><text:span text:style-name="T1">3F332F5F5E5D2B11120039182F332B1112011739113311331133333130011402</text:span></text:p>
      <text:p text:style-name="P1"><text:span text:style-name="T1">232200111000333216170526232206153E013332160534262322061514163332</text:span></text:p>
      <text:p text:style-name="P1"><text:span text:style-name="T1">360429FCDEF9FEF5010FFCB3CF2BFEF7268471812DA065BDDCFEE66F615D7075</text:span></text:p>
      <text:p text:style-name="P1"><text:span text:style-name="T1">5F5F6A01CDE1FF00015D01570179017D9EA6258BE2E64B50F0D6787F77627BA1</text:span></text:p>
      <text:p text:style-name="P1"><text:span text:style-name="T1">87000000000200330000059105810007000F020740FF0D01000C020803000703</text:span></text:p>
      <text:p text:style-name="P1"><text:span text:style-name="T1">04060508040807031011070C025F590D08050C0C060503040012861101741101</text:span></text:p>
      <text:p text:style-name="P1"><text:span text:style-name="T1">641101531101431101341101251101161101021101F31101E41101D41101C511</text:span></text:p>
      <text:p text:style-name="P1"><text:span text:style-name="T1">01B61101A3110193110184110175110166110154110145110134110124110115</text:span></text:p>
      <text:p text:style-name="P1"><text:span text:style-name="T1">110104110168F51101E51101D41101C51101B3110100A0110192110184110174</text:span></text:p>
      <text:p text:style-name="P1"><text:span text:style-name="T1">1101621101501101421101321101241101161101021101F01101E21101D41101</text:span></text:p>
      <text:p text:style-name="P1"><text:span text:style-name="T1">C41101B21101A411019011018211017411016211015211014411013611012411</text:span></text:p>
      <text:p text:style-name="P1"><text:span text:style-name="T1">01101101021101F41101E41101D61101C41101B21101A2110194110186110176</text:span></text:p>
      <text:p text:style-name="P1"><text:span text:style-name="T1">110164110152110144110134110126110114110106406F110138F21101E41101</text:span></text:p>
      <text:p text:style-name="P1"><text:span text:style-name="T1">D61101C21101B41101A611018411017611016411015411014611012611011211</text:span></text:p>
      <text:p text:style-name="P1"><text:span text:style-name="T1">0101001101F41101C41101B01101A01101941101741101641101501101441101</text:span></text:p>
      <text:p text:style-name="P1"><text:span text:style-name="T1">341101141101E41101C41101B411019411018411017011016411014411011011</text:span></text:p>
      <text:p text:style-name="P1"><text:span text:style-name="T1">0102001101085E5D5F5D5D5D5D5D5D5D5D5D7171717171717171717171725F72</text:span></text:p>
      <text:p text:style-name="P1"><text:span text:style-name="T1">7272727272727272727272725E5D5D5D5D5D5D5D5D5D5D5D5D5D5D5D5D717171</text:span></text:p>
      <text:p text:style-name="P1"><text:span text:style-name="T1">7171717171717171717171717172727272727272727272725F72727272725E5D</text:span></text:p>
      <text:p text:style-name="P1"><text:span text:style-name="T1">5D5D5D5D5D5D5D5D5D5D5D5D5D5D5D717171717171717171003F323F33392F12</text:span></text:p>
      <text:p text:style-name="P1"><text:span text:style-name="T1">39332B00182F1112011739113333113311331112393911393931302103210321</text:span></text:p>
      <text:p text:style-name="P1"><text:soft-page-break/><text:span text:style-name="T1">01210901070E0103210327046D7DFDE77DFED90202015C0200FD52060A1C9E01</text:span></text:p>
      <text:p text:style-name="P1"><text:span text:style-name="T1">958B2B0168FE980581FA7F04A816245CFE340195880000000002008900000571</text:span></text:p>
      <text:p text:style-name="P1"><text:span text:style-name="T1">0581000900120034401D0F050A0005001413060E5F590603050F5F5905128014</text:span></text:p>
      <text:p text:style-name="P1"><text:span text:style-name="T1">013014012014015D5D71003F2B00183F2B111201393911331133313001140204</text:span></text:p>
      <text:p text:style-name="P1"><text:span text:style-name="T1">2321112120000134262B01113332120571ABFEC7CAFDC601FE01640186FED7EC</text:span></text:p>
      <text:p text:style-name="P1"><text:span text:style-name="T1">DBD1FABEE002CBDAFEBBAC0581FE99FEB1E3EFFC470106000001008900000498</text:span></text:p>
      <text:p text:style-name="P1"><text:span text:style-name="T1">058100090048402A01050506080206030A0B01045F590F01010B0301400D3148</text:span></text:p>
      <text:p text:style-name="P1"><text:span text:style-name="T1">0101050707005F5907030512300B01200B015D5D003F3F2B11120039182F2B5F</text:span></text:p>
      <text:p text:style-name="P1"><text:span text:style-name="T1">5E5D2B11120117391133113331300111211521112111211501B002D1FD2FFED9</text:span></text:p>
      <text:p text:style-name="P1"><text:span text:style-name="T1">040F049DFE4CE4FDFB0581E400010089000001B0058100030066404503000004</text:span></text:p>
      <text:p text:style-name="P1"><text:span text:style-name="T1">0501030012E00501B00501A00501900501800501500501400501000501F00501</text:span></text:p>
      <text:p text:style-name="P1"><text:span text:style-name="T1">C00501B00501A005017005016005011F0501E00501D00501C00501B005018005</text:span></text:p>
      <text:p text:style-name="P1"><text:span text:style-name="T1">015D5D5D5D5D717171717171717272727272727272003F3F1112013911333130</text:span></text:p>
      <text:p text:style-name="P1"><text:span text:style-name="T1">331121118901270581FA7F0000020054FFEC05E30596000C00180048402C1307</text:span></text:p>
      <text:p text:style-name="P1"><text:span text:style-name="T1">0D000700191A0A105F590A0404165F590413A01A01801A01701A01601A01401A</text:span></text:p>
      <text:p text:style-name="P1"><text:span text:style-name="T1">01301A01F01A01201A015D5D717171717171003F2B00183F2B11120139391133</text:span></text:p>
      <text:p text:style-name="P1"><text:span text:style-name="T1">113331300114020423200011100021200001340223220215141233321205E3AE</text:span></text:p>
      <text:p text:style-name="P1"><text:span text:style-name="T1">FEBCD8FEB4FE870178014F014F0179FED3D8C3C6D8DDBFC6D702C7DCFEB2B101</text:span></text:p>
      <text:p text:style-name="P1"><text:span text:style-name="T1">8701540153017CFE80FEB1E40103FEFFE6E8FEF5010400000001003BFFEC0506</text:span></text:p>
      <text:p text:style-name="P1"><text:span text:style-name="T1">0596002A0052402F0C001D1C2216070606161C00042C2B0C22031919205F591D</text:span></text:p>
      <text:p text:style-name="P1"><text:span text:style-name="T1">1D1904030A5F5910072007300703300740070207070313003F332F5D712B0018</text:span></text:p>
      <text:p text:style-name="P1"><text:span text:style-name="T1">3F332F2B11120039391112011739113311331133113331300114042120242725</text:span></text:p>
      <text:p text:style-name="P1"><text:span text:style-name="T1">1E01332035342E01272E0435342421200417052E01232015141E01171E030506</text:span></text:p>
      <text:p text:style-name="P1"><text:span text:style-name="T1">FECDFED7FEF1FECC2C011D1DA89501354781B79E7C644627011F011201060107</text:span></text:p>
      <text:p text:style-name="P1"><text:span text:style-name="T1">26FEE216877EFEF43970ABCBAF66360196CFDBC0C32F7065BC3C4E3425252D3D</text:span></text:p>
      <text:p text:style-name="P1"><text:span text:style-name="T1">56744BBFCBA4BD275B5CA8374631252B4961870000020087FFEC048F05CC0016</text:span></text:p>
      <text:p text:style-name="P1"><text:span text:style-name="T1">0021003C40201D060F0F0D17000D002322141A4F591114100E000B1503204F59</text:span></text:p>
      <text:p text:style-name="P1"><text:span text:style-name="T1">06031670230171003F332B00183F3F3F332B1112013939113311331133333130</text:span></text:p>
      <text:p text:style-name="P1"><text:span text:style-name="T1">0110022322262723140607213635112111073336333212013426232206151416</text:span></text:p>
      <text:p text:style-name="P1"><text:span text:style-name="T1">3332048FD7C873A82D020905FEEF08011904045FFBC0CDFEDB6C7172777572DF</text:span></text:p>
      <text:p text:style-name="P1"><text:span text:style-name="T1">0221FEF4FED7645E237A115D9A04D5FE62B0D0FEDDFEF6B8B2BFB4ACC0000000</text:span></text:p>
      <text:p text:style-name="P1"><text:span text:style-name="T1">00010050FFEC0437044E00180042402414150A090F03030915031A19060D4F59</text:span></text:p>
      <text:p text:style-name="P1"><text:span text:style-name="T1">0A0A061000146014020D0314140000114F590016003F2B110033182F5F5E5D3F</text:span></text:p>
      <text:p text:style-name="P1"><text:span text:style-name="T1">332F2B1112011739113311331133313005220011100033321617052E01232211</text:span></text:p>
      <text:p text:style-name="P1"><text:span text:style-name="T1">1033323637050E020252F6FEF4010EF8BFFA20FEE50C6058D9DD506C0D011A0F</text:span></text:p>
      <text:p text:style-name="P1"><text:span text:style-name="T1">81D21401250106010C012BC0A90E5363FE95FE8A65640D6FAE5F000000020054</text:span></text:p>
      <text:p text:style-name="P1"><text:span text:style-name="T1">FFEC045C05CC00160021003E402017031212131D091309222312000C1A4F590F</text:span></text:p>
      <text:p text:style-name="P1"><text:span text:style-name="T1">0C10061F4F59030616001570230171003F3F332B00183F332B00183F11120139</text:span></text:p>
      <text:p text:style-name="P1"><text:span text:style-name="T1">39113311331133333130212E0135230623220211101233321617332711211114</text:span></text:p>
      <text:p text:style-name="P1"><text:span text:style-name="T1">170134262322061510333236034C040B045BFFBDCED9C773A72D0202011908FE</text:span></text:p>
      <text:p text:style-name="P1"><text:span text:style-name="T1">E37572716EDD6F7A0F7928C401270109010D0125605FB2018BFB2064880223AF</text:span></text:p>
      <text:p text:style-name="P1"><text:span text:style-name="T1">BDB7BCFE90C3000000020050FFEC042D044E00120019006F4043170A1011160B</text:span></text:p>
      <text:p text:style-name="P1"><text:span text:style-name="T1">0B0303110A031B1A160B525916211011480F16010E0516160006061352590610</text:span></text:p>
      <text:p text:style-name="P1"><text:span text:style-name="T1">000E51597F1001101001101000169F1B016F1B015F1B014F1B012F1B015D5D5D</text:span></text:p>
      <text:p text:style-name="P1"><text:span text:style-name="T1">5D5D003F322F5D5D2B00183F2B11120039182F5F5E5D2B2B1112011739113311</text:span></text:p>
      <text:p text:style-name="P1"><text:span text:style-name="T1">331133113331300522001110003332121115211416333237050201220607212E</text:span></text:p>
      <text:p text:style-name="P1"><text:span text:style-name="T1">01024AF4FEFA010AF4E9F6FD4A756C9527010973FEA0636B0301A4086E140121</text:span></text:p>
      <text:p text:style-name="P1"><text:span text:style-name="T1">0115010C0120FECBFED6089EA18117FEDA03B18A7C83830000020054FE4E045A</text:span></text:p>
      <text:p text:style-name="P1"><text:span text:style-name="T1">044F0021002B0061403A18220A0A1F0403271212031F032D2C1B0F15254F5917</text:span></text:p>
      <text:p text:style-name="P1"><text:span text:style-name="T1">15100F294F590C0F150007515956046604760403220432040205041504020400</text:span></text:p>
      <text:p text:style-name="P1"><text:span text:style-name="T1">1B702D0171003F325D5D5D2B00183F332B00183F332B00183F11120117391133</text:span></text:p>
      <text:p text:style-name="P1"><text:span text:style-name="T1">11331133113333313001222627251E013332363D013723062322021110123332</text:span></text:p>
      <text:p text:style-name="P1"><text:span text:style-name="T1">1733343637210615111404033426232211103332360254C6F11C01190F635075</text:span></text:p>
      <text:p text:style-name="P1"><text:span text:style-name="T1">6C02025DFFBDD0D6CCEC5B050905010A06FEFA0F776EE1DF7077FE4E978C2141</text:span></text:p>
      <text:p text:style-name="P1"><text:span text:style-name="T1">4A908E396BC7011C010801090120C32378136C8EFCE1E7EC03DEA7BBFE98FE9F</text:span></text:p>
      <text:p text:style-name="P1"><text:span text:style-name="T1">BB0000000002008F000001A805CC00030007005640360307070004040809050F</text:span></text:p>
      <text:p text:style-name="P1"><text:span text:style-name="T1">0415010053590100500901400901B00901A009017F09016009011F0901EF0901</text:span></text:p>
      <text:p text:style-name="P1"><text:soft-page-break/><text:span text:style-name="T1">D00901C00901B009018009015D5D5D5D5D71717171717272003F2B00183F3F11</text:span></text:p>
      <text:p text:style-name="P1"><text:span text:style-name="T1">1201391133331133313013352115011121118F0119FEE7011904FDCFCFFB0304</text:span></text:p>
      <text:p text:style-name="P1"><text:span text:style-name="T1">3AFBC6000001008F000001A805CC00030046402D030000050401000015500501</text:span></text:p>
      <text:p text:style-name="P1"><text:span text:style-name="T1">400501B00501A005017F05016005011F0501EF0501D00501C00501B005018005</text:span></text:p>
      <text:p text:style-name="P1"><text:span text:style-name="T1">015D5D5D5D5D71717171717272003F3F1112013911333130331121118F011905</text:span></text:p>
      <text:p text:style-name="P1"><text:span text:style-name="T1">CCFA34000001008700000464044F0018004F402F00181007070808181A191014</text:span></text:p>
      <text:p text:style-name="P1"><text:span text:style-name="T1">1403505914100C0F080015A01A01901A01F01A01B01A01A01A01901A01701A01</text:span></text:p>
      <text:p text:style-name="P1"><text:span text:style-name="T1">EF1A015D71717171717272003F323F3F2B110033111201393911331133113331</text:span></text:p>
      <text:p text:style-name="P1"><text:span text:style-name="T1">3021111023220615112111342627211E0115333E013332161511034CC1667DFE</text:span></text:p>
      <text:p text:style-name="P1"><text:span text:style-name="T1">E70503010C030A0439AC77ACB8025F011DAF89FDBC0348576F2C13A51F7C70D4</text:span></text:p>
      <text:p text:style-name="P1"><text:span text:style-name="T1">CCFD510000020087FE57048F045100170021003C40201800121D09090B000B23</text:span></text:p>
      <text:p text:style-name="P1"><text:span text:style-name="T1">22151A4F591215100E0F0A1B03204F5906031670230171003F332B00183F3F3F</text:span></text:p>
      <text:p text:style-name="P1"><text:span text:style-name="T1">332B111201393911331133331133313001100223222627231615112111342721</text:span></text:p>
      <text:p text:style-name="P1"><text:span text:style-name="T1">1E0115333633321201102322061514163332048FD9C672A92D0606FEE7080111</text:span></text:p>
      <text:p text:style-name="P1"><text:span text:style-name="T1">0507045FFBBDD0FEDBDF7077776EE10222FEF1FED9635D1E98FE6104EA996012</text:span></text:p>
      <text:p text:style-name="P1"><text:span text:style-name="T1">6A34C7FEDDFEF4016CC4B0AFBF00000000010048FFEC041F044F002800724045</text:span></text:p>
      <text:p text:style-name="P1"><text:span text:style-name="T1">070621141B1A0D00001A140604292A210D1703171E5159C21B01601B01030F1B</text:span></text:p>
      <text:p text:style-name="P1"><text:span text:style-name="T1">1F1B020A041B1B1710030A5159140724070207070316502A01B02A01302A0140</text:span></text:p>
      <text:p text:style-name="P1"><text:span text:style-name="T1">2A012F2A015D5D717172003F332F5D2B00183F332F5F5E5D5F5D5D2B11120039</text:span></text:p>
      <text:p text:style-name="P1"><text:span text:style-name="T1">3911120117391133113311331133313001140423222627371E01333236353426</text:span></text:p>
      <text:p text:style-name="P1"><text:span text:style-name="T1">272E0235343633321617072E01232206151416171E03041FFEFFE3DFED27F715</text:span></text:p>
      <text:p text:style-name="P1"><text:span text:style-name="T1">6780766C5768EEA657EFDBC1EB1DF90C5E6664644D5B7FC57747013C9DB38D95</text:span></text:p>
      <text:p text:style-name="P1"><text:span text:style-name="T1">254D403C40343D152F51815E9BAD968E1A4241333C2F37121A374C7700010019</text:span></text:p>
      <text:p text:style-name="P1"><text:span text:style-name="T1">FFEE029105380015003B401D130C0C0A0D080D040416170D0506054F590A0608</text:span></text:p>
      <text:p text:style-name="P1"><text:span text:style-name="T1">08060F00114F590016003F2B00183F332F11332B110033111201391133331133</text:span></text:p>
      <text:p text:style-name="P1"><text:span text:style-name="T1">33113331300522263511233533373315331523111416333237150601A47C8689</text:span></text:p>
      <text:p text:style-name="P1"><text:span text:style-name="T1">9758B0CDCD3C3F213D68128789027EBEFEFEBEFDCE4F4B0EAE2200000001007F</text:span></text:p>
      <text:p text:style-name="P1"><text:span text:style-name="T1">FFEC045C043A0016004F402F0E0707080016081618170E121203505912160C15</text:span></text:p>
      <text:p text:style-name="P1"><text:span text:style-name="T1">07000FA01801901801F01801B01801A01801901801701801EF18015D71717171</text:span></text:p>
      <text:p text:style-name="P1"><text:span text:style-name="T1">717272003F323F3F2B1100331112013939113311331133313001111033323635</text:span></text:p>
      <text:p text:style-name="P1"><text:span text:style-name="T1">1121111417212635230E0123222635110198C0667D011908FEF40C0538AD77AC</text:span></text:p>
      <text:p text:style-name="P1"><text:span text:style-name="T1">B8043AFDA1FEE3AF890244FCB88A6890477B70D3CC02AF000001000000020000</text:span></text:p>
      <text:p text:style-name="P1"><text:span text:style-name="T1">CE3907815F0F3CF5021F080000000000CC2B1B2400000000000000000000FE4E</text:span></text:p>
      <text:p text:style-name="P1"><text:span text:style-name="T1">05E305CC00010008000000000000000000010000073EFE4E0043000000000000</text:span></text:p>
      <text:p text:style-name="P1"><text:span text:style-name="T1">000000010000000000000000000000000000001A060000CD0239000004730081</text:span></text:p>
      <text:p text:style-name="P1"><text:span text:style-name="T1">047300470473002F0473001F0473003F0473004B05C7003305C7008904E30089</text:span></text:p>
      <text:p text:style-name="P1"><text:span text:style-name="T1">02390089063900540556003B04E300870473005004E300540473005004E30054</text:span></text:p>
      <text:p text:style-name="P1"><text:span text:style-name="T1">0239008F0239008F04E3008704E300870473004802AA001904E3007F00000026</text:span></text:p>
      <text:p text:style-name="P1"><text:span text:style-name="T1">00260052009E0126016A01D40236036003A003DA041A047004DE0534058205D8</text:span></text:p>
      <text:p text:style-name="P1"><text:span text:style-name="T1">064006B606F60726077607CC0842088208D0000000010000001A002C00020000</text:span></text:p>
      <text:p text:style-name="P1"><text:span text:style-name="T1">000000020010002F005C0000034D0354000400014155013F000101390055013E</text:span></text:p>
      <text:p text:style-name="P1"><text:span text:style-name="T1">000101390055014201400014001F01410140001F001F013B0033013A00550138</text:span></text:p>
      <text:p text:style-name="P1"><text:span text:style-name="T1">00330139005500A4013900F4013900020132003D0131005501310001012F0055</text:span></text:p>
      <text:p text:style-name="P1"><text:span text:style-name="T1">0130003D012F0055012C012900FF001F01290001012A00550128003D01270055</text:span></text:p>
      <text:p text:style-name="P1"><text:span text:style-name="T1">01270001012A00550126003D0125005501250001012A00550123012200FF001F</text:span></text:p>
      <text:p text:style-name="P1"><text:span text:style-name="T1">01220001012A0055012B003D012A0055005001070001002F0107000100AF0104</text:span></text:p>
      <text:p text:style-name="P1"><text:span text:style-name="T1">405001D0FD01BFFD0110FD016FFB0140FB0180F590F5A0F503F1F0351F2FF09F</text:span></text:p>
      <text:p text:style-name="P1"><text:span text:style-name="T1">F0025FEF012FEF5FEF6FEF9FEFDFEF05E6E4201FE5E43D1FE2E0271FE1E03D1F</text:span></text:p>
      <text:p text:style-name="P1"><text:span text:style-name="T1">DF3DDD55DE3D035500DD30DD02DD0103552F410B011E00010010011E0020011E</text:span></text:p>
      <text:p text:style-name="P1"><text:span text:style-name="T1">0040011E0003FFC0011E4028191C46DC03FF1F00DB01DA043C1FD4D21C1FD3D2</text:span></text:p>
      <text:p text:style-name="P1"><text:span text:style-name="T1">261F60D190D1C0D10360D190D1B0D1C0D1E0D105B8FFC0B3D1191D46B8FFC0B4</text:span></text:p>
      <text:p text:style-name="P1"><text:span text:style-name="T1">D10A0D460FB80116400F01BFBE261F40BB29414640BB222746B801214026B63D</text:span></text:p>
      <text:p text:style-name="P1"><text:span text:style-name="T1">1F00B8016FB801B8B70A1F00B70100B720B740B760B770B70540B760B790B7D0</text:span></text:p>
      <text:p text:style-name="P1"><text:span text:style-name="T1">B7F0B705B80120400D483D1F00B560B502A0B5D0B502B8FFC0400EB50B0E460F</text:span></text:p>
      <text:p text:style-name="P1"><text:span text:style-name="T1">B25FB202B1033C1F2F410B0119003F0119004F01190003008F01190001004001</text:span></text:p>
      <text:p text:style-name="P1"><text:span text:style-name="T1">1940282629461FAF2FAF3FAF9FAF040FAF0140AF0E164600AD70AD80AD03E0AD</text:span></text:p>
      <text:p text:style-name="P1"><text:span text:style-name="T1">F0AD02ABAA351FAA50261FB9011B011AB23C1F00B8011AB6010FA9010FA801BC</text:span></text:p>
      <text:p text:style-name="P1"><text:soft-page-break/><text:span text:style-name="T1">01170113003C001F0115407E503C1F9E9B271F9D9B271F9C9B271F809B019846</text:span></text:p>
      <text:p text:style-name="P1"><text:span text:style-name="T1">281F9F97AF97029646351F0F941F94029390261F9291261F0F8F1F8F6F8F7F8F</text:span></text:p>
      <text:p text:style-name="P1"><text:span text:style-name="T1">8F8F058E8C261F4F8D010F8C01408C0B0F460F891F890286850F1F5F85013682</text:span></text:p>
      <text:p text:style-name="P1"><text:span text:style-name="T1">4682027650261F7550261F7450261F7350261F2970011B7001037001F47001D6</text:span></text:p>
      <text:p text:style-name="P1"><text:span text:style-name="T1">70E67002687001597001B8FFF0407D700A0D466F6E481F6E46321F1A01185519</text:span></text:p>
      <text:p text:style-name="P1"><text:span text:style-name="T1">331855073303550603FF1F6150261F605F321F5F50261F5E5A481F5C46271F5B</text:span></text:p>
      <text:p text:style-name="P1"><text:span text:style-name="T1">5A781F5A46311F1332125505010355043203556F03010F033F034F036F037F03</text:span></text:p>
      <text:p text:style-name="P1"><text:span text:style-name="T1">055F53014053282C4640531E224640531318466B527B528B5203514F1C1F504F</text:span></text:p>
      <text:p text:style-name="P1"><text:span text:style-name="T1">1C1F194F294F02594F694F02B80112402D46251F4946191F4846211F4746351F</text:span></text:p>
      <text:p text:style-name="P1"><text:span text:style-name="T1">F846019846011C481B551632155511010F5510320F55020100550100FF1FB801</text:span></text:p>
      <text:p text:style-name="P1"><text:span text:style-name="T1">11B21B091FB80110402D1B091F1F0F3F0F5F0F7F0F040F0F2F0F4F0F6F0F8F0F</text:span></text:p>
      <text:p text:style-name="P1"><text:span text:style-name="T1">DF0FFF0F073F0F7F0FEF0F036F00014F00018016010501B80190B154532B2B4B</text:span></text:p>
      <text:p text:style-name="P1"><text:span text:style-name="T1">B807FF524BB007505BB00188B02553B00188B040515AB00688B000555A5B58B1</text:span></text:p>
      <text:p text:style-name="P1"><text:span text:style-name="T1">01018E59858D8D00421D4BB0325358B0601D594BB0645358B0401D594BB08053</text:span></text:p>
      <text:p text:style-name="P1"><text:span text:style-name="T1">58B0101DB11600425973747374752B2B2B2B2B2B2B2B0173742B2B2B2B007374</text:span></text:p>
      <text:p text:style-name="P1"><text:span text:style-name="T1">2B2B732B2B2B7373752B2B2B012B2B2B002B2B2B2B2B2B2B2B012B2B2B737373</text:span></text:p>
      <text:p text:style-name="P1"><text:span text:style-name="T1">73747474002B2B2B2B0173732B73002B73732B732B2B73012B732B00732B2B2B</text:span></text:p>
      <text:p text:style-name="P1"><text:span text:style-name="T1">2B2B7373732B012B2B0073742B73742B73742B73012B73742B007374752B7374</text:span></text:p>
      <text:p text:style-name="P1"><text:span text:style-name="T1">2B2B2B012B00732B2B7374012B2B002B732B2B73752B732B2B012B2B002B2B73</text:span></text:p>
      <text:p text:style-name="P1"><text:span text:style-name="T1">7401732B0073737373737301737373002B2B2B2B2B2B2B2B2B2B2B2B732B2B2B</text:span></text:p>
      <text:p text:style-name="P1"><text:span text:style-name="T1">2B2B2B1800</text:span></text:p>
      <text:p text:style-name="P1"><text:span text:style-name="T1">&gt;</text:span></text:p>
      <text:p text:style-name="P1"><text:span text:style-name="T1">] def</text:span></text:p>
      <text:p text:style-name="P1"><text:span text:style-name="T1">/CharStrings 26 dict dup begin</text:span></text:p>
      <text:p text:style-name="P1"><text:span text:style-name="T1">/.notdef 0 def</text:span></text:p>
      <text:p text:style-name="P1"><text:span text:style-name="T1">/glyph1 1 def</text:span></text:p>
      <text:p text:style-name="P1"><text:span text:style-name="T1">/glyph2 2 def</text:span></text:p>
      <text:p text:style-name="P1"><text:span text:style-name="T1">/glyph3 3 def</text:span></text:p>
      <text:p text:style-name="P1"><text:span text:style-name="T1">/glyph4 4 def</text:span></text:p>
      <text:p text:style-name="P1"><text:span text:style-name="T1">/glyph5 5 def</text:span></text:p>
      <text:p text:style-name="P1"><text:span text:style-name="T1">/glyph6 6 def</text:span></text:p>
      <text:p text:style-name="P1"><text:span text:style-name="T1">/glyph7 7 def</text:span></text:p>
      <text:p text:style-name="P1"><text:span text:style-name="T1">/glyph8 8 def</text:span></text:p>
      <text:p text:style-name="P1"><text:span text:style-name="T1">/glyph9 9 def</text:span></text:p>
      <text:p text:style-name="P1"><text:span text:style-name="T1">/glyph10 10 def</text:span></text:p>
      <text:p text:style-name="P1"><text:span text:style-name="T1">/glyph11 11 def</text:span></text:p>
      <text:p text:style-name="P1"><text:span text:style-name="T1">/glyph12 12 def</text:span></text:p>
      <text:p text:style-name="P1"><text:span text:style-name="T1">/glyph13 13 def</text:span></text:p>
      <text:p text:style-name="P1"><text:span text:style-name="T1">/glyph14 14 def</text:span></text:p>
      <text:p text:style-name="P1"><text:span text:style-name="T1">/glyph15 15 def</text:span></text:p>
      <text:p text:style-name="P1"><text:span text:style-name="T1">/glyph16 16 def</text:span></text:p>
      <text:p text:style-name="P1"><text:span text:style-name="T1">/glyph17 17 def</text:span></text:p>
      <text:p text:style-name="P1"><text:span text:style-name="T1">/glyph18 18 def</text:span></text:p>
      <text:p text:style-name="P1"><text:span text:style-name="T1">/glyph19 19 def</text:span></text:p>
      <text:p text:style-name="P1"><text:span text:style-name="T1">/glyph20 20 def</text:span></text:p>
      <text:p text:style-name="P1"><text:span text:style-name="T1">/glyph21 21 def</text:span></text:p>
      <text:p text:style-name="P1"><text:span text:style-name="T1">/glyph22 22 def</text:span></text:p>
      <text:p text:style-name="P1"><text:span text:style-name="T1">/glyph23 23 def</text:span></text:p>
      <text:p text:style-name="P1"><text:span text:style-name="T1">/glyph24 24 def</text:span></text:p>
      <text:p text:style-name="P1"><text:span text:style-name="T1">/glyph25 25 def</text:span></text:p>
      <text:p text:style-name="P1"><text:span text:style-name="T1">end readonly def</text:span></text:p>
      <text:p text:style-name="P1"><text:span text:style-name="T1">FontName currentdict end definefont pop</text:span></text:p>
      <text:p text:style-name="P1"><text:span text:style-name="T1">%%EndResource</text:span></text:p>
      <text:p text:style-name="P1"><text:span text:style-name="T1">%%BeginResource: font LiberationSansFID289HGSet1</text:span></text:p>
      <text:p text:style-name="P1"><text:span text:style-name="T1">%!PS-TrueTypeFont-1.0-2.0</text:span></text:p>
      <text:p text:style-name="P1"><text:span text:style-name="T1">%%Creator: SunTypeTools-TT 1.0 gelf</text:span></text:p>
      <text:p text:style-name="P1"><text:span text:style-name="T1">%- Font subset generated from a source font file: </text:span><text:soft-page-break/><text:span text:style-name="T1">'/opt/libreoffice3.6/share/fonts/truetype/LiberationSans-Regular.ttf'</text:span></text:p>
      <text:p text:style-name="P1"><text:span text:style-name="T1">%- Original font name: LiberationSans</text:span></text:p>
      <text:p text:style-name="P1"><text:span text:style-name="T1">%- Original font family: Liberation Sans</text:span></text:p>
      <text:p text:style-name="P1"><text:span text:style-name="T1">%- Original font sub-family: Regular</text:span></text:p>
      <text:p text:style-name="P1"><text:span text:style-name="T1">11 dict begin</text:span></text:p>
      <text:p text:style-name="P1"><text:span text:style-name="T1">/FontName (LiberationSansFID289HGSet1) cvn def</text:span></text:p>
      <text:p text:style-name="P1"><text:span text:style-name="T1">/PaintType 0 def</text:span></text:p>
      <text:p text:style-name="P1"><text:span text:style-name="T1">/FontMatrix [1 0 0 1 0 0] def</text:span></text:p>
      <text:p text:style-name="P1"><text:span text:style-name="T1">/FontBBox [-543 -303 1301 979] def</text:span></text:p>
      <text:p text:style-name="P1"><text:span text:style-name="T1">/FontType 42 def</text:span></text:p>
      <text:p text:style-name="P1"><text:span text:style-name="T1">/Encoding 256 array def</text:span></text:p>
      <text:p text:style-name="P1"><text:span text:style-name="T1"><text:s text:c="4"/>0 1 255 {Encoding exch /.notdef put} for</text:span></text:p>
      <text:p text:style-name="P1"><text:span text:style-name="T1">Encoding 32 /glyph1 put</text:span></text:p>
      <text:p text:style-name="P1"><text:span text:style-name="T1">Encoding 39 /glyph2 put</text:span></text:p>
      <text:p text:style-name="P1"><text:span text:style-name="T1">Encoding 40 /glyph3 put</text:span></text:p>
      <text:p text:style-name="P1"><text:span text:style-name="T1">Encoding 41 /glyph4 put</text:span></text:p>
      <text:p text:style-name="P1"><text:span text:style-name="T1">Encoding 43 /glyph5 put</text:span></text:p>
      <text:p text:style-name="P1"><text:span text:style-name="T1">Encoding 44 /glyph6 put</text:span></text:p>
      <text:p text:style-name="P1"><text:span text:style-name="T1">Encoding 45 /glyph7 put</text:span></text:p>
      <text:p text:style-name="P1"><text:span text:style-name="T1">Encoding 46 /glyph8 put</text:span></text:p>
      <text:p text:style-name="P1"><text:span text:style-name="T1">Encoding 47 /glyph9 put</text:span></text:p>
      <text:p text:style-name="P1"><text:span text:style-name="T1">Encoding 48 /glyph10 put</text:span></text:p>
      <text:p text:style-name="P1"><text:span text:style-name="T1">Encoding 49 /glyph11 put</text:span></text:p>
      <text:p text:style-name="P1"><text:span text:style-name="T1">Encoding 50 /glyph12 put</text:span></text:p>
      <text:p text:style-name="P1"><text:span text:style-name="T1">Encoding 51 /glyph13 put</text:span></text:p>
      <text:p text:style-name="P1"><text:span text:style-name="T1">Encoding 52 /glyph14 put</text:span></text:p>
      <text:p text:style-name="P1"><text:span text:style-name="T1">Encoding 53 /glyph15 put</text:span></text:p>
      <text:p text:style-name="P1"><text:span text:style-name="T1">Encoding 54 /glyph16 put</text:span></text:p>
      <text:p text:style-name="P1"><text:span text:style-name="T1">Encoding 55 /glyph17 put</text:span></text:p>
      <text:p text:style-name="P1"><text:span text:style-name="T1">Encoding 56 /glyph18 put</text:span></text:p>
      <text:p text:style-name="P1"><text:span text:style-name="T1">Encoding 58 /glyph19 put</text:span></text:p>
      <text:p text:style-name="P1"><text:span text:style-name="T1">Encoding 61 /glyph20 put</text:span></text:p>
      <text:p text:style-name="P1"><text:span text:style-name="T1">Encoding 65 /glyph21 put</text:span></text:p>
      <text:p text:style-name="P1"><text:span text:style-name="T1">Encoding 66 /glyph22 put</text:span></text:p>
      <text:p text:style-name="P1"><text:span text:style-name="T1">Encoding 67 /glyph23 put</text:span></text:p>
      <text:p text:style-name="P1"><text:span text:style-name="T1">Encoding 68 /glyph24 put</text:span></text:p>
      <text:p text:style-name="P1"><text:span text:style-name="T1">Encoding 70 /glyph25 put</text:span></text:p>
      <text:p text:style-name="P1"><text:span text:style-name="T1">Encoding 73 /glyph26 put</text:span></text:p>
      <text:p text:style-name="P1"><text:span text:style-name="T1">Encoding 77 /glyph27 put</text:span></text:p>
      <text:p text:style-name="P1"><text:span text:style-name="T1">Encoding 78 /glyph28 put</text:span></text:p>
      <text:p text:style-name="P1"><text:span text:style-name="T1">Encoding 79 /glyph29 put</text:span></text:p>
      <text:p text:style-name="P1"><text:span text:style-name="T1">Encoding 82 /glyph30 put</text:span></text:p>
      <text:p text:style-name="P1"><text:span text:style-name="T1">Encoding 83 /glyph31 put</text:span></text:p>
      <text:p text:style-name="P1"><text:span text:style-name="T1">Encoding 84 /glyph32 put</text:span></text:p>
      <text:p text:style-name="P1"><text:span text:style-name="T1">Encoding 87 /glyph33 put</text:span></text:p>
      <text:p text:style-name="P1"><text:span text:style-name="T1">Encoding 97 /glyph34 put</text:span></text:p>
      <text:p text:style-name="P1"><text:span text:style-name="T1">Encoding 98 /glyph35 put</text:span></text:p>
      <text:p text:style-name="P1"><text:span text:style-name="T1">Encoding 99 /glyph36 put</text:span></text:p>
      <text:p text:style-name="P1"><text:span text:style-name="T1">Encoding 100 /glyph37 put</text:span></text:p>
      <text:p text:style-name="P1"><text:span text:style-name="T1">Encoding 101 /glyph38 put</text:span></text:p>
      <text:p text:style-name="P1"><text:span text:style-name="T1">Encoding 102 /glyph39 put</text:span></text:p>
      <text:p text:style-name="P1"><text:span text:style-name="T1">Encoding 103 /glyph40 put</text:span></text:p>
      <text:p text:style-name="P1"><text:span text:style-name="T1">Encoding 104 /glyph41 put</text:span></text:p>
      <text:p text:style-name="P1"><text:span text:style-name="T1">Encoding 105 /glyph42 put</text:span></text:p>
      <text:p text:style-name="P1"><text:span text:style-name="T1">Encoding 107 /glyph43 put</text:span></text:p>
      <text:p text:style-name="P1"><text:span text:style-name="T1">Encoding 108 /glyph44 put</text:span></text:p>
      <text:p text:style-name="P1"><text:span text:style-name="T1">Encoding 109 /glyph45 put</text:span></text:p>
      <text:p text:style-name="P1"><text:soft-page-break/><text:span text:style-name="T1">Encoding 110 /glyph46 put</text:span></text:p>
      <text:p text:style-name="P1"><text:span text:style-name="T1">Encoding 111 /glyph47 put</text:span></text:p>
      <text:p text:style-name="P1"><text:span text:style-name="T1">Encoding 112 /glyph48 put</text:span></text:p>
      <text:p text:style-name="P1"><text:span text:style-name="T1">Encoding 114 /glyph49 put</text:span></text:p>
      <text:p text:style-name="P1"><text:span text:style-name="T1">Encoding 115 /glyph50 put</text:span></text:p>
      <text:p text:style-name="P1"><text:span text:style-name="T1">Encoding 116 /glyph51 put</text:span></text:p>
      <text:p text:style-name="P1"><text:span text:style-name="T1">Encoding 117 /glyph52 put</text:span></text:p>
      <text:p text:style-name="P1"><text:span text:style-name="T1">Encoding 118 /glyph53 put</text:span></text:p>
      <text:p text:style-name="P1"><text:span text:style-name="T1">Encoding 119 /glyph54 put</text:span></text:p>
      <text:p text:style-name="P1"><text:span text:style-name="T1">Encoding 120 /glyph55 put</text:span></text:p>
      <text:p text:style-name="P1"><text:span text:style-name="T1">Encoding 121 /glyph56 put</text:span></text:p>
      <text:p text:style-name="P1"><text:span text:style-name="T1">Encoding 133 /glyph57 put</text:span></text:p>
      <text:p text:style-name="P1"><text:span text:style-name="T1">/XUID [103 0 1 16#474F004E 58 16#80A311FA 16#842D2B91] def</text:span></text:p>
      <text:p text:style-name="P1"><text:span text:style-name="T1">/sfnts [&lt;</text:span></text:p>
      <text:p text:style-name="P1"><text:span text:style-name="T1">74727565000900800003001063767420034BD5260000009C000002886670676D</text:span></text:p>
      <text:p text:style-name="P1"><text:span text:style-name="T1">9AB75CF400000324000007B4676C79660A9690AA00000AD800002C3C68656164</text:span></text:p>
      <text:p text:style-name="P1"><text:span text:style-name="T1">4563E13300003714000000366868656189FE82070000374C00000024686D7478</text:span></text:p>
      <text:p text:style-name="P1"><text:span text:style-name="T1">6E192BDE00003770000000E86C6F6361B0FED2FC00003858000000766D617870</text:span></text:p>
      <text:p text:style-name="P1"><text:span text:style-name="T1">67035202000038D000000020707265708C49B3B8000038F00000034305CC05CC</text:span></text:p>
      <text:p text:style-name="P1"><text:span text:style-name="T1">007D058100150079058100150000000000000000000000000000043A00140077</text:span></text:p>
      <text:p text:style-name="P1"><text:span text:style-name="T1">0000FFEC00000000FFEC00000000FFEC0000FE57000000000000000000000000</text:span></text:p>
      <text:p text:style-name="P1"><text:span text:style-name="T1">0000000000000000000000000000000000000000000000000000000000000000</text:span></text:p>
      <text:p text:style-name="P1"><text:span text:style-name="T1">0000000000000000000000000000000000000000000000000000000000000000</text:span></text:p>
      <text:p text:style-name="P1"><text:span text:style-name="T1">000008000000000000B400BD00AF00A00000000000000000000000000088007E</text:span></text:p>
      <text:p text:style-name="P1"><text:span text:style-name="T1">000000AC00000000000000000000000000BF00C300AB00000000009B008D0000</text:span></text:p>
      <text:p text:style-name="P1"><text:span text:style-name="T1">00000000000000000000000000000000000000000000000000B900AA00000000</text:span></text:p>
      <text:p text:style-name="P1"><text:span text:style-name="T1">0000009400990087000000000000000000000000000000000000000000000000</text:span></text:p>
      <text:p text:style-name="P1"><text:span text:style-name="T1">006A0083008D00A400B4000000000000000000000060006A0079009800AC00B8</text:span></text:p>
      <text:p text:style-name="P1"><text:span text:style-name="T1">00A700000122013300C3006B00000000000000DB00C900000000000000000000</text:span></text:p>
      <text:p text:style-name="P1"><text:span text:style-name="T1">00000000000000000000000001E101C9009200A8006B009200B7006B009B0000</text:span></text:p>
      <text:p text:style-name="P1"><text:span text:style-name="T1">027B02F200920252006E02D703810082008900A0009F0169008F0000016000A4</text:span></text:p>
      <text:p text:style-name="P1"><text:span text:style-name="T1">015B005E0082000000000000005E0065006F0000000000000000000000000000</text:span></text:p>
      <text:p text:style-name="P1"><text:span text:style-name="T1">008A009000A5007A0080000000000000000000000581FFF3000DFCB300830089</text:span></text:p>
      <text:p text:style-name="P1"><text:span text:style-name="T1">008F00960069007105CC000FFC1EFFF2003404E6000DFED400BF031F00A700AE</text:span></text:p>
      <text:p text:style-name="P1"><text:span text:style-name="T1">00B500000000008100000000000000000748036A02B60202FD93000000910067</text:span></text:p>
      <text:p text:style-name="P1"><text:span text:style-name="T1">0091006101D90000028D03410000000000000000000000000000000000000000</text:span></text:p>
      <text:p text:style-name="P1"><text:span text:style-name="T1">0000000000000000000000000000000000000000000000000000000000000000</text:span></text:p>
      <text:p text:style-name="P1"><text:span text:style-name="T1">0000000000000000000000000000000000000000000000000000000000000000</text:span></text:p>
      <text:p text:style-name="P1"><text:span text:style-name="T1">000000000000000006810468001404CB0000FFECFFD3FE7F008300DB00AA00BA</text:span></text:p>
      <text:p text:style-name="P1"><text:span text:style-name="T1">00A000CF40475B5A59585554535251504F4E4D4C4B4A49484746454443424140</text:span></text:p>
      <text:p text:style-name="P1"><text:span text:style-name="T1">3F3E3D3C3B3A393837363531302F2E2D2C28272625242322211F181411100F0E</text:span></text:p>
      <text:p text:style-name="P1"><text:span text:style-name="T1">0D0B0A090807060504030201002C20B0016045B003252011466123452361482D</text:span></text:p>
      <text:p text:style-name="P1"><text:span text:style-name="T1">2C20451868442D2C45234660B0206120B04660B004262348482D2C4523462361</text:span></text:p>
      <text:p text:style-name="P1"><text:span text:style-name="T1">B0206020B02661B02061B004262348482D2C45234660B0406120B06660B00426</text:span></text:p>
      <text:p text:style-name="P1"><text:span text:style-name="T1">2348482D2C4523462361B0406020B02661B04061B004262348482D2C0110203C</text:span></text:p>
      <text:p text:style-name="P1"><text:span text:style-name="T1">003C2D2C20452320B0CD442320B8015A51582320B08D44235920B0ED51582320</text:span></text:p>
      <text:p text:style-name="P1"><text:span text:style-name="T1">B04D44235920B0042651582320B00D44235921212D2C20204518684420B00160</text:span></text:p>
      <text:p text:style-name="P1"><text:span text:style-name="T1">2045B04676688A4560442D2C01B10B0A432343650A2D2C00B10A0B4323430B2D</text:span></text:p>
      <text:p text:style-name="P1"><text:span text:style-name="T1">2C00B0282370B101283E01B0282370B10228453AB10200080D2D2C2045B00325</text:span></text:p>
      <text:p text:style-name="P1"><text:span text:style-name="T1">456164B050515845441B2121592D2C49B00E23442D2C2045B0004360442D2C01</text:span></text:p>
      <text:p text:style-name="P1"><text:span text:style-name="T1">B00643B00743650A2D2C2069B04061B0008B20B12CC08A8CB8100062602B0C64</text:span></text:p>
      <text:p text:style-name="P1"><text:span text:style-name="T1">2364615C58B00361592D2C8A03458A8A87B0112BB0292344B0297AE4182D2C45</text:span></text:p>
      <text:p text:style-name="P1"><text:span text:style-name="T1">65B02C234445B02B23442D2C4B525845441B2121592D2C4B515845441B212159</text:span></text:p>
      <text:p text:style-name="P1"><text:span text:style-name="T1">2D2C01B005251023208AF500B0016023EDEC2D2C01B005251023208AF500B001</text:span></text:p>
      <text:p text:style-name="P1"><text:span text:style-name="T1">6123EDEC2D2C01B0062510F500EDEC2D2CB00243B001525821212121211B4623</text:span></text:p>
      <text:p text:style-name="P1"><text:span text:style-name="T1">46608A8A462320468A608A61B8FF8062232010238AB10C0C8A70456020B00050</text:span></text:p>
      <text:p text:style-name="P1"><text:span text:style-name="T1">58B00161B8FFBA8B1BB0468C59B0106068013A592D2C2045B0032546524BB013</text:span></text:p>
      <text:p text:style-name="P1"><text:soft-page-break/><text:span text:style-name="T1">515B58B0022546206861B00325B003253F2321381B2111592D2C2045B0032546</text:span></text:p>
      <text:p text:style-name="P1"><text:span text:style-name="T1">5058B0022546206861B00325B003253F2321381B2111592D2C00B00743B00643</text:span></text:p>
      <text:p text:style-name="P1"><text:span text:style-name="T1">0B2D2C21210C6423648BB84000622D2C21B08051580C6423648BB82000621BB2</text:span></text:p>
      <text:p text:style-name="P1"><text:span text:style-name="T1">00402F2B59B002602D2C21B0C051580C6423648BB81555621BB200802F2B59B0</text:span></text:p>
      <text:p text:style-name="P1"><text:span text:style-name="T1">02602D2C0C6423648BB84000626023212D2C4B53588AB004254964234569B040</text:span></text:p>
      <text:p text:style-name="P1"><text:span text:style-name="T1">8B61B08062B020616AB00E23442310B00EF61B21238A121120392F592D2C4B53</text:span></text:p>
      <text:p text:style-name="P1"><text:span text:style-name="T1">5820B0032549646920B00526B0062549642361B08062B020616AB00E2344B004</text:span></text:p>
      <text:p text:style-name="P1"><text:span text:style-name="T1">2610B00EF68A10B00E2344B00EF6B00E2344B00EED1B8AB00426111220392320</text:span></text:p>
      <text:p text:style-name="P1"><text:span text:style-name="T1">392F2F592D2C4523456023456023456023766818B08062202D2CB0482B2D2C20</text:span></text:p>
      <text:p text:style-name="P1"><text:span text:style-name="T1">45B0005458B040442045B04061441B2121592D2C45B1302F4523456160B00160</text:span></text:p>
      <text:p text:style-name="P1"><text:span text:style-name="T1">69442D2C4B5158B02F2370B01423421B2121592D2C4B515820B0032545695358</text:span></text:p>
      <text:p text:style-name="P1"><text:span text:style-name="T1">441B2121591B2121592D2C45B01443B0006063B0016069442D2CB02F45442D2C</text:span></text:p>
      <text:p text:style-name="P1"><text:span text:style-name="T1">452320458A60442D2C45234560442D2C4B235158B90033FFE0B134201BB33300</text:span></text:p>
      <text:p text:style-name="P1"><text:span text:style-name="T1">34005944442D2CB0164358B00326458A586466B01F601B64B020606620581B21</text:span></text:p>
      <text:p text:style-name="P1"><text:span text:style-name="T1">B04059B001615923586559B02923442310B029E01B2121212121592D2CB00243</text:span></text:p>
      <text:p text:style-name="P1"><text:span text:style-name="T1">54584B53234B515A58381B2121591B21212121592D2CB0164358B004254564B0</text:span></text:p>
      <text:p text:style-name="P1"><text:span text:style-name="T1">20606620581B21B04059B0016123581B6559B0292344B00525B0082508205802</text:span></text:p>
      <text:p text:style-name="P1"><text:span text:style-name="T1">1B0359B0042510B005252046B0042523423CB00425B0072508B0072510B00625</text:span></text:p>
      <text:p text:style-name="P1"><text:span text:style-name="T1">2046B00425B0016023423C2058011B0059B0042510B00525B029E0B029204565</text:span></text:p>
      <text:p text:style-name="P1"><text:span text:style-name="T1">44B0072510B00625B029E0B00525B00825082058021B0359B00525B003254348</text:span></text:p>
      <text:p text:style-name="P1"><text:span text:style-name="T1">B00425B0072508B00625B00325B0016043481B2159212121212121212D2C02B0</text:span></text:p>
      <text:p text:style-name="P1"><text:span text:style-name="T1">0425202046B004252342B0052508B003254548212121212D2C02B0032520B004</text:span></text:p>
      <text:p text:style-name="P1"><text:span text:style-name="T1">2508B0022543482121212D2C452320451820B00050205823652359236820B040</text:span></text:p>
      <text:p text:style-name="P1"><text:span text:style-name="T1">505821B04059235865598A60442D2C4B53234B515A5820458A60441B2121592D</text:span></text:p>
      <text:p text:style-name="P1"><text:span text:style-name="T1">2C4B545820458A60441B2121592D2C4B53234B515A58381B2121592D2CB00021</text:span></text:p>
      <text:p text:style-name="P1"><text:span text:style-name="T1">4B5458381B2121592D2CB002435458B0462B1B21212121592D2CB002435458B0</text:span></text:p>
      <text:p text:style-name="P1"><text:span text:style-name="T1">472B1B212121592D2CB002435458B0482B1B21212121592D2CB002435458B049</text:span></text:p>
      <text:p text:style-name="P1"><text:span text:style-name="T1">2B1B212121592D2C208A08234B538A4B515A5823381B2121592D2C00B0022549</text:span></text:p>
      <text:p text:style-name="P1"><text:span text:style-name="T1">B000535820B04038111B21592D2C014623466023466123201020468A61B8FF80</text:span></text:p>
      <text:p text:style-name="P1"><text:span text:style-name="T1">628AB140408A704560683A2D2C208A2349648A2353583C1B21592D2C4B52587D</text:span></text:p>
      <text:p text:style-name="P1"><text:span text:style-name="T1">1B7A592D2CB012004B014B54422D2CB1020042B123018851B1400188535A58B9</text:span></text:p>
      <text:p text:style-name="P1"><text:span text:style-name="T1">10000020885458B202010243604259B12401885158B920000040885458B20202</text:span></text:p>
      <text:p text:style-name="P1"><text:span text:style-name="T1">02436042B12401885458B2022002436042004B014B5258B2020802436042591B</text:span></text:p>
      <text:p text:style-name="P1"><text:span text:style-name="T1">B940000080885458B202040243604259B94000008063B80100885458B2020802</text:span></text:p>
      <text:p text:style-name="P1"><text:span text:style-name="T1">43604259B94000010063B80200885458B202100243604259B12601885158B940</text:span></text:p>
      <text:p text:style-name="P1"><text:span text:style-name="T1">00020063B80400885458B202400243604259B94000040063B80800885458B202</text:span></text:p>
      <text:p text:style-name="P1"><text:span text:style-name="T1">8002436042595959595959B10002435458400A0540084009400C020D021BB101</text:span></text:p>
      <text:p text:style-name="P1"><text:span text:style-name="T1">02435458B2054008BA010000090100B30C010D011BB18002435258B2054008B8</text:span></text:p>
      <text:p text:style-name="P1"><text:span text:style-name="T1">0180B109401BB2054008BA01800009014059B9400000808855B94000020063B8</text:span></text:p>
      <text:p text:style-name="P1"><text:span text:style-name="T1">040088555A58B30C000D011BB30C000D0159595942424242422D2C451868234B</text:span></text:p>
      <text:p text:style-name="P1"><text:span text:style-name="T1">51582320452064B04050587C59688A6059442D2CB00016B00225B0022501B001</text:span></text:p>
      <text:p text:style-name="P1"><text:span text:style-name="T1">233E00B002233EB10102060CB00A236542B00B234201B001233F00B002233FB1</text:span></text:p>
      <text:p text:style-name="P1"><text:span text:style-name="T1">0102060CB006236542B0072342B00116012D2CB080B0024350B001B00243545B</text:span></text:p>
      <text:p text:style-name="P1"><text:span text:style-name="T1">58212310B0201AC91B8A10ED592D2CB0592B2D2C8A10E52D000200CD00000532</text:span></text:p>
      <text:p text:style-name="P1"><text:span text:style-name="T1">058100030007001F400D02060503060309080503040003003FCD2FCD11120139</text:span></text:p>
      <text:p text:style-name="P1"><text:span text:style-name="T1">391133113331301321112113112111CD0465FB9B4C03CD0581FA7F0535FB1704</text:span></text:p>
      <text:p text:style-name="P1"><text:span text:style-name="T1">E90000000001006803C60120058100030019400B030202040520000100020300</text:span></text:p>
      <text:p text:style-name="P1"><text:span text:style-name="T1">3FCD5D111201391133313001230333010A8D15B803C601BB0001007FFE58029E</text:span></text:p>
      <text:p text:style-name="P1"><text:span text:style-name="T1">05CC000E0022401007000B0A03040A0400030F100A1B0300003F3F1112011739</text:span></text:p>
      <text:p text:style-name="P1"><text:span text:style-name="T1">11331133113331301310123733060211101217232602117FB5BCAEBBAFADBDAE</text:span></text:p>
      <text:p text:style-name="P1"><text:span text:style-name="T1">BDB40214012101CCCBD0FE2CFEEAFEEBFE2ED3CC01CD011F0001000CFE58022B</text:span></text:p>
      <text:p text:style-name="P1"><text:span text:style-name="T1">05CC000E00224010070003040B0A00040A030F100A00031B003F3F1112011739</text:span></text:p>
      <text:p text:style-name="P1"><text:span text:style-name="T1">1133113311333130011002072336121110022733161211022BB5BCAEBCAEAFBB</text:span></text:p>
      <text:p text:style-name="P1"><text:span text:style-name="T1">AEBDB40210FEDFFE34CBD201D10117011701D2D1CCFE33FEE100000000010064</text:span></text:p>
      <text:p text:style-name="P1"><text:span text:style-name="T1">00B40447049E000B004340260900000603030D0CA90201030F025F02020C0602</text:span></text:p>
      <text:p text:style-name="P1"><text:span text:style-name="T1">00040504AD5909D6070137078707020705B3003F335D5D332B110033335F5E5D</text:span></text:p>
      <text:p text:style-name="P1"><text:span text:style-name="T1">5F5D1112013911333311333130011123112135211133112115029F93FE5801A8</text:span></text:p>
      <text:p text:style-name="P1"><text:soft-page-break/><text:span text:style-name="T1">9301A80260FE5401AC9201ACFE549200000100B8FEFA018100DB000900224011</text:span></text:p>
      <text:p text:style-name="P1"><text:span text:style-name="T1">0405000805080A0B0005A85B08009B5B08002F2B2B1112013939113311333130</text:span></text:p>
      <text:p text:style-name="P1"><text:span text:style-name="T1">25151406072336352335018126287B5E58DBA86A8E41887EDB0000000001005B</text:span></text:p>
      <text:p text:style-name="P1"><text:span text:style-name="T1">01D0024F02700003001F4011000304050100BB599F01CF01022F010101002F5D</text:span></text:p>
      <text:p text:style-name="P1"><text:span text:style-name="T1">712B11120139393130133521155B01F401D0A0A0000100BB0000017E00DB0003</text:span></text:p>
      <text:p text:style-name="P1"><text:span text:style-name="T1">0017400A030000040500019B5B00002F2B111201391133313033353315BBC3DB</text:span></text:p>
      <text:p text:style-name="P1"><text:span text:style-name="T1">DB00000000010000FFEC023905CC00030013B70205000401000013003F3F1101</text:span></text:p>
      <text:p text:style-name="P1"><text:span text:style-name="T1">331133313015013301019B9EFE691405E0FA200000020050FFEC04230596000B</text:span></text:p>
      <text:p text:style-name="P1"><text:span text:style-name="T1">00170028401412060C0006001819090F73590907031573590319003F2B00183F</text:span></text:p>
      <text:p text:style-name="P1"><text:span text:style-name="T1">2B11120139391133113331300110022322021110122132120310022322021110</text:span></text:p>
      <text:p text:style-name="P1"><text:span text:style-name="T1">123332120423F9F3F3F4ED0100F9EDB78DA2A69193A09F9402C1FE9FFE8C0172</text:span></text:p>
      <text:p text:style-name="P1"><text:span text:style-name="T1">0163016B016AFE92FE9901310112FEF2FECBFED4FEEA011C0001009C0000040F</text:span></text:p>
      <text:p text:style-name="P1"><text:span text:style-name="T1">0581000A002B4014040802020B0C0504040306060801000174590018003F2B11</text:span></text:p>
      <text:p text:style-name="P1"><text:span text:style-name="T1">0033183F33332F3311120139113333313033352111053525331121159C0167FE</text:span></text:p>
      <text:p text:style-name="P1"><text:span text:style-name="T1">C2014DA6015799043CE3AAE5FB189900000100670000040C0596001E003E4020</text:span></text:p>
      <text:p text:style-name="P1"><text:span text:style-name="T1">1C000E0F08151D150F00041F20081C0E12120B7359120701001C001C74590018</text:span></text:p>
      <text:p text:style-name="P1"><text:span text:style-name="T1">003F2B11120039183F2B11003312391112011739113311331133313033353E05</text:span></text:p>
      <text:p text:style-name="P1"><text:span text:style-name="T1">35342623220607273E0133321615140E01070E01072115673393A29F804F8879</text:span></text:p>
      <text:p text:style-name="P1"><text:span text:style-name="T1">73950DB814F7C2D5E54B94D173881E02DF7F75B3917C7C885674807D7111A9C8</text:span></text:p>
      <text:p text:style-name="P1"><text:span text:style-name="T1">C9B952A2A2AA5E97469900000001004EFFEC0419059600280063403907061B1C</text:span></text:p>
      <text:p text:style-name="P1"><text:span text:style-name="T1">15220C00002225101C0606292A25111011107459111813824D111813014D0F11</text:span></text:p>
      <text:p text:style-name="P1"><text:span text:style-name="T1">0110051111031B1F1F1873591F0703097359070319003F332B00183F2B110033</text:span></text:p>
      <text:p text:style-name="P1"><text:span text:style-name="T1">1239182F5F5E5D2B2B2B11120039111201173911331133113311333130011406</text:span></text:p>
      <text:p text:style-name="P1"><text:span text:style-name="T1">2322262737162132363534262B013533323635342623220607273E0133321615</text:span></text:p>
      <text:p text:style-name="P1"><text:span text:style-name="T1">140607151E010419F8E6D6FF18BA24010F889BB1A7666294A3858377930CB514</text:span></text:p>
      <text:p text:style-name="P1"><text:span text:style-name="T1">F7C2D4EB97909EB00185C3D6C1BD11FA868473819C817271837A6F0EADC2C5B0</text:span></text:p>
      <text:p text:style-name="P1"><text:span text:style-name="T1">87A91E0411B200000002002F000004370581000A00120036401A110512020208</text:span></text:p>
      <text:p text:style-name="P1"><text:span text:style-name="T1">0105011314000411047359081111010B06060118003F3F3312392F332B110033</text:span></text:p>
      <text:p text:style-name="P1"><text:span text:style-name="T1">11120139391133331133113331300111231121350133113315010E0107010F01</text:span></text:p>
      <text:p text:style-name="P1"><text:span text:style-name="T1">210371AAFD680285BDC6FE9002340DFE97361001F2013FFEC1013F8C03B6FC4C</text:span></text:p>
      <text:p text:style-name="P1"><text:span text:style-name="T1">8E0377065E13FDEC4A14000000010052FFEC041D0581001C005E403512131817</text:span></text:p>
      <text:p text:style-name="P1"><text:span text:style-name="T1">14140013070618130C0000161306041D1E1A0F73591A1A031414177459140603</text:span></text:p>
      <text:p text:style-name="P1"><text:span text:style-name="T1">0973596707011607017307830702070319003F335D5D5D2B00183F2B11120039</text:span></text:p>
      <text:p text:style-name="P1"><text:span text:style-name="T1">182F2B1112011739113311331133111239113311123931300114002322262737</text:span></text:p>
      <text:p text:style-name="P1"><text:span text:style-name="T1">163332363534262322060723132115210336333216041DFEF7EBC5F220B639EC</text:span></text:p>
      <text:p text:style-name="P1"><text:span text:style-name="T1">91A4A58C497E3FB02F0321FD831B75AED0F701CBDFFF00ACA315D1AF9985A42E</text:span></text:p>
      <text:p text:style-name="P1"><text:span text:style-name="T1">3702F699FE415AF400020068FFEC04190596001600220050402B1D11060C0B17</text:span></text:p>
      <text:p text:style-name="P1"><text:span text:style-name="T1">00000B06032324111A141A755914140309090E73590F0C8F0C020A050C090703</text:span></text:p>
      <text:p text:style-name="P1"><text:span text:style-name="T1">2073590319003F2B00183F335F5E5D2B11120039182F2B110033111201173911</text:span></text:p>
      <text:p text:style-name="P1"><text:span text:style-name="T1">33113311333331300114022322021110003320130726232202113E0133321607</text:span></text:p>
      <text:p text:style-name="P1"><text:span text:style-name="T1">34262322061514163332360419F2D5EEFC0106F2013F53AC35B39AA931B273C3</text:span></text:p>
      <text:p text:style-name="P1"><text:span text:style-name="T1">E5B796867E9BA17E829401CDDFFEFE01620152016E0188FEE11FACFEE1FEF05B</text:span></text:p>
      <text:p text:style-name="P1"><text:span text:style-name="T1">5FF4D699A69381A3D0AF0000000100690000040C0581000B002A401408040505</text:span></text:p>
      <text:p text:style-name="P1"><text:span text:style-name="T1">000909000C0D00090A0974590A060418003F3F2B110033111201393911123911</text:span></text:p>
      <text:p text:style-name="P1"><text:span text:style-name="T1">33323130010A021523101201213521040CD8B259BCE5010CFD0B03A304EFFEB6</text:span></text:p>
      <text:p text:style-name="P1"><text:span text:style-name="T1">FE8AFE94C3010E025501859900030059FFEC041A059600190024002F0055402E</text:span></text:p>
      <text:p text:style-name="P1"><text:span text:style-name="T1">2B061F0D1A132500001316090D0606303116092228222875590F220113062222</text:span></text:p>
      <text:p text:style-name="P1"><text:span text:style-name="T1">0310101C75591007032D75590319003F2B00183F2B11120039182F5F5E5D2B11</text:span></text:p>
      <text:p text:style-name="P1"><text:span text:style-name="T1">1200393911120117391133113311331133313001140623222635343637352E01</text:span></text:p>
      <text:p text:style-name="P1"><text:span text:style-name="T1">35343633321615140607151E0103342122061514163332361334262322061510</text:span></text:p>
      <text:p text:style-name="P1"><text:span text:style-name="T1">213236041AF8E8E2FF9E7B7385F1CBD0F186748796DEFEFA7F85897D7F85239C</text:span></text:p>
      <text:p text:style-name="P1"><text:span text:style-name="T1">8D899A012993900189C3DAD6C58ABC14041BB479A1C8C4A779B4170416B9020D</text:span></text:p>
      <text:p text:style-name="P1"><text:span text:style-name="T1">EF7877797F75FDFC83858F7DFEDD8D00000200BB0000017E043A000300070027</text:span></text:p>
      <text:p text:style-name="P1"><text:span text:style-name="T1">4013030707040004090804059C5B0401009C5B010F003F2B00182F2B11120139</text:span></text:p>
      <text:p text:style-name="P1"><text:span text:style-name="T1">391133113331301335331503353315BBC3C3C3036BCFCFFC95CFCF0000020064</text:span></text:p>
      <text:p text:style-name="P1"><text:span text:style-name="T1">0158044703EC00030007003F4028070300040408090504AD590F051F054F055F</text:span></text:p>
      <text:p text:style-name="P1"><text:span text:style-name="T1">05CF05050A030501400100AD595001D001020F010101002F5D5D2B001A1810CE</text:span></text:p>
      <text:p text:style-name="P1"><text:soft-page-break/><text:span text:style-name="T1">5F5E5D2B1112011739313013352115013521156403E3FC1D03E303589494FE00</text:span></text:p>
      <text:p text:style-name="P1"><text:span text:style-name="T1">949400000002000400000552058100070010005B40360D01000C020306050800</text:span></text:p>
      <text:p text:style-name="P1"><text:span text:style-name="T1">03040408070312110C025F590C0C080503040012B01201501201F01201C01201</text:span></text:p>
      <text:p text:style-name="P1"><text:span text:style-name="T1">9012016012013012012F12015D5D5D5D5D5D7171003F323F33392F2B11120117</text:span></text:p>
      <text:p text:style-name="P1"><text:span text:style-name="T1">3911333211333312393912393931302103210323013309010706070321032627</text:span></text:p>
      <text:p text:style-name="P1"><text:span text:style-name="T1">048FA1FD7EA2C6023FD90236FD5B091931B4020FB51C1C019CFE640581FA7F04</text:span></text:p>
      <text:p text:style-name="P1"><text:span text:style-name="T1">F11C5382FE3101D145570000000300A8000004EA0581000D0016001E0068403A</text:span></text:p>
      <text:p text:style-name="P1"><text:span text:style-name="T1">0B1308131B1B040E081700000804031F200B131A131A5F59132413024D0F1301</text:span></text:p>
      <text:p text:style-name="P1"><text:span text:style-name="T1">033E1301040F130110051313040505125F590503041B5F590412003F2B00183F</text:span></text:p>
      <text:p text:style-name="P1"><text:span text:style-name="T1">2B11120039182F5F5E5D5F5D5F712B2B11120039111201173911331133113311</text:span></text:p>
      <text:p text:style-name="P1"><text:span text:style-name="T1">3311123931300114042321112120111406071E01013426232111213236133429</text:span></text:p>
      <text:p text:style-name="P1"><text:span text:style-name="T1">011121323604EAFEEEF4FDC4020001F08C80A8B6FEEE9C94FEBF0141999751FE</text:span></text:p>
      <text:p text:style-name="P1"><text:span text:style-name="T1">A2FE9C0173AFA0018DBCD10581FEAA7DAA1D14B901FA7262FE4273FDFFF9FE04</text:span></text:p>
      <text:p text:style-name="P1"><text:span text:style-name="T1">8200000000010068FFEC057905960019005E4039031017160809091610031A1B</text:span></text:p>
      <text:p text:style-name="P1"><text:span text:style-name="T1">0F17010D0317171313005F59130400081008400850089008A008D008E008080C</text:span></text:p>
      <text:p text:style-name="P1"><text:span text:style-name="T1">0308080C0C065F590C13201B015D003F2B110033182F5F5E5D3F2B110033182F</text:span></text:p>
      <text:p text:style-name="P1"><text:span text:style-name="T1">5F5E5D1112011739113311331133313001220011100033201317060423222402</text:span></text:p>
      <text:p text:style-name="P1"><text:span text:style-name="T1">35100021320417072E010318EAFEFC010FE70128959C57FEC5D0D5FEC9A3016C</text:span></text:p>
      <text:p text:style-name="P1"><text:span text:style-name="T1">0142E1012E47B531D904FAFED3FEFAFEFDFEC501254EB6BEB10149E10151017E</text:span></text:p>
      <text:p text:style-name="P1"><text:span text:style-name="T1">B0AD3C7B82000000000200A800000565058100090013002C40170F050A000500</text:span></text:p>
      <text:p text:style-name="P1"><text:span text:style-name="T1">1415060E5F590603050F5F5905122015015D003F2B00183F2B11120139391133</text:span></text:p>
      <text:p text:style-name="P1"><text:span text:style-name="T1">1133313001140204232111212000031000290111213236120565AAFEC8CCFDF1</text:span></text:p>
      <text:p text:style-name="P1"><text:span text:style-name="T1">01D201660185C0FEE1FEF0FEF1013A9BEB7E02CFDAFEB9AE0581FE99FEB50106</text:span></text:p>
      <text:p text:style-name="P1"><text:span text:style-name="T1">0113FBB188010000000100A800000491058100090036401D0105050608020603</text:span></text:p>
      <text:p text:style-name="P1"><text:span text:style-name="T1">0A0B01045F590101050707005F5907030512200B015D003F3F2B11120039182F</text:span></text:p>
      <text:p text:style-name="P1"><text:span text:style-name="T1">2B11120117391133113331300111211521112311211501670312FCEEBF03E904</text:span></text:p>
      <text:p text:style-name="P1"><text:span text:style-name="T1">E5FDF49EFDC505819C000000000100BD0000017C05810003008C406103000004</text:span></text:p>
      <text:p text:style-name="P1"><text:span text:style-name="T1">050103001240050130050120050110050100050139F00501B00501A005017005</text:span></text:p>
      <text:p text:style-name="P1"><text:span text:style-name="T1">01600501500501400501000501F00501C00501B00501A0050150050140050110</text:span></text:p>
      <text:p text:style-name="P1"><text:span text:style-name="T1">0501000501F00501AF05019005017005016005015005014005012005015D5D5D</text:span></text:p>
      <text:p text:style-name="P1"><text:span text:style-name="T1">5D5D5D5D5D717171717171717172727272727272725E5D5D5D5D5D003F3F1112</text:span></text:p>
      <text:p text:style-name="P1"><text:span text:style-name="T1">01391133313033113311BDBF0581FA7F000100A8000006020581001A015240EF</text:span></text:p>
      <text:p text:style-name="P1"><text:span text:style-name="T1">18001A100D0E1A0E1C1B030A180A0F03000714030E12901C01841C01701C0164</text:span></text:p>
      <text:p text:style-name="P1"><text:span text:style-name="T1">1C01441C01341C01201C01141C01F41C01D01C01C41C01A41C01841C01741C01</text:span></text:p>
      <text:p text:style-name="P1"><text:span text:style-name="T1">601C01541C01341C01101C01041C0167E41C01C41C01B41C01941C01741C0150</text:span></text:p>
      <text:p text:style-name="P1"><text:span text:style-name="T1">1C01441C01241C01041C01F41C01D41C01B41C01841C01641C01441C01341C01</text:span></text:p>
      <text:p text:style-name="P1"><text:span text:style-name="T1">141C01F41C01C41C01A41C018B1C01741C01541C01341C01041C0137E41C01CB</text:span></text:p>
      <text:p text:style-name="P1"><text:span text:style-name="T1">1C01B41C01941C01741C01441C01241C010B1C01F41C01D41C01BB1C01841C01</text:span></text:p>
      <text:p text:style-name="P1"><text:span text:style-name="T1">641C014B1C01341C01141C01FB1C01E41C01C41C01A41C01801C0102701C0150</text:span></text:p>
      <text:p text:style-name="P1"><text:span text:style-name="T1">1C01401C013F1C01201C01001C01075E5D5D5D5D5D5D5F5D5D5D5D5D71717171</text:span></text:p>
      <text:p text:style-name="P1"><text:span text:style-name="T1">7171717172727272727272725E5D5D5D5D5D5D5D5D7171717171717171727272</text:span></text:p>
      <text:p text:style-name="P1"><text:span text:style-name="T1">7272727272725E5D5D5D5D5D5D5D5D5D5D5D7171717171717171003F17333F33</text:span></text:p>
      <text:p text:style-name="P1"><text:span text:style-name="T1">331133111201393911333311333331302111343706070123012F011F01112311</text:span></text:p>
      <text:p text:style-name="P1"><text:span text:style-name="T1">33011E01173E01370133110556093127FE9486FE8F38210304AAFB0177142506</text:span></text:p>
      <text:p text:style-name="P1"><text:span text:style-name="T1">0833090170F503AC9C90B365FC4003C0AA6E6FBDFC540581FC2F3B871E28A315</text:span></text:p>
      <text:p text:style-name="P1"><text:span text:style-name="T1">03D1FA7F000100A8000005200581000D0050402F000A0A0D070404050D050F0E</text:span></text:p>
      <text:p text:style-name="P1"><text:span text:style-name="T1">0B01060308000512200F01C00F01B00F01A00F01800F01700F01600F01500F01</text:span></text:p>
      <text:p text:style-name="P1"><text:span text:style-name="T1">200F015D5D5D5D5D5D5D5D71003F33333F333311120139391133113311331133</text:span></text:p>
      <text:p text:style-name="P1"><text:span text:style-name="T1">313021011F0111231133012635113311043AFD0E0505AADE02FA0CAC04B061A7</text:span></text:p>
      <text:p text:style-name="P1"><text:span text:style-name="T1">FC580581FB48C458039CFA7F00020061FFEC05D70596000E001A0030401A1508</text:span></text:p>
      <text:p text:style-name="P1"><text:span text:style-name="T1">0F0008001B1C0B125F590B0404185F590413801C01201C015D5D003F2B00183F</text:span></text:p>
      <text:p text:style-name="P1"><text:span text:style-name="T1">2B11120139391133113331300114020423222402351000213204120710002322</text:span></text:p>
      <text:p text:style-name="P1"><text:span text:style-name="T1">0011100033320005D7A9FEC4D7D9FEC5A60172014AD7013CA7C3FEF9F0F2FEF8</text:span></text:p>
      <text:p text:style-name="P1"><text:span text:style-name="T1">010BEDF4010502C7DDFEB4B2B0014DDE0152017DABFEBADE0107012CFED8FEF5</text:span></text:p>
      <text:p text:style-name="P1"><text:span text:style-name="T1">FEF7FEC9012D0000000200A8000005680581000D00160057402F010C0C130913</text:span></text:p>
      <text:p text:style-name="P1"><text:span text:style-name="T1">0303040E09000D0D09040317180C0213025F591313000505125F590503040012</text:span></text:p>
      <text:p text:style-name="P1"><text:span text:style-name="T1">8018017018012018015D5D5D003F323F2B11120039182F2B1100331112011739</text:span></text:p>
      <text:p text:style-name="P1"><text:soft-page-break/><text:span text:style-name="T1">1133113311331133111239113331302101211123112132041514060701033426</text:span></text:p>
      <text:p text:style-name="P1"><text:span text:style-name="T1">232111213236048CFE92FE49BF0297EE0103B7A10190F8A79DFE3B01CD97A502</text:span></text:p>
      <text:p text:style-name="P1"><text:span text:style-name="T1">49FDB70581D5BE9DD61CFDA103EC7B81FDF88D000001005DFFEC04F80596002D</text:span></text:p>
      <text:p text:style-name="P1"><text:span text:style-name="T1">008E401F0C001D1C2316060505161C00042F2E0C10131648490C590C690C030F</text:span></text:p>
      <text:p text:style-name="P1"><text:span text:style-name="T1">0C0123B8FFF04039131648462356236623030D23010C040C23031919205F596F</text:span></text:p>
      <text:p text:style-name="P1"><text:span text:style-name="T1">1D01591D014B1D0103001D0109051D190403095F596006015206014406010603</text:span></text:p>
      <text:p text:style-name="P1"><text:span text:style-name="T1">13003F335D5D5D2B00183F335F5E5D5F5D5D5D2B11120039395F5E5D5D2B5D5D</text:span></text:p>
      <text:p text:style-name="P1"><text:span text:style-name="T1">2B111201173911331133113311333130011404212003371E0133323635342E02</text:span></text:p>
      <text:p text:style-name="P1"><text:span text:style-name="T1">272E0335342421321617072E0123220615141E01171E0504F8FECFFEEBFDFD52</text:span></text:p>
      <text:p text:style-name="P1"><text:span text:style-name="T1">B920D0B3B9C93F729E60A7AD643501150102F0FE33BC1FAE9AA9B24582C24181</text:span></text:p>
      <text:p text:style-name="P1"><text:span text:style-name="T1">76674C2B0185C3D60166257F777F7B4556382616254A5B7A4FB5C493B1217065</text:span></text:p>
      <text:p text:style-name="P1"><text:span text:style-name="T1">706F41553B2B0F1F2B3A54720001002E000004B405810007013040D901020402</text:span></text:p>
      <text:p text:style-name="P1"><text:span text:style-name="T1">07030908000405045F59050301127B09014B09013B0901240901FB0901CB0901</text:span></text:p>
      <text:p text:style-name="P1"><text:span text:style-name="T1">BB09019B09018B09017F0901025F09014F09013009010F090167DF0901CF0901</text:span></text:p>
      <text:p text:style-name="P1"><text:span text:style-name="T1">B009018F09015F09014F09010F0901F00901DF0901CF0901AF09019F09017009</text:span></text:p>
      <text:p text:style-name="P1"><text:span text:style-name="T1">015F09014009011F0901EF0901DF09019F09016F09015F09013F09011F090100</text:span></text:p>
      <text:p text:style-name="P1"><text:span text:style-name="T1">090137EF0901D009019009018009016F09015009012F0901000901D00901AF09</text:span></text:p>
      <text:p text:style-name="P1"><text:span text:style-name="T1">019009017F09016F0901500901400901200901100901FF0901E00901BF0901A0</text:span></text:p>
      <text:p text:style-name="P1"><text:span text:style-name="T1">09019009016009014009013F09012009010F0901075E5D5D5D5D5D5D5D5D5D5D</text:span></text:p>
      <text:p text:style-name="P1"><text:span text:style-name="T1">71717171717171717172727272727272725E5D5D5D5D5D5D5D5D717171717171</text:span></text:p>
      <text:p text:style-name="P1"><text:span text:style-name="T1">717171727272727272725E5D5D5D5D5F5D5D5D5D5D5D71717171003F3F2B1100</text:span></text:p>
      <text:p text:style-name="P1"><text:span text:style-name="T1">33111201173911333130011123112135211502D0BEFE1C048604E5FB1B04E59C</text:span></text:p>
      <text:p text:style-name="P1"><text:span text:style-name="T1">9C00000000010009000007860581001901FC40FF181908010101001407110108</text:span></text:p>
      <text:p text:style-name="P1"><text:span text:style-name="T1">1001111004080707010B03070D0A09090D041419051B1A8B1B011BC07C7F4839</text:span></text:p>
      <text:p text:style-name="P1"><text:span text:style-name="T1">1B012A1B01191B010A1B01F91B01EA1B01D91B01CA1B01B81B01891B991BA91B</text:span></text:p>
      <text:p text:style-name="P1"><text:span text:style-name="T1">03781B01691B013A1B4A1B5A1B03291B011A1B010C1B0168FD1B01EC1B01DD1B</text:span></text:p>
      <text:p text:style-name="P1"><text:span text:style-name="T1">01CC1B01BD1B01AB1B019C1B018B1B017C1B016B1B015C1B014B1B013C1B012B</text:span></text:p>
      <text:p text:style-name="P1"><text:span text:style-name="T1">1B011C1B010B1B01FC1B01EB1B01DC1B01CB1B01BC1B01AB1B019C1B01008D1B</text:span></text:p>
      <text:p text:style-name="P1"><text:span text:style-name="T1">017F1B016D1B015F1B014D1B012F1B3F1B021D1B010F1B01FD1B01EF1B01DD1B</text:span></text:p>
      <text:p text:style-name="P1"><text:span text:style-name="T1">01CF1B01BD1B01AF1B019D1B018F1B016D1B7D1B025B1B014D1B013B1B012D1B</text:span></text:p>
      <text:p text:style-name="P1"><text:span text:style-name="T1">011B1B010D1B0138FB1B01ED1B01DB1B01CD1B406F01BB1B01AD1B019B1B018D</text:span></text:p>
      <text:p text:style-name="P1"><text:span text:style-name="T1">1B017B1B016D1B014B1B5B1B02391B012B1B01191B010B1B01F91B01EB1B01DD</text:span></text:p>
      <text:p text:style-name="P1"><text:span text:style-name="T1">1B01CB1B01BD1B01AB1B019D1B018B1B017D1B016B1B015D1B014B1B013D1B01</text:span></text:p>
      <text:p text:style-name="P1"><text:span text:style-name="T1">012B1B011F1B01025F1B7F1B9F1BBF1BDF1BFF1B06001B01081810040903140D</text:span></text:p>
      <text:p text:style-name="P1"><text:span text:style-name="T1">0D010812003F333311333F333333015E5D5D5F71715F71717171717171717171</text:span></text:p>
      <text:p text:style-name="P1"><text:span text:style-name="T1">7171717272727272727272727272727272725E5D5D5D5D5D5D5D5D5D5D5D5D5D</text:span></text:p>
      <text:p text:style-name="P1"><text:span text:style-name="T1">5D5D71717171717171715F717171717171717272727272727272727272727272</text:span></text:p>
      <text:p text:style-name="P1"><text:span text:style-name="T1">72725E5D5D5D5D5D5D5D5D5D5D5D5D717171712B7111121739113311335F5E5D</text:span></text:p>
      <text:p text:style-name="P1"><text:span text:style-name="T1">331133335D5D1133335D1133313021230326270E010323013313161736121333</text:span></text:p>
      <text:p text:style-name="P1"><text:span text:style-name="T1">131617373E01013305E7E4F4182E1A24FFE4FE61C7FD2D26183FF6B7F5382009</text:span></text:p>
      <text:p text:style-name="P1"><text:span text:style-name="T1">1B220108C7037F54D9749CFC640581FC81A8B26E01040367FC93D79523739103</text:span></text:p>
      <text:p text:style-name="P1"><text:span text:style-name="T1">B200000000020057FFEC0473044E00230030008E40562029290707150E0F2E03</text:span></text:p>
      <text:p text:style-name="P1"><text:span text:style-name="T1">030F151A0432311D1851591D1620001107295159070711003F0E010F0E6F0E02</text:span></text:p>
      <text:p text:style-name="P1"><text:span text:style-name="T1">0B030E0E11110B50591110002450590016C03201A03201903201803201703201</text:span></text:p>
      <text:p text:style-name="P1"><text:span text:style-name="T1">603201503201303201A032015D7171717171717171003F2B00183F2B11003318</text:span></text:p>
      <text:p text:style-name="P1"><text:span text:style-name="T1">2F5F5E5D711112392F2B11120039183F2B111201173911331133113311331133</text:span></text:p>
      <text:p text:style-name="P1"><text:span text:style-name="T1">31300522263534363F0135342623220607271221321615111416333237150623</text:span></text:p>
      <text:p text:style-name="P1"><text:span text:style-name="T1">222627230E0127323E013D01070E02151416019EA3A4DDF6F37078796E0BBC2E</text:span></text:p>
      <text:p text:style-name="P1"><text:span text:style-name="T1">0184CCCE2A3B1A214447645B060645B75A639A59C57F83465F14AC96A8B40604</text:span></text:p>
      <text:p text:style-name="P1"><text:span text:style-name="T1">3B8472525A110124BBB1FE2E505107701069707C67875A9D5359040230645158</text:span></text:p>
      <text:p text:style-name="P1"><text:span text:style-name="T1">6000000000020084FFEC041D05CC00170023005D40371E050E0E0D18000D0024</text:span></text:p>
      <text:p text:style-name="P1"><text:span text:style-name="T1">2505110215151B505915100D000A15022150590216B025013F25019025017025</text:span></text:p>
      <text:p text:style-name="P1"><text:span text:style-name="T1">011F2501FF2501E02501C025015D5D5D7171717272003F2B00183F3F3F2B1112</text:span></text:p>
      <text:p text:style-name="P1"><text:span text:style-name="T1">0039391112013939113311331133333130011021222627231406072336351133</text:span></text:p>
      <text:p text:style-name="P1"><text:span text:style-name="T1">111407333E01333212033426232206151416333236041DFE727BA333020802AE</text:span></text:p>
      <text:p text:style-name="P1"><text:span text:style-name="T1">06B4040432A57ACDC1BD7887988B889988790222FDCA59631F7F0A36A904EDFE</text:span></text:p>
      <text:p text:style-name="P1"><text:span text:style-name="T1">594158685AFEECFEE2E3C4D0E2D5CBC900010057FFEC03CA044E001900664045</text:span></text:p>
      <text:p text:style-name="P1"><text:soft-page-break/><text:span text:style-name="T1">000D1413060707130D031A1B101750591F147F148F14DF140414141010200670</text:span></text:p>
      <text:p text:style-name="P1"><text:span text:style-name="T1">068006D006E0060500061006600670068006C006D00607090306060A0A035059</text:span></text:p>
      <text:p text:style-name="P1"><text:span text:style-name="T1">0A161F1B015D003F2B110033182F5F5E5D713F332F5D2B111201173911331133</text:span></text:p>
      <text:p text:style-name="P1"><text:span text:style-name="T1">1133313001141633323637170E0123220211101233321617072E012322060113</text:span></text:p>
      <text:p text:style-name="P1"><text:span text:style-name="T1">888960810FB615E0ACE3EFF0E0A6DB1CB90E72698F800222D8D0686C0C9CBA01</text:span></text:p>
      <text:p text:style-name="P1"><text:span text:style-name="T1">1F01130111011FAC970E5A6ABE00000000020056FFEC03EF05CC001600220056</text:span></text:p>
      <text:p text:style-name="P1"><text:span text:style-name="T1">40311D000E0E0F17060F06242312150E00000B0308082050590810031A505903</text:span></text:p>
      <text:p text:style-name="P1"><text:span text:style-name="T1">169024017024011F2401FF2401E02401C024015D5D5D717171003F2B00183F2B</text:span></text:p>
      <text:p text:style-name="P1"><text:span text:style-name="T1">1112003939183F3F1112013939113311331133333130250E0123220211102132</text:span></text:p>
      <text:p text:style-name="P1"><text:span text:style-name="T1">161733271133111417232E0135011416333236353426232206033532A57ACDC1</text:span></text:p>
      <text:p text:style-name="P1"><text:span text:style-name="T1">018E7BA4320202B406AC0307FDDA7887998A8A978879AE685A0114011802365A</text:span></text:p>
      <text:p text:style-name="P1"><text:span text:style-name="T1">627901C1FB13A93610742A0170E3C4D4DFD7C8C900020057FFEC0418044E0012</text:span></text:p>
      <text:p text:style-name="P1"><text:span text:style-name="T1">001900774046131106071900000C0C0711031B1A06060003190050590D190114</text:span></text:p>
      <text:p text:style-name="P1"><text:span text:style-name="T1">041919090F0F1650590F10090350590916D01B01C01B01A01B01901B01801B01</text:span></text:p>
      <text:p text:style-name="P1"><text:span text:style-name="T1">701B01601B01501B01301B01717171717171717171003F2B00183F2B11120039</text:span></text:p>
      <text:p text:style-name="P1"><text:span text:style-name="T1">182F5F5E5D2B11120039182F1112011739113311331133113331300114163332</text:span></text:p>
      <text:p text:style-name="P1"><text:span text:style-name="T1">3637170221220211101233201115272E012322060701149A94758D199E61FEA8</text:span></text:p>
      <text:p text:style-name="P1"><text:span text:style-name="T1">F0FBFBE901DDBA0F908783990601F7BACA5E482DFF00011E011A010C011EFDC1</text:span></text:p>
      <text:p text:style-name="P1"><text:span text:style-name="T1">188AAB9DAF9900000001001D0000023C05CA0015008F40680D13010601020215</text:span></text:p>
      <text:p text:style-name="P1"><text:span text:style-name="T1">04150417160A0F50590A0000030603505913060F01151F172F174F175F177F17</text:span></text:p>
      <text:p text:style-name="P1"><text:span text:style-name="T1">8F179F17070F173F177F17AF17BF17DF17EF17073B5F17BF17027F178F179F17</text:span></text:p>
      <text:p text:style-name="P1"><text:span text:style-name="T1">030F172F17AF17DF17EF170517405664481740272C4820173017601703401701</text:span></text:p>
      <text:p text:style-name="P1"><text:span text:style-name="T1">5D712B2B5D71725E5D71003F3F332B110033183F2B1112013932111239113333</text:span></text:p>
      <text:p text:style-name="P1"><text:span text:style-name="T1">11333231300111231123353335343633321715262322061D0133150169B49898</text:span></text:p>
      <text:p text:style-name="P1"><text:span text:style-name="T1">82864B342D23453ED303B7FC4903B7837A94820C8908465C6183000000020056</text:span></text:p>
      <text:p text:style-name="P1"><text:span text:style-name="T1">FE5703EF044B0020002E009F4064211709091F0403281111031F03302F1C0F17</text:span></text:p>
      <text:p text:style-name="P1"><text:span text:style-name="T1">0A140E1425505914100E2B50590E16000750591504010604010B04001B403001</text:span></text:p>
      <text:p text:style-name="P1"><text:span text:style-name="T1">203001CF3001B0300190300120300100300150DF3001C030014F3001A0300180</text:span></text:p>
      <text:p text:style-name="P1"><text:span text:style-name="T1">30012F30010F3001F03001D030010F3001085E5D5D5D717171717272725E5D5D</text:span></text:p>
      <text:p text:style-name="P1"><text:span text:style-name="T1">5D5D5D7171003F325E5D5D2B00183F2B00183F2B1112003939183F1112011739</text:span></text:p>
      <text:p text:style-name="P1"><text:span text:style-name="T1">113311331133113333313001222627371E0133201135230E0123220211101233</text:span></text:p>
      <text:p text:style-name="P1"><text:span text:style-name="T1">32161733343637330615111003342E0123220615141633323E010224B1D21EB5</text:span></text:p>
      <text:p text:style-name="P1"><text:span text:style-name="T1">127B64010D0233B277C7BBC9CD73A92E020804AB06B34883538A7E768F558448</text:span></text:p>
      <text:p text:style-name="P1"><text:span text:style-name="T1">FE578B801A4B51013BAE68690108011B011F011169611E940736AAFCC5FE3803</text:span></text:p>
      <text:p text:style-name="P1"><text:span text:style-name="T1">C684BF65C8E0DEC264BB00000001008E000003EE05CC00180060403B15111112</text:span></text:p>
      <text:p text:style-name="P1"><text:span text:style-name="T1">08071207191A13000003120715030D50590310D01A01C01A01B01A01F01A01B0</text:span></text:p>
      <text:p text:style-name="P1"><text:span text:style-name="T1">1A01FF1A01E01A01D01A01C01A01B01A01A01A01701A015D5D5D5D5D5D5D7171</text:span></text:p>
      <text:p text:style-name="P1"><text:span text:style-name="T1">727272003F2B00183F3312393F11120139391133113311333130013E01333216</text:span></text:p>
      <text:p text:style-name="P1"><text:span text:style-name="T1">15112311342E01232206151123113311140607013D3AA37DB0A7B52A60557F99</text:span></text:p>
      <text:p text:style-name="P1"><text:span text:style-name="T1">B4B4070103816A63AFCEFD2F02AE726F34B095FD8205CCFE7E3D820A00020089</text:span></text:p>
      <text:p text:style-name="P1"><text:span text:style-name="T1">0000013D05CC00030007006E40480307070004040809050F0415010053590100</text:span></text:p>
      <text:p text:style-name="P1"><text:span text:style-name="T1">FF0901E00901DF0901C00901B009019F09018009017009011F0901000901F009</text:span></text:p>
      <text:p text:style-name="P1"><text:span text:style-name="T1">01DF0901C00901B00901A009019009014F09011F09015D717171717171717272</text:span></text:p>
      <text:p text:style-name="P1"><text:span text:style-name="T1">7272727272727272003F2B00183F3F1112013911333311333130133533150311</text:span></text:p>
      <text:p text:style-name="P1"><text:span text:style-name="T1">331189B4B4B40520ACACFAE0043AFBC60001008A0000040305CC000B008D4067</text:span></text:p>
      <text:p text:style-name="P1"><text:span text:style-name="T1">0809010A090A04000B0B070304040D0C1F0D3F0D021F0D3F0D5F0DFF0D040F0D</text:span></text:p>
      <text:p text:style-name="P1"><text:span text:style-name="T1">1F0D3F0D5F0D7F0D05390D40535648600D800DA00DC00DD00D05DF0D01000D60</text:span></text:p>
      <text:p text:style-name="P1"><text:span text:style-name="T1">0D800DA00D04000D100D300D400D800DA00DC00DE00DF00D09070201070A0408</text:span></text:p>
      <text:p text:style-name="P1"><text:span text:style-name="T1">0F050004150015003F3F3F3F1739015E5D7171722B5E5D717211123911333332</text:span></text:p>
      <text:p text:style-name="P1"><text:span text:style-name="T1">11331239391133113331302101071123113311013309010330FE9284B4B401DB</text:span></text:p>
      <text:p text:style-name="P1"><text:span text:style-name="T1">D3FE4901CE01EE6DFE7F05CCFC61020DFE2FFD970001008A0000013E05CC0003</text:span></text:p>
      <text:p text:style-name="P1"><text:span text:style-name="T1">00764051030000050401000015F00501E00501DF0501C00501B005019F050180</text:span></text:p>
      <text:p text:style-name="P1"><text:span text:style-name="T1">05017005011F05010F0501F00501DF0501C00501B00501A005019005014F0501</text:span></text:p>
      <text:p text:style-name="P1"><text:span text:style-name="T1">FF0501E00501D00501C005018005017005011F05015D5D5D5D5D5D5D71717171</text:span></text:p>
      <text:p text:style-name="P1"><text:span text:style-name="T1">71717172727272727272727272003F3F1112013911333130331133118AB405CC</text:span></text:p>
      <text:p text:style-name="P1"><text:span text:style-name="T1">FA3400000001008800000623044E0029017E40FF182900002109212012080920</text:span></text:p>
      <text:p text:style-name="P1"><text:span text:style-name="T1">092B2A1C2550591C10181100151504505915100C0F21090015642B014B2B013F</text:span></text:p>
      <text:p text:style-name="P1"><text:soft-page-break/><text:span text:style-name="T1">2B012B2B011F2B010F2B01EB2B01DF2B01BB2B01AB2B018B2B017B2B016F2B01</text:span></text:p>
      <text:p text:style-name="P1"><text:span text:style-name="T1">3B2B011F2B010B2B016AEB2B01CB2B01BB2B01AF2B018B2B017F2B015B2B014F</text:span></text:p>
      <text:p text:style-name="P1"><text:span text:style-name="T1">2B011B2B01FB2B01EF2B01DF2B01CB2B01BB2B01AF2B01942B01642B014B2B01</text:span></text:p>
      <text:p text:style-name="P1"><text:span text:style-name="T1">2B2B011B2B01042B01F42B01DB2B01AB2B018B2B017F2B016B2B01342B011B2B</text:span></text:p>
      <text:p text:style-name="P1"><text:span text:style-name="T1">010F2B0139FB2B01DB2B01BB2B01A02B01942B01742B015B2B014B2B012B2B01</text:span></text:p>
      <text:p text:style-name="P1"><text:span text:style-name="T1">1F2B010B2B01FB2B01EB2B01CB2B01A42B017B2B015B2B014B2B011B2B01F42B</text:span></text:p>
      <text:p text:style-name="P1"><text:span text:style-name="T1">01D02B0102C02B01A02B01902B01602B014F2B400B01302B012F2B01002B0108</text:span></text:p>
      <text:p text:style-name="P1"><text:span text:style-name="T1">5E5D5D5D5D5D5D5D5D5F5D5D717171717171717172727272727272727272725E</text:span></text:p>
      <text:p text:style-name="P1"><text:span text:style-name="T1">5D5D5D5D5D5D5D5D5D7171717171717171717171717272727272727272725E5D</text:span></text:p>
      <text:p text:style-name="P1"><text:span text:style-name="T1">5D5D5D5D5D5D5D5D5D717171717171003F32323F3F2B1112003939183F2B1112</text:span></text:p>
      <text:p text:style-name="P1"><text:span text:style-name="T1">0139391133331133111239113333313021113426232206151123113427331E02</text:span></text:p>
      <text:p text:style-name="P1"><text:span text:style-name="T1">17333E0133321617333E013332161511231134262322061511030056707386B3</text:span></text:p>
      <text:p text:style-name="P1"><text:span text:style-name="T1">06AA01020302033A966C7B8F1C03389F71A495B25670768302AE9D78B0A0FD8D</text:span></text:p>
      <text:p text:style-name="P1"><text:span text:style-name="T1">0353BD2A052C394F735A626B6D60B2CBFD2F02AE9D78AFA1FD8D000000010088</text:span></text:p>
      <text:p text:style-name="P1"><text:span text:style-name="T1">000003EE044E001A0061403C1209090A001A0A1A1B1C1216001605505916100D</text:span></text:p>
      <text:p text:style-name="P1"><text:span text:style-name="T1">0F0A0015D01C01C01C01B01C01F01C01B01C01FF1C01E01C01D01C01C01C01B0</text:span></text:p>
      <text:p text:style-name="P1"><text:span text:style-name="T1">1C01A01C01701C015D5D5D5D5D5D5D7171727272003F323F3F2B111200391112</text:span></text:p>
      <text:p text:style-name="P1"><text:span text:style-name="T1">01393911331133113331302111342E01232206151123113427331E0217333E01</text:span></text:p>
      <text:p text:style-name="P1"><text:span text:style-name="T1">333216151103392A5C598296B406AA01020302033EA379B2A502AE6B7634B29E</text:span></text:p>
      <text:p text:style-name="P1"><text:span text:style-name="T1">FD8D0353BD2A052C394F705DB1CCFD2F00020056FFEC041D044E000A00160048</text:span></text:p>
      <text:p text:style-name="P1"><text:span text:style-name="T1">402C11060B0006001718080E50590810031450590316A0180190180180180170</text:span></text:p>
      <text:p text:style-name="P1"><text:span text:style-name="T1">1801601801501801301801DF18015D71717171717171003F2B00183F2B111201</text:span></text:p>
      <text:p text:style-name="P1"><text:span text:style-name="T1">3939113311333130011002232202111021321203342623220615141633323604</text:span></text:p>
      <text:p text:style-name="P1"><text:span text:style-name="T1">1DFAEEEDF201E5F8EABD859D9E8D8B95A28B021EFEE4FEEA012101110230FEEF</text:span></text:p>
      <text:p text:style-name="P1"><text:span text:style-name="T1">FEE1E0CBCFDCD6D7D000000000020084FE57041D044D00170024005D40371800</text:span></text:p>
      <text:p text:style-name="P1"><text:span text:style-name="T1">1F110808090009262511041502151B505915100C0F081B022250590216B02601</text:span></text:p>
      <text:p text:style-name="P1"><text:span text:style-name="T1">3F26019026017026011F2601FF2601E02601C026015D5D5D7171717272003F2B</text:span></text:p>
      <text:p text:style-name="P1"><text:span text:style-name="T1">00183F3F3F2B1112003939111201393911331133331133313001102122272316</text:span></text:p>
      <text:p text:style-name="P1"><text:span text:style-name="T1">151123113427331E0215333E0133321203342623220E01151416333236041DFE</text:span></text:p>
      <text:p text:style-name="P1"><text:span text:style-name="T1">72FA560504B406AE01040504309E81C8C6BD7A856B793F8899867B0222FDCABC</text:span></text:p>
      <text:p text:style-name="P1"><text:span text:style-name="T1">08A2FE590506A73604316613645DFEF4FEDDE2C25ABF99D5CAC5000000010088</text:span></text:p>
      <text:p text:style-name="P1"><text:span text:style-name="T1">00000288044E00130023401006131300000C14150F060A10040F0015003F3F3F</text:span></text:p>
      <text:p text:style-name="P1"><text:span text:style-name="T1">3333111201393911331133313033113427331615333E01333217152623220615</text:span></text:p>
      <text:p text:style-name="P1"><text:span text:style-name="T1">118E06AA08042B70662425243C7076033E728AB8258B660AA50AC1B4FDCC0000</text:span></text:p>
      <text:p text:style-name="P1"><text:span text:style-name="T1">00010039FFEC03B6044B002A0064403C070622151C1B0D00001B1506042B2C0D</text:span></text:p>
      <text:p text:style-name="P1"><text:span text:style-name="T1">220318181F50591C1810030A5059070316102C01002C01F02C01E02C01C02C01</text:span></text:p>
      <text:p text:style-name="P1"><text:span text:style-name="T1">602C01802C013F2C01102C015D5D5D717171717272003F332B00183F332B1112</text:span></text:p>
      <text:p text:style-name="P1"><text:span text:style-name="T1">00393911120117391133113311331133313001140623222627371E0133323635</text:span></text:p>
      <text:p text:style-name="P1"><text:span text:style-name="T1">34262F012E0235343633321617072E0123220615141E01171E0303B6E7D0CADB</text:span></text:p>
      <text:p text:style-name="P1"><text:span text:style-name="T1">219F179080897F5862819B834AD3CAB3D31CA20F836E7A74305E978F7E492801</text:span></text:p>
      <text:p text:style-name="P1"><text:span text:style-name="T1">2B99A6858D1F5751545440501A22284D6E50949B7E8B14484D4A4B2E3C2A2524</text:span></text:p>
      <text:p text:style-name="P1"><text:span text:style-name="T1">3D4A61000001001FFFF0022A052C0014004540240D14140B0F0F09040416150E</text:span></text:p>
      <text:p text:style-name="P1"><text:span text:style-name="T1">05080550590B0F09010C030940080F0212505902168016015D003F2B00183F1A</text:span></text:p>
      <text:p text:style-name="P1"><text:span text:style-name="T1">CD5F5E5D332B1100331112013911333311333211333130250623223511233533</text:span></text:p>
      <text:p text:style-name="P1"><text:span text:style-name="T1">373315331523111416333237022A595DD87D843578C8C8333F24440818F502D2</text:span></text:p>
      <text:p text:style-name="P1"><text:span text:style-name="T1">83F2F283FD554E3F0E00000000010085FFEC03EB043A001A005F403B1208080B</text:span></text:p>
      <text:p text:style-name="P1"><text:span text:style-name="T1">01190B191C1B12051605505916160D1509000FD01C01C01C01B01C01F01C01B0</text:span></text:p>
      <text:p text:style-name="P1"><text:span text:style-name="T1">1C01FF1C01E01C01D01C01C01C01B01C01A01C01701C015D5D5D5D5D5D5D7171</text:span></text:p>
      <text:p text:style-name="P1"><text:span text:style-name="T1">727272003F323F3F2B110033111201393911331133113331300111141E013332</text:span></text:p>
      <text:p text:style-name="P1"><text:span text:style-name="T1">36351133111417232E0227230E012322263511013A2A5C598296B406AA010203</text:span></text:p>
      <text:p text:style-name="P1"><text:span text:style-name="T1">02033EA379B2A5043AFD526B7634B29E0273FCADBD2A052C394F705DB1CC02D1</text:span></text:p>
      <text:p text:style-name="P1"><text:span text:style-name="T1">00010007000003F9043A000A015C40F8010006090A030202060A030B0C09020F</text:span></text:p>
      <text:p text:style-name="P1"><text:span text:style-name="T1">0601159B0C01840C01600C01540C01440C01200C01140C01040C01E00C01D40C</text:span></text:p>
      <text:p text:style-name="P1"><text:span text:style-name="T1">01C40C01A00C01940C01840C01600C01540C01440C01140C01040C0167D40C01</text:span></text:p>
      <text:p text:style-name="P1"><text:span text:style-name="T1">C40C01940C01840C01540C01440C01140C01040C01DB0C01C40C019B0C01840C</text:span></text:p>
      <text:p text:style-name="P1"><text:span text:style-name="T1">015B0C01440C011B0C01040C01DB0C01C40C019B0C018B0C015B0C014B0C011B</text:span></text:p>
      <text:p text:style-name="P1"><text:span text:style-name="T1">0C010B0C0137DB0C01CB0C019B0C018B0C015B0C014B0C013F0C01200C01140C</text:span></text:p>
      <text:p text:style-name="P1"><text:soft-page-break/><text:span text:style-name="T1">01040C01E00C01D40C01C40C01A00C01940C01840C01600C01540C01440C0120</text:span></text:p>
      <text:p text:style-name="P1"><text:span text:style-name="T1">0C01140C01040C01D40C01C40C01A00C01940C01840C01600C0102500C012F0C</text:span></text:p>
      <text:p text:style-name="P1"><text:span text:style-name="T1">01100C01000C01075E5D5D5D5D5F5D5D5D5D5D5D717171717171717171717171</text:span></text:p>
      <text:p text:style-name="P1"><text:span text:style-name="T1">727272727272727272725E5D5D5D5D5D5D5D5D71717171717171717272727272</text:span></text:p>
      <text:p text:style-name="P1"><text:span text:style-name="T1">7272725E5D5D5D5D5D5D5D5D5D5D5D7171717171717171003F333F3311120117</text:span></text:p>
      <text:p text:style-name="P1"><text:span text:style-name="T1">39113311331133333130212301331316173F0113330265D5FE77C0EE0D382327</text:span></text:p>
      <text:p text:style-name="P1"><text:span text:style-name="T1">F6BF043AFD4028C5757602C20001FFFD000005CC043A001401AE40FF01001107</text:span></text:p>
      <text:p text:style-name="P1"><text:span text:style-name="T1">060C0F0E0313090C031103140807140114160808010B0815030E1303080F010C</text:span></text:p>
      <text:p text:style-name="P1"><text:span text:style-name="T1">11030715761601661601541601461601361601241601161601041601F41601E6</text:span></text:p>
      <text:p text:style-name="P1"><text:span text:style-name="T1">1601C41601B21601A41601961601861601661601541601441601361601141601</text:span></text:p>
      <text:p text:style-name="P1"><text:span text:style-name="T1">06160169F61601E21601D41601C61601B6160196160184160174160166160146</text:span></text:p>
      <text:p text:style-name="P1"><text:span text:style-name="T1">1601361601241601161601061601F41601E61601B61601A41601941601861601</text:span></text:p>
      <text:p text:style-name="P1"><text:span text:style-name="T1">691601561601441601361601061601E41601D61601C41601B61601A616018916</text:span></text:p>
      <text:p text:style-name="P1"><text:span text:style-name="T1">017216010160160154160124160104160138F41601D41601C41601A416018016</text:span></text:p>
      <text:p text:style-name="P1"><text:span text:style-name="T1">017416014B1601301601241601141601FB1601C41601A0160194164030017B16</text:span></text:p>
      <text:p text:style-name="P1"><text:span text:style-name="T1">016416014416013416011B1601F01601E41601CB1601B4160194160184160164</text:span></text:p>
      <text:p text:style-name="P1"><text:span text:style-name="T1">16013F160102101601001601085E5D5D5F5D5D5D5D5D5D5D5D71717171717171</text:span></text:p>
      <text:p text:style-name="P1"><text:span text:style-name="T1">7171727272727272727272725E5D5D5D5D5F5D5D5D5D5D5D5D71717171717171</text:span></text:p>
      <text:p text:style-name="P1"><text:span text:style-name="T1">7171717172727272727272727272727272725E5D5D5D5D5D5D5D5D5D5D5D5D5D</text:span></text:p>
      <text:p text:style-name="P1"><text:span text:style-name="T1">7171717171717171003F17333F17331101335E5D11335D111217393332113333</text:span></text:p>
      <text:p text:style-name="P1"><text:span text:style-name="T1">1133331133333130212303270E010323013313161737133313173713330496D1</text:span></text:p>
      <text:p text:style-name="P1"><text:span text:style-name="T1">BD240926B9D0FED1B2B7072411E2C1BD2E1FCDB002FDA92DA9FD30043AFD2118</text:span></text:p>
      <text:p text:style-name="P1"><text:span text:style-name="T1">AE4A035BFD19BE8B031A000000010017000003EA043A000B015440A0000B0809</text:span></text:p>
      <text:p text:style-name="P1"><text:span text:style-name="T1">0A04010706050203030507090B050D0C840D01760D01440D540D640D03360D01</text:span></text:p>
      <text:p text:style-name="P1"><text:span text:style-name="T1">240D01160D01040D01F60D01E40D01D60D01C40D01B60D01A40D01760D860D96</text:span></text:p>
      <text:p text:style-name="P1"><text:span text:style-name="T1">0D03640D01060D160D260D460D560D0567060D460D560D860D960DC60DD60DE6</text:span></text:p>
      <text:p text:style-name="P1"><text:span text:style-name="T1">0D08990DD90D02640D01560D01440D01360D01240D01160D01040D01D60DE60D</text:span></text:p>
      <text:p text:style-name="P1"><text:span text:style-name="T1">F60D03C40D01060D260D360D460D0437660DA60DB60DE60DF60D050DB8FFC040</text:span></text:p>
      <text:p text:style-name="P1"><text:span text:style-name="T1">363D4248390D01220D0101000D100D02F40D01C00DD00DE00D03B40D01800D90</text:span></text:p>
      <text:p text:style-name="P1"><text:span text:style-name="T1">0DA00D03740D01600D01540D01400D01340D01200D010DB8FFC04022121848A0</text:span></text:p>
      <text:p text:style-name="P1"><text:span text:style-name="T1">0D0102000D100D500D700D800D900D06070A04010407030208060F000215003F</text:span></text:p>
      <text:p text:style-name="P1"><text:span text:style-name="T1">333F331217391133015E5D5F5D2B71717171717171717171725F72722B725E5D</text:span></text:p>
      <text:p text:style-name="P1"><text:span text:style-name="T1">5D5D7171717171717171725E5D5D5D5D5D5D5D5D5D7171717171717111121739</text:span></text:p>
      <text:p text:style-name="P1"><text:span text:style-name="T1">11331133113333331133113331302109012309013309013309010321FEDDFEDB</text:span></text:p>
      <text:p text:style-name="P1"><text:span text:style-name="T1">C20181FE91C7010E010CC9FE91018601BCFE44022C020EFE5B01A5FDF4FDD200</text:span></text:p>
      <text:p text:style-name="P1"><text:span text:style-name="T1">00010005FE5703FC043A001601E440FF13080F11120A0909030F120418170813</text:span></text:p>
      <text:p text:style-name="P1"><text:span text:style-name="T1">0F131711090F00055059001B9218018218017418016418015218014218013418</text:span></text:p>
      <text:p text:style-name="P1"><text:span text:style-name="T1">01241801121801021801F41801E41801D21801C21801B41801A4180192180182</text:span></text:p>
      <text:p text:style-name="P1"><text:span text:style-name="T1">180174180164180156180142180134180124180116180102180167F41801E418</text:span></text:p>
      <text:p text:style-name="P1"><text:span text:style-name="T1">01D61801C21801B41801A4180196180182180174180164180156180142180134</text:span></text:p>
      <text:p text:style-name="P1"><text:span text:style-name="T1">1801241801161801021801F41801E41801D61801C2180101B01801A018019418</text:span></text:p>
      <text:p text:style-name="P1"><text:span text:style-name="T1">01841801701801601801541801441801301801201801141801041801F01801E0</text:span></text:p>
      <text:p text:style-name="P1"><text:span text:style-name="T1">1801D41801C41801B01801A01801941801841801701801601801541801441801</text:span></text:p>
      <text:p text:style-name="P1"><text:span text:style-name="T1">30180120180114180104180137E018405A01D41801C41801A018019418018418</text:span></text:p>
      <text:p text:style-name="P1"><text:span text:style-name="T1">01601801541801441801201801141801041801E01801D41801C41801A0180194</text:span></text:p>
      <text:p text:style-name="P1"><text:span text:style-name="T1">180184180160180102501801301801201801001801C018019018018018015018</text:span></text:p>
      <text:p text:style-name="P1"><text:span text:style-name="T1">012F1801101801001801075E5D5D5D5D5D5D5D717171715F7171717171717172</text:span></text:p>
      <text:p text:style-name="P1"><text:span text:style-name="T1">72727272727272727272725E5D5D5D5D5D5D5D5D5D5D5D5D5D5D5D5D71717171</text:span></text:p>
      <text:p text:style-name="P1"><text:span text:style-name="T1">71717171717171715F71717171727272727272727272727272727272725E5D5D</text:span></text:p>
      <text:p text:style-name="P1"><text:span text:style-name="T1">5D5D5D5D5D5D5D5D5D5D5D5D5D5D71717171717171717171003F2B00183F3311</text:span></text:p>
      <text:p text:style-name="P1"><text:span text:style-name="T1">333311331112011739113311331133333130132227351633323F010133131E02</text:span></text:p>
      <text:p text:style-name="P1"><text:span text:style-name="T1">17371333010E02BF4A32262EA86211FE53C0E4050E4C0346EDBEFE6043748DFE</text:span></text:p>
      <text:p text:style-name="P1"><text:span text:style-name="T1">570B8706F72B0435FDAA0E27DE0DC502B1FBC6ADA953000000030116000006EA</text:span></text:p>
      <text:p text:style-name="P1"><text:span text:style-name="T1">00DB00030007000B002E40160B0807040300000408030C0D05010908099B5B04</text:span></text:p>
      <text:p text:style-name="P1"><text:span text:style-name="T1">0008002F33332B11003333111201173911331133113331302135331521353315</text:span></text:p>
      <text:p text:style-name="P1"><text:span text:style-name="T1">213533150628C2FCB7C0FCB5C3DBDBDBDBDBDB000001000000020000114BD57D</text:span></text:p>
      <text:p text:style-name="P1"><text:span text:style-name="T1">5F0F3CF5021F080000000000CC2B1B240000000000000000FFFDFE57078605CC</text:span></text:p>
      <text:p text:style-name="P1"><text:soft-page-break/><text:span text:style-name="T1">00000008000000000000000000010000073EFE4E004300000000000000000001</text:span></text:p>
      <text:p text:style-name="P1"><text:span text:style-name="T1">0000000000000000000000000000003A060000CD023900000187006802AA007F</text:span></text:p>
      <text:p text:style-name="P1"><text:span text:style-name="T1">02AA000C04AC0064023900B802AA005B023900BB02390000047300500473009C</text:span></text:p>
      <text:p text:style-name="P1"><text:span text:style-name="T1">047300670473004E0473002F04730052047300680473006904730059023900BB</text:span></text:p>
      <text:p text:style-name="P1"><text:span text:style-name="T1">04AC006405560004055600A805C7006805C700A804E300A8023900BD06AA00A8</text:span></text:p>
      <text:p text:style-name="P1"><text:span text:style-name="T1">05C700A80639006105C700A80556005D04E3002E078D00090473005704730084</text:span></text:p>
      <text:p text:style-name="P1"><text:span text:style-name="T1">0400005704730056047300570239001D047300560473008E01C700890400008A</text:span></text:p>
      <text:p text:style-name="P1"><text:span text:style-name="T1">01C7008A06AA008804730088047300560473008402AA0088040000390239001F</text:span></text:p>
      <text:p text:style-name="P1"><text:span text:style-name="T1">047300850400000705C7FFFD0400001704000005080001160000002600260040</text:span></text:p>
      <text:p text:style-name="P1"><text:span text:style-name="T1">007000A200DC0102011E0136014E019001BC020A027802BA0318037A03AA041C</text:span></text:p>
      <text:p text:style-name="P1"><text:span text:style-name="T1">0442047604CA0536059805D8060A065C0736077A07C8081E08AA09560A860B16</text:span></text:p>
      <text:p text:style-name="P1"><text:span text:style-name="T1">0B7C0BDC0C3E0CA80D120DAA0E020E4C0EAE0EF60FF2104C109A1102113411A6</text:span></text:p>
      <text:p text:style-name="P1"><text:span text:style-name="T1">11EA1244130A140A14D415F0161E000000010000003A00310003000000000002</text:span></text:p>
      <text:p text:style-name="P1"><text:span text:style-name="T1">0010002F005C000002A402040004000141210009013F000101390055013E0001</text:span></text:p>
      <text:p text:style-name="P1"><text:span text:style-name="T1">01390055014201400014001F01410140001F001F013B0033013A005501380033</text:span></text:p>
      <text:p text:style-name="P1"><text:span text:style-name="T1">01390055004001070001001F01070001009F010440AA01C0FD01AFFD0100FD01</text:span></text:p>
      <text:p text:style-name="P1"><text:span text:style-name="T1">0A4FFB0120FB01F550281FF246281FF1462A1FF0462B1F5FEF7FEF020FEF4FEF</text:span></text:p>
      <text:p text:style-name="P1"><text:span text:style-name="T1">5FEF8FEFAFEF050BE5E41E1FE3E2461F0FE20140E246161FE1E0461FCFE0DFE0</text:span></text:p>
      <text:p text:style-name="P1"><text:span text:style-name="T1">EFE00340E0333646E046181FEEEDFF1FED01E855EC48EB55EA320055E9E8E855</text:span></text:p>
      <text:p text:style-name="P1"><text:span text:style-name="T1">E7480055E600FF1FDD3DDF55DF010355DE3D0355DC03FF1F0FD51FD5020FD51F</text:span></text:p>
      <text:p text:style-name="P1"><text:span text:style-name="T1">D50240CA181B46CFC201BDC03C1FC150261FBCBE281FFFB90150B870B880B803</text:span></text:p>
      <text:p text:style-name="P1"><text:span text:style-name="T1">B8FFC040FFB81232461FB73FB74FB76FB77FB79FB7AFB70718B60170B2A0B2B0</text:span></text:p>
      <text:p text:style-name="P1"><text:span text:style-name="T1">B2030FB20190B501B0B5010FB501080FB33FB3EFB30380B090B002B0B0C0B0D0</text:span></text:p>
      <text:p text:style-name="P1"><text:span text:style-name="T1">B0032FAF3FAF02A0ADB0AD02C0ADD0AD022FAC3FAC029FAB01C0AAD0AA024FA9</text:span></text:p>
      <text:p text:style-name="P1"><text:span text:style-name="T1">8FA9022FA96FA9BFA9FFA9049C9B241F509B016F9601BF960196461D1F959417</text:span></text:p>
      <text:p text:style-name="P1"><text:span text:style-name="T1">1F0F941F947F948F94FF94053091409102809101708F808F02908F01C08FD08F</text:span></text:p>
      <text:p text:style-name="P1"><text:span text:style-name="T1">024F8C5F8C6F8C038646FF1F9F85018483311F74733F1F7350261F6F6E3C1F6E</text:span></text:p>
      <text:p text:style-name="P1"><text:span text:style-name="T1">46351F1A01185519331855073303550603FF1F6050261F5F50261F5C46311F5B</text:span></text:p>
      <text:p text:style-name="P1"><text:span text:style-name="T1">5A481F5A46311F1332125505010355043203556C03010C033C034C036C037C03</text:span></text:p>
      <text:p text:style-name="P1"><text:span text:style-name="T1">05EF51FF4064510240513538464051252846CF50014946201F4846351F474635</text:span></text:p>
      <text:p text:style-name="P1"><text:span text:style-name="T1">1FAF4601DF46EF46028046011632155511010F5510320F55020100550100011F</text:span></text:p>
      <text:p text:style-name="P1"><text:span text:style-name="T1">1F0F3F0F5F0F7F0F040F0F2F0F4F0F6F0F8F0FDF0FFF0F073F0F7F0FEF0F036F</text:span></text:p>
      <text:p text:style-name="P1"><text:span text:style-name="T1">00014F00018016010501B80190B154532B2B4BB807FF524BB007505BB00188B0</text:span></text:p>
      <text:p text:style-name="P1"><text:span text:style-name="T1">2553B00188B040515AB00688B000555A5B58B101018E59858D8D00421D4BB032</text:span></text:p>
      <text:p text:style-name="P1"><text:span text:style-name="T1">5358B0601D594BB0645358B0401D594BB0805358B0101DB11600425973747374</text:span></text:p>
      <text:p text:style-name="P1"><text:span text:style-name="T1">752B2B2B2B2B017374752B2B2B00742B2B7373752B2B2B012B2B2B002B2B2B2B</text:span></text:p>
      <text:p text:style-name="P1"><text:span text:style-name="T1">2B2B012B2B002B2B012B732B00747374757374732B012B747500732B73740173</text:span></text:p>
      <text:p text:style-name="P1"><text:span text:style-name="T1">737400737474737473015E73737473730073732B7373012B002B012B00732B74</text:span></text:p>
      <text:p text:style-name="P1"><text:span text:style-name="T1">752B2B2B2B2B2B2B2B2B2B2B012B2B742B2B5E732B002B5E7374012B2B2B002B</text:span></text:p>
      <text:p text:style-name="P1"><text:span text:style-name="T1">73735E73737301737373002B2B2B2B2B2B185E0000</text:span></text:p>
      <text:p text:style-name="P1"><text:span text:style-name="T1">&gt;</text:span></text:p>
      <text:p text:style-name="P1"><text:span text:style-name="T1">] def</text:span></text:p>
      <text:p text:style-name="P1"><text:span text:style-name="T1">/CharStrings 58 dict dup begin</text:span></text:p>
      <text:p text:style-name="P1"><text:span text:style-name="T1">/.notdef 0 def</text:span></text:p>
      <text:p text:style-name="P1"><text:span text:style-name="T1">/glyph1 1 def</text:span></text:p>
      <text:p text:style-name="P1"><text:span text:style-name="T1">/glyph2 2 def</text:span></text:p>
      <text:p text:style-name="P1"><text:span text:style-name="T1">/glyph3 3 def</text:span></text:p>
      <text:p text:style-name="P1"><text:span text:style-name="T1">/glyph4 4 def</text:span></text:p>
      <text:p text:style-name="P1"><text:span text:style-name="T1">/glyph5 5 def</text:span></text:p>
      <text:p text:style-name="P1"><text:span text:style-name="T1">/glyph6 6 def</text:span></text:p>
      <text:p text:style-name="P1"><text:span text:style-name="T1">/glyph7 7 def</text:span></text:p>
      <text:p text:style-name="P1"><text:span text:style-name="T1">/glyph8 8 def</text:span></text:p>
      <text:p text:style-name="P1"><text:span text:style-name="T1">/glyph9 9 def</text:span></text:p>
      <text:p text:style-name="P1"><text:span text:style-name="T1">/glyph10 10 def</text:span></text:p>
      <text:p text:style-name="P1"><text:span text:style-name="T1">/glyph11 11 def</text:span></text:p>
      <text:p text:style-name="P1"><text:span text:style-name="T1">/glyph12 12 def</text:span></text:p>
      <text:p text:style-name="P1"><text:span text:style-name="T1">/glyph13 13 def</text:span></text:p>
      <text:p text:style-name="P1"><text:soft-page-break/><text:span text:style-name="T1">/glyph14 14 def</text:span></text:p>
      <text:p text:style-name="P1"><text:span text:style-name="T1">/glyph15 15 def</text:span></text:p>
      <text:p text:style-name="P1"><text:span text:style-name="T1">/glyph16 16 def</text:span></text:p>
      <text:p text:style-name="P1"><text:span text:style-name="T1">/glyph17 17 def</text:span></text:p>
      <text:p text:style-name="P1"><text:span text:style-name="T1">/glyph18 18 def</text:span></text:p>
      <text:p text:style-name="P1"><text:span text:style-name="T1">/glyph19 19 def</text:span></text:p>
      <text:p text:style-name="P1"><text:span text:style-name="T1">/glyph20 20 def</text:span></text:p>
      <text:p text:style-name="P1"><text:span text:style-name="T1">/glyph21 21 def</text:span></text:p>
      <text:p text:style-name="P1"><text:span text:style-name="T1">/glyph22 22 def</text:span></text:p>
      <text:p text:style-name="P1"><text:span text:style-name="T1">/glyph23 23 def</text:span></text:p>
      <text:p text:style-name="P1"><text:span text:style-name="T1">/glyph24 24 def</text:span></text:p>
      <text:p text:style-name="P1"><text:span text:style-name="T1">/glyph25 25 def</text:span></text:p>
      <text:p text:style-name="P1"><text:span text:style-name="T1">/glyph26 26 def</text:span></text:p>
      <text:p text:style-name="P1"><text:span text:style-name="T1">/glyph27 27 def</text:span></text:p>
      <text:p text:style-name="P1"><text:span text:style-name="T1">/glyph28 28 def</text:span></text:p>
      <text:p text:style-name="P1"><text:span text:style-name="T1">/glyph29 29 def</text:span></text:p>
      <text:p text:style-name="P1"><text:span text:style-name="T1">/glyph30 30 def</text:span></text:p>
      <text:p text:style-name="P1"><text:span text:style-name="T1">/glyph31 31 def</text:span></text:p>
      <text:p text:style-name="P1"><text:span text:style-name="T1">/glyph32 32 def</text:span></text:p>
      <text:p text:style-name="P1"><text:span text:style-name="T1">/glyph33 33 def</text:span></text:p>
      <text:p text:style-name="P1"><text:span text:style-name="T1">/glyph34 34 def</text:span></text:p>
      <text:p text:style-name="P1"><text:span text:style-name="T1">/glyph35 35 def</text:span></text:p>
      <text:p text:style-name="P1"><text:span text:style-name="T1">/glyph36 36 def</text:span></text:p>
      <text:p text:style-name="P1"><text:span text:style-name="T1">/glyph37 37 def</text:span></text:p>
      <text:p text:style-name="P1"><text:span text:style-name="T1">/glyph38 38 def</text:span></text:p>
      <text:p text:style-name="P1"><text:span text:style-name="T1">/glyph39 39 def</text:span></text:p>
      <text:p text:style-name="P1"><text:span text:style-name="T1">/glyph40 40 def</text:span></text:p>
      <text:p text:style-name="P1"><text:span text:style-name="T1">/glyph41 41 def</text:span></text:p>
      <text:p text:style-name="P1"><text:span text:style-name="T1">/glyph42 42 def</text:span></text:p>
      <text:p text:style-name="P1"><text:span text:style-name="T1">/glyph43 43 def</text:span></text:p>
      <text:p text:style-name="P1"><text:span text:style-name="T1">/glyph44 44 def</text:span></text:p>
      <text:p text:style-name="P1"><text:span text:style-name="T1">/glyph45 45 def</text:span></text:p>
      <text:p text:style-name="P1"><text:span text:style-name="T1">/glyph46 46 def</text:span></text:p>
      <text:p text:style-name="P1"><text:span text:style-name="T1">/glyph47 47 def</text:span></text:p>
      <text:p text:style-name="P1"><text:span text:style-name="T1">/glyph48 48 def</text:span></text:p>
      <text:p text:style-name="P1"><text:span text:style-name="T1">/glyph49 49 def</text:span></text:p>
      <text:p text:style-name="P1"><text:span text:style-name="T1">/glyph50 50 def</text:span></text:p>
      <text:p text:style-name="P1"><text:span text:style-name="T1">/glyph51 51 def</text:span></text:p>
      <text:p text:style-name="P1"><text:span text:style-name="T1">/glyph52 52 def</text:span></text:p>
      <text:p text:style-name="P1"><text:span text:style-name="T1">/glyph53 53 def</text:span></text:p>
      <text:p text:style-name="P1"><text:span text:style-name="T1">/glyph54 54 def</text:span></text:p>
      <text:p text:style-name="P1"><text:span text:style-name="T1">/glyph55 55 def</text:span></text:p>
      <text:p text:style-name="P1"><text:span text:style-name="T1">/glyph56 56 def</text:span></text:p>
      <text:p text:style-name="P1"><text:span text:style-name="T1">/glyph57 57 def</text:span></text:p>
      <text:p text:style-name="P1"><text:span text:style-name="T1">end readonly def</text:span></text:p>
      <text:p text:style-name="P1"><text:span text:style-name="T1">FontName currentdict end definefont pop</text:span></text:p>
      <text:p text:style-name="P1"><text:span text:style-name="T1">%%EndResource</text:span></text:p>
      <text:p text:style-name="P1"><text:span text:style-name="T1">%%DocumentSuppliedResources: font LiberationSans-BoldFID292HGSet1</text:span></text:p>
      <text:p text:style-name="P1"><text:span text:style-name="T1">%%+ font LiberationSansFID289HGSet1</text:span></text:p>
      <text:p text:style-name="P1"><text:span text:style-name="T1">[{</text:span></text:p>
      <text:p text:style-name="P1"><text:span text:style-name="T1">%%IncludeFeature: *PageSize A4</text:span></text:p>
      <text:p text:style-name="P1"><text:span text:style-name="T1">} stopped cleartomark</text:span></text:p>
      <text:p text:style-name="P1"><text:span text:style-name="T1">%%EndSetup</text:span></text:p>
      <text:p text:style-name="P1"><text:span text:style-name="T1">%%Page: 1 1</text:span></text:p>
      <text:p text:style-name="P1"><text:span text:style-name="T1">%%PageOrientation: Portrait</text:span></text:p>
      <text:p text:style-name="P1"><text:span text:style-name="T1">%%PageBoundingBox: 8 8 587 834</text:span></text:p>
      <text:p text:style-name="P1"><text:span text:style-name="T1">%%BeginPageSetup</text:span></text:p>
      <text:p text:style-name="P1"><text:soft-page-break/><text:span text:style-name="T1">%</text:span></text:p>
      <text:p text:style-name="P1"><text:span text:style-name="T1">%%EndPageSetup</text:span></text:p>
      <text:p text:style-name="P1"><text:span text:style-name="T1">gsave</text:span></text:p>
      <text:p text:style-name="P1"><text:span text:style-name="T1">[0.24 0 0 -0.24 8 834] concat</text:span></text:p>
      <text:p text:style-name="P1"><text:span text:style-name="T1">gsave</text:span></text:p>
      <text:p text:style-name="P1"><text:span text:style-name="T1">grestore</text:span></text:p>
      <text:p text:style-name="P1"><text:span text:style-name="T1">gsave</text:span></text:p>
      <text:p text:style-name="P1"><text:span text:style-name="T1">1 1 0.8 setrgbcolor</text:span></text:p>
      <text:p text:style-name="P1"><text:span text:style-name="T1">204 1875 640 79 rectfill</text:span></text:p>
      <text:p text:style-name="P1"><text:span text:style-name="T1">844 1875 360 79 rectfill</text:span></text:p>
      <text:p text:style-name="P1"><text:span text:style-name="T1">1204 1875 359 79 rectfill</text:span></text:p>
      <text:p text:style-name="P1"><text:span text:style-name="T1">1563 1875 359 79 rectfill</text:span></text:p>
      <text:p text:style-name="P1"><text:span text:style-name="T1">1922 1875 360 79 rectfill</text:span></text:p>
      <text:p text:style-name="P1"><text:span text:style-name="T1">0.8 1 1 setrgbcolor</text:span></text:p>
      <text:p text:style-name="P1"><text:span text:style-name="T1">204 1954 640 79 rectfill</text:span></text:p>
      <text:p text:style-name="P1"><text:span text:style-name="T1">844 1954 360 79 rectfill</text:span></text:p>
      <text:p text:style-name="P1"><text:span text:style-name="T1">1204 1954 359 79 rectfill</text:span></text:p>
      <text:p text:style-name="P1"><text:span text:style-name="T1">1563 1954 359 79 rectfill</text:span></text:p>
      <text:p text:style-name="P1"><text:span text:style-name="T1">1922 1954 360 79 rectfill</text:span></text:p>
      <text:p text:style-name="P1"><text:span text:style-name="T1">1 0.8 0.6 setrgbcolor</text:span></text:p>
      <text:p text:style-name="P1"><text:span text:style-name="T1">204 2113 640 79 rectfill</text:span></text:p>
      <text:p text:style-name="P1"><text:span text:style-name="T1">844 2113 360 79 rectfill</text:span></text:p>
      <text:p text:style-name="P1"><text:span text:style-name="T1">1204 2113 359 79 rectfill</text:span></text:p>
      <text:p text:style-name="P1"><text:span text:style-name="T1">1563 2113 359 79 rectfill</text:span></text:p>
      <text:p text:style-name="P1"><text:span text:style-name="T1">1922 2113 360 79 rectfill</text:span></text:p>
      <text:p text:style-name="P1"><text:span text:style-name="T1">204 2271 640 79 rectfill</text:span></text:p>
      <text:p text:style-name="P1"><text:span text:style-name="T1">844 2271 360 79 rectfill</text:span></text:p>
      <text:p text:style-name="P1"><text:span text:style-name="T1">1204 2271 359 79 rectfill</text:span></text:p>
      <text:p text:style-name="P1"><text:span text:style-name="T1">1563 2271 359 79 rectfill</text:span></text:p>
      <text:p text:style-name="P1"><text:span text:style-name="T1">1922 2271 360 79 rectfill</text:span></text:p>
      <text:p text:style-name="P1"><text:span text:style-name="T1">204 2429 640 79 rectfill</text:span></text:p>
      <text:p text:style-name="P1"><text:span text:style-name="T1">844 2429 360 79 rectfill</text:span></text:p>
      <text:p text:style-name="P1"><text:span text:style-name="T1">1204 2429 359 79 rectfill</text:span></text:p>
      <text:p text:style-name="P1"><text:span text:style-name="T1">1563 2429 359 79 rectfill</text:span></text:p>
      <text:p text:style-name="P1"><text:span text:style-name="T1">1922 2429 360 79 rectfill</text:span></text:p>
      <text:p text:style-name="P1"><text:span text:style-name="T1">204 2588 640 79 rectfill</text:span></text:p>
      <text:p text:style-name="P1"><text:span text:style-name="T1">844 2588 360 79 rectfill</text:span></text:p>
      <text:p text:style-name="P1"><text:span text:style-name="T1">1204 2588 359 79 rectfill</text:span></text:p>
      <text:p text:style-name="P1"><text:span text:style-name="T1">1563 2588 359 79 rectfill</text:span></text:p>
      <text:p text:style-name="P1"><text:span text:style-name="T1">1922 2588 360 79 rectfill</text:span></text:p>
      <text:p text:style-name="P1"><text:span text:style-name="T1">204 2746 640 79 rectfill</text:span></text:p>
      <text:p text:style-name="P1"><text:span text:style-name="T1">844 2746 360 79 rectfill</text:span></text:p>
      <text:p text:style-name="P1"><text:span text:style-name="T1">1204 2746 359 79 rectfill</text:span></text:p>
      <text:p text:style-name="P1"><text:span text:style-name="T1">1563 2746 359 79 rectfill</text:span></text:p>
      <text:p text:style-name="P1"><text:span text:style-name="T1">1922 2746 360 79 rectfill</text:span></text:p>
      <text:p text:style-name="P1"><text:span text:style-name="T1">203 248 moveto</text:span></text:p>
      <text:p text:style-name="P1"><text:span text:style-name="T1">0 0 0 setrgbcolor</text:span></text:p>
      <text:p text:style-name="P1"><text:span text:style-name="T1">(LiberationSans-BoldFID292HGSet1) cvn findfont 50 -50 matrix scale makefont setfont</text:span></text:p>
      <text:p text:style-name="P1"><text:span text:style-name="T1">&lt;46696E64696E6720416C6C205375626E65747320&gt;</text:span></text:p>
      <text:p text:style-name="P1"><text:span text:style-name="T1">[31 14 30 31 14 30 31 12 35 14 14 14 33 30 31 30 28 17 28 0]</text:span></text:p>
      <text:p text:style-name="P1"><text:span text:style-name="T1">xshow</text:span></text:p>
      <text:p text:style-name="P1"><text:span text:style-name="T1">684 248 moveto</text:span></text:p>
      <text:p text:style-name="P1"><text:span text:style-name="T1">&lt;494473&gt;</text:span></text:p>
      <text:p text:style-name="P1"><text:span text:style-name="T1">[13 36 0]</text:span></text:p>
      <text:p text:style-name="P1"><text:span text:style-name="T1">xshow</text:span></text:p>
      <text:p text:style-name="P1"><text:span text:style-name="T1">0.8 1 1 setrgbcolor</text:span></text:p>
      <text:p text:style-name="P1"><text:span text:style-name="T1">204 316 1545 56 rectfill</text:span></text:p>
      <text:p text:style-name="P1"><text:soft-page-break/><text:span text:style-name="T1">203 360 moveto</text:span></text:p>
      <text:p text:style-name="P1"><text:span text:style-name="T1">0 0 0 setrgbcolor</text:span></text:p>
      <text:p text:style-name="P1"><text:span text:style-name="T1">(LiberationSansFID289HGSet1) cvn findfont 50 -50 matrix scale makefont setfont</text:span></text:p>
      <text:p text:style-name="P1"><text:span text:style-name="T1">&lt;466F726D616C20737465707320746F2066696E6420616C6C207375626E65747320496473207768</text:span></text:p>
      <text:p text:style-name="P1"><text:span text:style-name="T1">656E206C657373207468616E2038207375626E65742062697473206578697374&gt;</text:span></text:p>
      <text:p text:style-name="P1"><text:span text:style-name="T1">[31 28 17 40 28 12 14 25 14 28 28 25 14 14 28 14 14 12 28 28 14 28 12 12 14 25 28</text:span></text:p>
      <text:p text:style-name="P1"><text:span text:style-name="T1"><text:s/>28 28 28 14 25 14 14 28 25 14 35 28 28 28 14 12 28 25 25 14 14 28 28 28 14 28 14</text:span></text:p>
      <text:p text:style-name="P1"><text:span text:style-name="T1"><text:s/>25 28 28 28 28 14 14 28 12 14 25 14 28 24 12 25 0]</text:span></text:p>
      <text:p text:style-name="P1"><text:span text:style-name="T1">xshow</text:span></text:p>
      <text:p text:style-name="P1"><text:span text:style-name="T1">203 473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1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473 moveto</text:span></text:p>
      <text:p text:style-name="P1"><text:span text:style-name="T1">(LiberationSansFID289HGSet1) cvn findfont 50 -50 matrix scale makefont setfont</text:span></text:p>
      <text:p text:style-name="P1"><text:span text:style-name="T1">&lt;3A20577269746520646F776E20746865207375626E6574206D61736B2C20696E20646563696D61</text:span></text:p>
      <text:p text:style-name="P1"><text:span text:style-name="T1">6C2C20696E2074686520666972737420656D70747920726F77206F6620746865207461626C652E&gt;</text:span></text:p>
      <text:p text:style-name="P1"><text:span text:style-name="T1">[14 14 49 17 12 14 28 14 28 28 35 28 14 14 28 28 14 25 28 28 28 28 14 14 40 28 25</text:span></text:p>
      <text:p text:style-name="P1"><text:span text:style-name="T1"><text:s/>25 14 14 12 28 14 28 28 25 12 40 28 12 14 14 12 28 14 14 28 28 14 14 12 17 25 14</text:span></text:p>
      <text:p text:style-name="P1"><text:span text:style-name="T1"><text:s/>14 28 40 28 14 25 14 17 28 35 14 28 14 14 14 28 28 14 14 28 28 12 28 0]</text:span></text:p>
      <text:p text:style-name="P1"><text:span text:style-name="T1">xshow</text:span></text:p>
      <text:p text:style-name="P1"><text:span text:style-name="T1">203 585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2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585 moveto</text:span></text:p>
      <text:p text:style-name="P1"><text:span text:style-name="T1">(LiberationSansFID289HGSet1) cvn findfont 50 -50 matrix scale makefont setfont</text:span></text:p>
      <text:p text:style-name="P1"><text:span text:style-name="T1">&lt;3A204964656E746966792074686520696E746572657374696E67206F637465742C207768696368</text:span></text:p>
      <text:p text:style-name="P1"><text:span text:style-name="T1">20697320746865206F6E65206F63746574206F6620746865206D61736B207769746820612076616C</text:span></text:p>
      <text:p text:style-name="P1"><text:span text:style-name="T1">7565206F7468657220&gt;</text:span></text:p>
      <text:p text:style-name="P1"><text:span text:style-name="T1">[14 14 14 28 28 28 14 12 14 25 14 14 28 28 14 12 28 14 28 17 28 25 14 12 28 28 14</text:span></text:p>
      <text:p text:style-name="P1"><text:span text:style-name="T1"><text:s/>28 25 14 28 14 14 14 35 28 12 25 28 14 12 25 14 14 28 28 14 28 28 28 14 28 25 14</text:span></text:p>
      <text:p text:style-name="P1"><text:span text:style-name="T1"><text:s/>28 14 14 28 14 14 14 28 28 14 40 28 25 25 14 35 12 14 28 14 28 14 25 28 12 28 28</text:span></text:p>
      <text:p text:style-name="P1"><text:span text:style-name="T1"><text:s/>14 28 14 28 28 17 0]</text:span></text:p>
      <text:p text:style-name="P1"><text:span text:style-name="T1">xshow</text:span></text:p>
      <text:p text:style-name="P1"><text:span text:style-name="T1">203 641 moveto</text:span></text:p>
      <text:p text:style-name="P1"><text:span text:style-name="T1">&lt;7468616E2030206F72203235352E204472617720612072656374616E676C652061726F756E6420</text:span></text:p>
      <text:p text:style-name="P1"><text:span text:style-name="T1">74686520636F6C756D6E206F662074686520696E746572657374696E67206F637465742E&gt;</text:span></text:p>
      <text:p text:style-name="P1"><text:span text:style-name="T1">[14 28 28 28 14 28 14 28 17 14 28 28 28 14 14 36 17 28 35 14 28 14 17 28 25 14 28</text:span></text:p>
      <text:p text:style-name="P1"><text:span text:style-name="T1"><text:s/>28 28 12 28 14 28 17 28 28 28 28 14 14 28 28 14 25 28 12 28 40 28 14 28 14 14 14</text:span></text:p>
      <text:p text:style-name="P1"><text:span text:style-name="T1"><text:s/>28 28 14 12 28 14 28 17 28 25 14 12 28 28 14 28 25 14 28 14 0]</text:span></text:p>
      <text:p text:style-name="P1"><text:span text:style-name="T1">xshow</text:span></text:p>
      <text:p text:style-name="P1"><text:span text:style-name="T1">203 753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3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753 moveto</text:span></text:p>
      <text:p text:style-name="P1"><text:span text:style-name="T1">(LiberationSansFID289HGSet1) cvn findfont 50 -50 matrix scale makefont setfont</text:span></text:p>
      <text:p text:style-name="P1"><text:span text:style-name="T1">&lt;3A2043616C63756C61746520616E6420777269746520646F776E20746865206D61676963206E75</text:span></text:p>
      <text:p text:style-name="P1"><text:span text:style-name="T1">6D62657220627920737562737472616374696E6720746865207375626E6574206D61736B277320&gt;</text:span></text:p>
      <text:p text:style-name="P1"><text:span text:style-name="T1">[14 14 36 28 12 25 28 12 28 14 28 14 28 28 28 14 35 17 12 14 28 14 28 28 35 28 14</text:span></text:p>
      <text:p text:style-name="P1"><text:span text:style-name="T1"><text:s/>14 28 28 14 40 28 28 12 25 14 28 28 40 28 28 17 14 28 25 14 25 28 28 25 14 17 28</text:span></text:p>
      <text:p text:style-name="P1"><text:span text:style-name="T1"><text:s/>25 14 12 28 28 14 14 28 28 14 25 28 28 28 28 14 14 40 28 25 25 10 25 0]</text:span></text:p>
      <text:p text:style-name="P1"><text:span text:style-name="T1">xshow</text:span></text:p>
      <text:p text:style-name="P1"><text:soft-page-break/><text:span text:style-name="T1">203 809 moveto</text:span></text:p>
      <text:p text:style-name="P1"><text:span text:style-name="T1">&lt;696E746572657374696E67206F637465742066726F6D203235362E&gt;</text:span></text:p>
      <text:p text:style-name="P1"><text:span text:style-name="T1">[12 28 14 28 17 28 25 14 12 28 28 14 28 25 14 28 14 14 14 17 28 40 14 28 28 28 0]</text:span></text:p>
      <text:p text:style-name="P1"><text:span text:style-name="T1">xshow</text:span></text:p>
      <text:p text:style-name="P1"><text:span text:style-name="T1">203 921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4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921 moveto</text:span></text:p>
      <text:p text:style-name="P1"><text:span text:style-name="T1">(LiberationSansFID289HGSet1) cvn findfont 50 -50 matrix scale makefont setfont</text:span></text:p>
      <text:p text:style-name="P1"><text:span text:style-name="T1">&lt;3A20577269746520646F776E2074686520636C61737366756C206E6574776F726B206E756D6265</text:span></text:p>
      <text:p text:style-name="P1"><text:span text:style-name="T1">722C207768696368206973207468652073616D65206E756D62657220617320746865203020737562</text:span></text:p>
      <text:p text:style-name="P1"><text:span text:style-name="T1">6E65742C20&gt;</text:span></text:p>
      <text:p text:style-name="P1"><text:span text:style-name="T1">[14 14 49 17 12 14 28 14 28 28 35 28 14 14 28 28 14 25 12 28 25 25 14 28 12 14 28</text:span></text:p>
      <text:p text:style-name="P1"><text:span text:style-name="T1"><text:s/>28 14 35 28 17 25 14 28 28 40 28 28 14 14 14 35 28 12 25 28 14 12 25 14 14 28 28</text:span></text:p>
      <text:p text:style-name="P1"><text:span text:style-name="T1"><text:s/>14 25 28 40 28 14 28 28 40 28 28 17 14 28 25 14 14 28 28 14 28 14 25 28 28 28 28</text:span></text:p>
      <text:p text:style-name="P1"><text:span text:style-name="T1"><text:s/>14 14 0]</text:span></text:p>
      <text:p text:style-name="P1"><text:span text:style-name="T1">xshow</text:span></text:p>
      <text:p text:style-name="P1"><text:span text:style-name="T1">203 977 moveto</text:span></text:p>
      <text:p text:style-name="P1"><text:span text:style-name="T1">&lt;696E20746865206E65787420656D70747920726F77206F6620746865206C6973742D616C6C2D73</text:span></text:p>
      <text:p text:style-name="P1"><text:span text:style-name="T1">75626E6574732063686172742E&gt;</text:span></text:p>
      <text:p text:style-name="P1"><text:span text:style-name="T1">[12 28 14 14 28 28 14 28 28 24 14 14 28 40 28 14 25 14 17 28 35 14 28 14 14 14 28</text:span></text:p>
      <text:p text:style-name="P1"><text:span text:style-name="T1"><text:s/>28 14 12 12 25 14 17 28 12 12 17 25 28 28 28 28 14 25 14 25 28 28 17 14 0]</text:span></text:p>
      <text:p text:style-name="P1"><text:span text:style-name="T1">xshow</text:span></text:p>
      <text:p text:style-name="P1"><text:span text:style-name="T1">203 1089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5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1089 moveto</text:span></text:p>
      <text:p text:style-name="P1"><text:span text:style-name="T1">(LiberationSansFID289HGSet1) cvn findfont 50 -50 matrix scale makefont setfont</text:span></text:p>
      <text:p text:style-name="P1"><text:span text:style-name="T1">&lt;3A20546F2066696E642073756363657373697665207375626E6574206E756D6265723A&gt;</text:span></text:p>
      <text:p text:style-name="P1"><text:span text:style-name="T1">[14 13 25 28 14 14 12 28 28 14 25 28 25 25 28 25 25 12 25 28 14 25 28 28 28 28 14</text:span></text:p>
      <text:p text:style-name="P1"><text:span text:style-name="T1"><text:s/>14 28 28 40 28 28 17 0]</text:span></text:p>
      <text:p text:style-name="P1"><text:span text:style-name="T1">xshow</text:span></text:p>
      <text:p text:style-name="P1"><text:span text:style-name="T1">1 1 0.8 setrgbcolor</text:span></text:p>
      <text:p text:style-name="P1"><text:span text:style-name="T1">351 1156 147 56 rectfill</text:span></text:p>
      <text:p text:style-name="P1"><text:span text:style-name="T1">351 1201 moveto</text:span></text:p>
      <text:p text:style-name="P1"><text:span text:style-name="T1">0 0 0 setrgbcolor</text:span></text:p>
      <text:p text:style-name="P1"><text:span text:style-name="T1">&lt;537465702041&gt;</text:span></text:p>
      <text:p text:style-name="P1"><text:span text:style-name="T1">[33 14 28 28 11 0]</text:span></text:p>
      <text:p text:style-name="P1"><text:span text:style-name="T1">xshow</text:span></text:p>
      <text:p text:style-name="P1"><text:span text:style-name="T1">498 1201 moveto</text:span></text:p>
      <text:p text:style-name="P1"><text:span text:style-name="T1">&lt;3A20466F722074686520756E696E746572657374696E67206F63746574732C20636F7079207468</text:span></text:p>
      <text:p text:style-name="P1"><text:span text:style-name="T1">652070726576696F7573207375626E6574206E756D62657227732076616C7565732E&gt;</text:span></text:p>
      <text:p text:style-name="P1"><text:span text:style-name="T1">[14 14 31 28 17 14 14 28 28 14 28 28 12 28 14 28 17 28 25 14 12 28 28 14 28 25 14</text:span></text:p>
      <text:p text:style-name="P1"><text:span text:style-name="T1"><text:s/>28 14 25 14 14 25 28 28 25 14 14 28 28 14 28 17 28 25 12 28 28 25 14 25 28 28 28</text:span></text:p>
      <text:p text:style-name="P1"><text:span text:style-name="T1"><text:s/>28 14 14 28 28 40 28 28 17 10 25 14 25 28 12 28 28 25 0]</text:span></text:p>
      <text:p text:style-name="P1"><text:span text:style-name="T1">xshow</text:span></text:p>
      <text:p text:style-name="P1"><text:span text:style-name="T1">1 1 0.8 setrgbcolor</text:span></text:p>
      <text:p text:style-name="P1"><text:span text:style-name="T1">351 1268 150 56 rectfill</text:span></text:p>
      <text:p text:style-name="P1"><text:span text:style-name="T1">351 1313 moveto</text:span></text:p>
      <text:p text:style-name="P1"><text:span text:style-name="T1">0 0 0 setrgbcolor</text:span></text:p>
      <text:p text:style-name="P1"><text:span text:style-name="T1">&lt;537465702042&gt;</text:span></text:p>
      <text:p text:style-name="P1"><text:span text:style-name="T1">[33 14 28 28 14 0]</text:span></text:p>
      <text:p text:style-name="P1"><text:span text:style-name="T1">xshow</text:span></text:p>
      <text:p text:style-name="P1"><text:soft-page-break/><text:span text:style-name="T1">501 1313 moveto</text:span></text:p>
      <text:p text:style-name="P1"><text:span text:style-name="T1">&lt;3A20466F722074686520696E746572657374696E67206F637465742C2061646420746865206D61</text:span></text:p>
      <text:p text:style-name="P1"><text:span text:style-name="T1">676963206E756D62657220746F207468652070726576696F7573207375626E6574&gt;</text:span></text:p>
      <text:p text:style-name="P1"><text:span text:style-name="T1">[14 14 31 28 17 14 14 28 28 14 12 28 14 28 17 28 25 14 12 28 28 14 28 25 14 28 14</text:span></text:p>
      <text:p text:style-name="P1"><text:span text:style-name="T1"><text:s/>14 14 28 28 28 14 14 28 28 14 40 28 28 12 25 14 28 28 40 28 28 17 14 14 28 14 14</text:span></text:p>
      <text:p text:style-name="P1"><text:span text:style-name="T1"><text:s/>28 28 14 28 17 28 25 12 28 28 25 14 25 28 28 28 28 0]</text:span></text:p>
      <text:p text:style-name="P1"><text:span text:style-name="T1">xshow</text:span></text:p>
      <text:p text:style-name="P1"><text:span text:style-name="T1">499 1369 moveto</text:span></text:p>
      <text:p text:style-name="P1"><text:span text:style-name="T1">&lt;20206E756D626572277320696E746572657374696E67206F637465742E&gt;</text:span></text:p>
      <text:p text:style-name="P1"><text:span text:style-name="T1">[14 14 28 28 40 28 28 17 10 25 14 12 28 14 28 17 28 25 14 12 28 28 14 28 25 14 28</text:span></text:p>
      <text:p text:style-name="P1"><text:span text:style-name="T1"><text:s/>14 0]</text:span></text:p>
      <text:p text:style-name="P1"><text:span text:style-name="T1">xshow</text:span></text:p>
      <text:p text:style-name="P1"><text:span text:style-name="T1">203 1481 moveto</text:span></text:p>
      <text:p text:style-name="P1"><text:span text:style-name="T1">(LiberationSans-BoldFID292HGSet1) cvn findfont 50 -50 matrix scale makefont setfont</text:span></text:p>
      <text:p text:style-name="P1"><text:span text:style-name="T1">&lt;537465702036&gt;</text:span></text:p>
      <text:p text:style-name="P1"><text:span text:style-name="T1">[33 17 28 31 14 0]</text:span></text:p>
      <text:p text:style-name="P1"><text:span text:style-name="T1">xshow</text:span></text:p>
      <text:p text:style-name="P1"><text:span text:style-name="T1">354 1481 moveto</text:span></text:p>
      <text:p text:style-name="P1"><text:span text:style-name="T1">(LiberationSansFID289HGSet1) cvn findfont 50 -50 matrix scale makefont setfont</text:span></text:p>
      <text:p text:style-name="P1"><text:span text:style-name="T1">&lt;3A204F6E6365207468652073756D2063616C63756C6174656420696E2053746570203542207265</text:span></text:p>
      <text:p text:style-name="P1"><text:span text:style-name="T1">6163686573203235362C2073746F70207468652070726F636573732E20546865206E756D62657220</text:span></text:p>
      <text:p text:style-name="P1"><text:span text:style-name="T1">77697468&gt;</text:span></text:p>
      <text:p text:style-name="P1"><text:span text:style-name="T1">[14 14 39 28 25 28 14 14 28 28 14 25 28 40 14 25 28 12 25 28 12 28 14 28 28 14 12</text:span></text:p>
      <text:p text:style-name="P1"><text:span text:style-name="T1"><text:s/>28 14 33 14 28 28 14 28 33 14 17 28 28 25 28 28 25 14 28 28 28 14 14 25 14 28 28</text:span></text:p>
      <text:p text:style-name="P1"><text:span text:style-name="T1"><text:s/>14 14 28 28 14 28 17 28 25 28 25 25 14 13 31 28 28 14 28 28 40 28 28 17 14 35 12</text:span></text:p>
      <text:p text:style-name="P1"><text:span text:style-name="T1"><text:s/>14 0]</text:span></text:p>
      <text:p text:style-name="P1"><text:span text:style-name="T1">xshow</text:span></text:p>
      <text:p text:style-name="P1"><text:span text:style-name="T1">203 1537 moveto</text:span></text:p>
      <text:p text:style-name="P1"><text:span text:style-name="T1">&lt;7468652032353620696E206974206973206F7574206F662072616E67652C20616E642074686520</text:span></text:p>
      <text:p text:style-name="P1"><text:span text:style-name="T1">70726576696F7573206E756D626572206973207468652062726F616463617374207375626E65742E&gt;</text:span></text:p>
      <text:p text:style-name="P1"><text:span text:style-name="T1">[14 28 28 14 28 28 28 14 12 28 14 12 14 14 12 25 14 28 28 14 14 28 14 14 17 28 28</text:span></text:p>
      <text:p text:style-name="P1"><text:span text:style-name="T1"><text:s/>28 28 14 14 28 28 28 14 14 28 28 14 28 17 28 25 12 28 28 25 14 28 28 40 28 28 17</text:span></text:p>
      <text:p text:style-name="P1"><text:span text:style-name="T1"><text:s/>14 12 25 14 14 28 28 14 28 17 28 28 28 25 28 25 14 14 25 28 28 28 28 14 0]</text:span></text:p>
      <text:p text:style-name="P1"><text:span text:style-name="T1">xshow</text:span></text:p>
      <text:p text:style-name="P1"><text:span text:style-name="T1">0.8 1 1 setrgbcolor</text:span></text:p>
      <text:p text:style-name="P1"><text:span text:style-name="T1">204 1605 1886 56 rectfill</text:span></text:p>
      <text:p text:style-name="P1"><text:span text:style-name="T1">203 1649 moveto</text:span></text:p>
      <text:p text:style-name="P1"><text:span text:style-name="T1">0 0 0 setrgbcolor</text:span></text:p>
      <text:p text:style-name="P1"><text:span text:style-name="T1">&lt;416E206578616D706C65206F6620616464696E6720746865206D61676963206E756D6265722069</text:span></text:p>
      <text:p text:style-name="P1"><text:span text:style-name="T1">6E2074686520696E746572657374696E67206F6374657420746F2066696E6420616C6C207375626E</text:span></text:p>
      <text:p text:style-name="P1"><text:span text:style-name="T1">6574204964732E&gt;</text:span></text:p>
      <text:p text:style-name="P1"><text:span text:style-name="T1">[33 28 14 28 24 28 40 28 12 28 14 28 14 14 28 28 28 12 28 28 14 14 28 28 14 40 28</text:span></text:p>
      <text:p text:style-name="P1"><text:span text:style-name="T1"><text:s/>28 12 25 14 28 28 40 28 28 17 14 12 28 14 14 28 28 14 12 28 14 28 17 28 25 14 12</text:span></text:p>
      <text:p text:style-name="P1"><text:span text:style-name="T1"><text:s/>28 28 14 28 25 14 28 14 14 14 28 14 14 12 28 28 14 28 12 12 14 25 28 28 28 28 14</text:span></text:p>
      <text:p text:style-name="P1"><text:span text:style-name="T1"><text:s/>14 14 28 25 0]</text:span></text:p>
      <text:p text:style-name="P1"><text:span text:style-name="T1">xshow</text:span></text:p>
      <text:p text:style-name="P1"><text:span text:style-name="T1">203 1705 moveto</text:span></text:p>
      <text:p text:style-name="P1"><text:span text:style-name="T1">&lt;2D2D2D2D3137322E31362E302E30202F203235352E3235352E3234302E302D2D2D2D&gt;</text:span></text:p>
      <text:p text:style-name="P1"><text:span text:style-name="T1">[17 17 17 17 28 28 28 14 28 28 14 28 14 28 14 14 14 28 28 28 14 28 28 28 14 28 28</text:span></text:p>
      <text:p text:style-name="P1"><text:span text:style-name="T1"><text:s/>28 14 28 17 17 17 0]</text:span></text:p>
      <text:p text:style-name="P1"><text:span text:style-name="T1">xshow</text:span></text:p>
      <text:p text:style-name="P1"><text:span text:style-name="T1">grestore</text:span></text:p>
      <text:p text:style-name="P1"><text:span text:style-name="T1">gsave</text:span></text:p>
      <text:p text:style-name="P1"><text:span text:style-name="T1">readpath</text:span></text:p>
      <text:p text:style-name="P1"><text:span text:style-name="T1">RA106B4B0004A6E09F800B0084A6~</text:span></text:p>
      <text:p text:style-name="P1"><text:span text:style-name="T1">closepath clip newpath</text:span></text:p>
      <text:p text:style-name="P1"><text:span text:style-name="T1">0 0 0 setrgbcolor</text:span></text:p>
      <text:p text:style-name="P1"><text:soft-page-break/><text:span text:style-name="T1">1 setlinewidth</text:span></text:p>
      <text:p text:style-name="P1"><text:span text:style-name="T1">readpath</text:span></text:p>
      <text:p text:style-name="P1"><text:span text:style-name="T1">V00CB06B4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6B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6B4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6B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6B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04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0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04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0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04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53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53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53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53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53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A2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A2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A2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A2E016700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78207A2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F1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F1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F1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F1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F1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40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40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840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840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40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8F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8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88F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88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8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DF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D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8DFE016800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61B08D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DF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2E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2E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2E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92E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2E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7D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7D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7D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97D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7D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CC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CC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CC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9CC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CC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1B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1BE016700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4B30A1B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1B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A1B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6A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6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A6A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6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A6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BA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B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ABA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B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ABA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B09E0281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B09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B09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B09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B09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B58E028100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34C0B58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B58E0168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B58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B58E01670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7F1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2E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6A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0CB0B58A00CF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34C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7F1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2E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6A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34C0B58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7F1A00CF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4B3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2E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A6A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4B30B58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7F1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92EA00CF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61B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6A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61B0B58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7F1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2E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A6AA00CF~</text:span></text:p>
      <text:p text:style-name="P1"><text:soft-page-break/><text:span text:style-name="T1">stroke</text:span></text:p>
      <text:p text:style-name="P1"><text:span text:style-name="T1">readpath</text:span></text:p>
      <text:p text:style-name="P1"><text:span text:style-name="T1">V0782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820B58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704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753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7A2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7F1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840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88F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8DF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92E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97D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9CC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A1B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A6A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ABAA00D0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B09A00CF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8E90B58A00CF~</text:span></text:p>
      <text:p text:style-name="P1"><text:span text:style-name="T1">stroke</text:span></text:p>
      <text:p text:style-name="P1"><text:span text:style-name="T1">grestore</text:span></text:p>
      <text:p text:style-name="P1"><text:span text:style-name="T1">gsave</text:span></text:p>
      <text:p text:style-name="P1"><text:soft-page-break/><text:span text:style-name="T1">459 1773 moveto</text:span></text:p>
      <text:p text:style-name="P1"><text:span text:style-name="T1">0 0 0 setrgbcolor</text:span></text:p>
      <text:p text:style-name="P1"><text:span text:style-name="T1">(LiberationSans-BoldFID292HGSet1) cvn findfont 50 -50 matrix scale makefont setfont</text:span></text:p>
      <text:p text:style-name="P1"><text:span text:style-name="T1">&lt;4F63746574&gt;</text:span></text:p>
      <text:p text:style-name="P1"><text:span text:style-name="T1">[39 28 17 28 0]</text:span></text:p>
      <text:p text:style-name="P1"><text:span text:style-name="T1">xshow</text:span></text:p>
      <text:p text:style-name="P1"><text:span text:style-name="T1">1010 1773 moveto</text:span></text:p>
      <text:p text:style-name="P1"><text:span text:style-name="T1">&lt;31&gt;</text:span></text:p>
      <text:p text:style-name="P1"><text:span text:style-name="T1">show</text:span></text:p>
      <text:p text:style-name="P1"><text:span text:style-name="T1">1369 1773 moveto</text:span></text:p>
      <text:p text:style-name="P1"><text:span text:style-name="T1">&lt;32&gt;</text:span></text:p>
      <text:p text:style-name="P1"><text:span text:style-name="T1">show</text:span></text:p>
      <text:p text:style-name="P1"><text:span text:style-name="T1">1729 1773 moveto</text:span></text:p>
      <text:p text:style-name="P1"><text:span text:style-name="T1">&lt;33&gt;</text:span></text:p>
      <text:p text:style-name="P1"><text:span text:style-name="T1">show</text:span></text:p>
      <text:p text:style-name="P1"><text:span text:style-name="T1">2088 1773 moveto</text:span></text:p>
      <text:p text:style-name="P1"><text:span text:style-name="T1">&lt;34&gt;</text:span></text:p>
      <text:p text:style-name="P1"><text:span text:style-name="T1">show</text:span></text:p>
      <text:p text:style-name="P1"><text:span text:style-name="T1">965 1852 moveto</text:span></text:p>
      <text:p text:style-name="P1"><text:span text:style-name="T1">(LiberationSansFID289HGSet1) cvn findfont 50 -50 matrix scale makefont setfont</text:span></text:p>
      <text:p text:style-name="P1"><text:span text:style-name="T1">&lt;436F7079&gt;</text:span></text:p>
      <text:p text:style-name="P1"><text:span text:style-name="T1">[36 28 28 0]</text:span></text:p>
      <text:p text:style-name="P1"><text:span text:style-name="T1">xshow</text:span></text:p>
      <text:p text:style-name="P1"><text:span text:style-name="T1">1325 1852 moveto</text:span></text:p>
      <text:p text:style-name="P1"><text:span text:style-name="T1">&lt;436F7079&gt;</text:span></text:p>
      <text:p text:style-name="P1"><text:span text:style-name="T1">[36 28 28 0]</text:span></text:p>
      <text:p text:style-name="P1"><text:span text:style-name="T1">xshow</text:span></text:p>
      <text:p text:style-name="P1"><text:span text:style-name="T1">1698 1852 moveto</text:span></text:p>
      <text:p text:style-name="P1"><text:span text:style-name="T1">&lt;416464&gt;</text:span></text:p>
      <text:p text:style-name="P1"><text:span text:style-name="T1">[33 28 0]</text:span></text:p>
      <text:p text:style-name="P1"><text:span text:style-name="T1">xshow</text:span></text:p>
      <text:p text:style-name="P1"><text:span text:style-name="T1">2043 1852 moveto</text:span></text:p>
      <text:p text:style-name="P1"><text:span text:style-name="T1">&lt;436F7079&gt;</text:span></text:p>
      <text:p text:style-name="P1"><text:span text:style-name="T1">[36 28 28 0]</text:span></text:p>
      <text:p text:style-name="P1"><text:span text:style-name="T1">xshow</text:span></text:p>
      <text:p text:style-name="P1"><text:span text:style-name="T1">982 1931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1931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1729 1931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2088 1931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215 2011 moveto</text:span></text:p>
      <text:p text:style-name="P1"><text:span text:style-name="T1">&lt;4D61736B&gt;</text:span></text:p>
      <text:p text:style-name="P1"><text:span text:style-name="T1">[41 28 25 0]</text:span></text:p>
      <text:p text:style-name="P1"><text:span text:style-name="T1">xshow</text:span></text:p>
      <text:p text:style-name="P1"><text:span text:style-name="T1">982 2011 moveto</text:span></text:p>
      <text:p text:style-name="P1"><text:span text:style-name="T1">&lt;323535&gt;</text:span></text:p>
      <text:p text:style-name="P1"><text:span text:style-name="T1">[28 28 0]</text:span></text:p>
      <text:p text:style-name="P1"><text:span text:style-name="T1">xshow</text:span></text:p>
      <text:p text:style-name="P1"><text:soft-page-break/><text:span text:style-name="T1">1341 2011 moveto</text:span></text:p>
      <text:p text:style-name="P1"><text:span text:style-name="T1">&lt;323535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700 2011 moveto</text:span></text:p>
      <text:p text:style-name="P1"><text:span text:style-name="T1">&lt;323430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2088 2011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215 2090 moveto</text:span></text:p>
      <text:p text:style-name="P1"><text:span text:style-name="T1">&lt;4D61676963204E756D626572&gt;</text:span></text:p>
      <text:p text:style-name="P1"><text:span text:style-name="T1">[41 28 28 12 25 14 36 28 40 28 28 0]</text:span></text:p>
      <text:p text:style-name="P1"><text:span text:style-name="T1">xshow</text:span></text:p>
      <text:p text:style-name="P1"><text:span text:style-name="T1">1608 2090 moveto</text:span></text:p>
      <text:p text:style-name="P1"><text:span text:style-name="T1">&lt;3235362D3234303D3136&gt;</text:span></text:p>
      <text:p text:style-name="P1"><text:span text:style-name="T1">[28 28 28 17 28 28 28 29 28 0]</text:span></text:p>
      <text:p text:style-name="P1"><text:span text:style-name="T1">xshow</text:span></text:p>
      <text:p text:style-name="P1"><text:span text:style-name="T1">215 2169 moveto</text:span></text:p>
      <text:p text:style-name="P1"><text:span text:style-name="T1">&lt;4E6574776F726B204E756D626572202F2030205375626E6574&gt;</text:span></text:p>
      <text:p text:style-name="P1"><text:span text:style-name="T1">[36 28 14 35 28 17 25 14 36 28 40 28 28 17 14 14 14 28 14 33 28 28 28 28 0]</text:span></text:p>
      <text:p text:style-name="P1"><text:span text:style-name="T1">xshow</text:span></text:p>
      <text:p text:style-name="P1"><text:span text:style-name="T1">982 2169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2169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1729 2169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2088 2169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1700 2248 moveto</text:span></text:p>
      <text:p text:style-name="P1"><text:span text:style-name="T1">&lt;2B3136&gt;</text:span></text:p>
      <text:p text:style-name="P1"><text:span text:style-name="T1">[29 28 0]</text:span></text:p>
      <text:p text:style-name="P1"><text:span text:style-name="T1">xshow</text:span></text:p>
      <text:p text:style-name="P1"><text:span text:style-name="T1">215 2327 moveto</text:span></text:p>
      <text:p text:style-name="P1"><text:span text:style-name="T1">&lt;4E657874205375626E657420&gt;</text:span></text:p>
      <text:p text:style-name="P1"><text:span text:style-name="T1">[36 28 24 14 14 33 28 28 28 28 14 0]</text:span></text:p>
      <text:p text:style-name="P1"><text:span text:style-name="T1">xshow</text:span></text:p>
      <text:p text:style-name="P1"><text:span text:style-name="T1">504 2327 moveto</text:span></text:p>
      <text:p text:style-name="P1"><text:span text:style-name="T1">&lt;285375626E6574204944203129&gt;</text:span></text:p>
      <text:p text:style-name="P1"><text:span text:style-name="T1">[17 33 28 28 28 28 14 14 14 36 14 28 0]</text:span></text:p>
      <text:p text:style-name="P1"><text:span text:style-name="T1">xshow</text:span></text:p>
      <text:p text:style-name="P1"><text:span text:style-name="T1">982 2327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2327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oft-page-break/><text:span text:style-name="T1">1714 2327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2088 2327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1700 2406 moveto</text:span></text:p>
      <text:p text:style-name="P1"><text:span text:style-name="T1">&lt;2B3136&gt;</text:span></text:p>
      <text:p text:style-name="P1"><text:span text:style-name="T1">[29 28 0]</text:span></text:p>
      <text:p text:style-name="P1"><text:span text:style-name="T1">xshow</text:span></text:p>
      <text:p text:style-name="P1"><text:span text:style-name="T1">215 2486 moveto</text:span></text:p>
      <text:p text:style-name="P1"><text:span text:style-name="T1">&lt;4E657874205375626E657420&gt;</text:span></text:p>
      <text:p text:style-name="P1"><text:span text:style-name="T1">[36 28 24 14 14 33 28 28 28 28 14 0]</text:span></text:p>
      <text:p text:style-name="P1"><text:span text:style-name="T1">xshow</text:span></text:p>
      <text:p text:style-name="P1"><text:span text:style-name="T1">504 2486 moveto</text:span></text:p>
      <text:p text:style-name="P1"><text:span text:style-name="T1">&lt;285375626E6574204944203229&gt;</text:span></text:p>
      <text:p text:style-name="P1"><text:span text:style-name="T1">[17 33 28 28 28 28 14 14 14 36 14 28 0]</text:span></text:p>
      <text:p text:style-name="P1"><text:span text:style-name="T1">xshow</text:span></text:p>
      <text:p text:style-name="P1"><text:span text:style-name="T1">982 2486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2486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1714 2486 moveto</text:span></text:p>
      <text:p text:style-name="P1"><text:span text:style-name="T1">&lt;3332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2088 2486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1700 2565 moveto</text:span></text:p>
      <text:p text:style-name="P1"><text:span text:style-name="T1">&lt;2B3136&gt;</text:span></text:p>
      <text:p text:style-name="P1"><text:span text:style-name="T1">[29 28 0]</text:span></text:p>
      <text:p text:style-name="P1"><text:span text:style-name="T1">xshow</text:span></text:p>
      <text:p text:style-name="P1"><text:span text:style-name="T1">215 2644 moveto</text:span></text:p>
      <text:p text:style-name="P1"><text:span text:style-name="T1">&lt;4E657874205375626E657420&gt;</text:span></text:p>
      <text:p text:style-name="P1"><text:span text:style-name="T1">[36 28 24 14 14 33 28 28 28 28 14 0]</text:span></text:p>
      <text:p text:style-name="P1"><text:span text:style-name="T1">xshow</text:span></text:p>
      <text:p text:style-name="P1"><text:span text:style-name="T1">504 2644 moveto</text:span></text:p>
      <text:p text:style-name="P1"><text:span text:style-name="T1">&lt;285375626E6574204944203329&gt;</text:span></text:p>
      <text:p text:style-name="P1"><text:span text:style-name="T1">[17 33 28 28 28 28 14 14 14 36 14 28 0]</text:span></text:p>
      <text:p text:style-name="P1"><text:span text:style-name="T1">xshow</text:span></text:p>
      <text:p text:style-name="P1"><text:span text:style-name="T1">982 2644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2644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1714 2644 moveto</text:span></text:p>
      <text:p text:style-name="P1"><text:span text:style-name="T1">&lt;3438&gt;</text:span></text:p>
      <text:p text:style-name="P1"><text:span text:style-name="T1">[28 0]</text:span></text:p>
      <text:p text:style-name="P1"><text:soft-page-break/><text:span text:style-name="T1">xshow</text:span></text:p>
      <text:p text:style-name="P1"><text:span text:style-name="T1">2088 2644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1704 2723 moveto</text:span></text:p>
      <text:p text:style-name="P1"><text:span text:style-name="T1">&lt;852E2E&gt;</text:span></text:p>
      <text:p text:style-name="P1"><text:span text:style-name="T1">[50 14 0]</text:span></text:p>
      <text:p text:style-name="P1"><text:span text:style-name="T1">xshow</text:span></text:p>
      <text:p text:style-name="P1"><text:span text:style-name="T1">215 2802 moveto</text:span></text:p>
      <text:p text:style-name="P1"><text:span text:style-name="T1">&lt;42726F616463617374205375626E657420&gt;</text:span></text:p>
      <text:p text:style-name="P1"><text:span text:style-name="T1">[33 17 28 28 28 25 28 25 14 14 33 28 28 28 28 14 0]</text:span></text:p>
      <text:p text:style-name="P1"><text:span text:style-name="T1">xshow</text:span></text:p>
      <text:p text:style-name="P1"><text:span text:style-name="T1">628 2802 moveto</text:span></text:p>
      <text:p text:style-name="P1"><text:span text:style-name="T1">&lt;28494420313629&gt;</text:span></text:p>
      <text:p text:style-name="P1"><text:span text:style-name="T1">[17 14 36 14 28 28 0]</text:span></text:p>
      <text:p text:style-name="P1"><text:span text:style-name="T1">xshow</text:span></text:p>
      <text:p text:style-name="P1"><text:span text:style-name="T1">982 2802 moveto</text:span></text:p>
      <text:p text:style-name="P1"><text:span text:style-name="T1">&lt;313732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1355 2802 moveto</text:span></text:p>
      <text:p text:style-name="P1"><text:span text:style-name="T1">&lt;3136&gt;</text:span></text:p>
      <text:p text:style-name="P1"><text:span text:style-name="T1">[28 0]</text:span></text:p>
      <text:p text:style-name="P1"><text:span text:style-name="T1">xshow</text:span></text:p>
      <text:p text:style-name="P1"><text:span text:style-name="T1">1700 2802 moveto</text:span></text:p>
      <text:p text:style-name="P1"><text:span text:style-name="T1">&lt;323430&gt;</text:span></text:p>
      <text:p text:style-name="P1"><text:span text:style-name="T1">[28 28 0]</text:span></text:p>
      <text:p text:style-name="P1"><text:span text:style-name="T1">xshow</text:span></text:p>
      <text:p text:style-name="P1"><text:span text:style-name="T1">2088 2802 moveto</text:span></text:p>
      <text:p text:style-name="P1"><text:span text:style-name="T1">&lt;30&gt;</text:span></text:p>
      <text:p text:style-name="P1"><text:span text:style-name="T1">show</text:span></text:p>
      <text:p text:style-name="P1"><text:span text:style-name="T1">215 2881 moveto</text:span></text:p>
      <text:p text:style-name="P1"><text:span text:style-name="T1">&lt;4F7574206F662052616E6765&gt;</text:span></text:p>
      <text:p text:style-name="P1"><text:span text:style-name="T1">[39 28 14 14 28 14 14 36 28 28 28 0]</text:span></text:p>
      <text:p text:style-name="P1"><text:span text:style-name="T1">xshow</text:span></text:p>
      <text:p text:style-name="P1"><text:span text:style-name="T1">1644 2881 moveto</text:span></text:p>
      <text:p text:style-name="P1"><text:span text:style-name="T1">&lt;2B31363D323536&gt;</text:span></text:p>
      <text:p text:style-name="P1"><text:span text:style-name="T1">[29 28 28 29 28 28 0]</text:span></text:p>
      <text:p text:style-name="P1"><text:span text:style-name="T1">xshow</text:span></text:p>
      <text:p text:style-name="P1"><text:span text:style-name="T1">grestore</text:span></text:p>
      <text:p text:style-name="P1"><text:span text:style-name="T1">gsave</text:span></text:p>
      <text:p text:style-name="P1"><text:span text:style-name="T1">readpath</text:span></text:p>
      <text:p text:style-name="P1"><text:span text:style-name="T1">QA1A1B000CE6E09F800B008CE6~</text:span></text:p>
      <text:p text:style-name="P1"><text:span text:style-name="T1">closepath clip newpath</text:span></text:p>
      <text:p text:style-name="P1"><text:span text:style-name="T1">1 0 0 setrgbcolor</text:span></text:p>
      <text:p text:style-name="P1"><text:span text:style-name="T1">1 setlinewidth</text:span></text:p>
      <text:p text:style-name="P1"><text:span text:style-name="T1">readpath</text:span></text:p>
      <text:p text:style-name="P1"><text:span text:style-name="T1">V069C0B14E00B545~</text:span></text:p>
      <text:p text:style-name="P1"><text:span text:style-name="T1">stroke</text:span></text:p>
      <text:p text:style-name="P1"><text:span text:style-name="T1">readpath</text:span></text:p>
      <text:p text:style-name="P1"><text:span text:style-name="T1">V07670B14E80B545~</text:span></text:p>
      <text:p text:style-name="P1"><text:span text:style-name="T1">stroke</text:span></text:p>
      <text:p text:style-name="P1"><text:span text:style-name="T1">grestore grestore</text:span></text:p>
      <text:p text:style-name="P1"><text:span text:style-name="T1">showpage</text:span></text:p>
      <text:p text:style-name="P1"><text:span text:style-name="T1">%%PageTrailer</text:span></text:p>
      <text:p text:style-name="P1"><text:span text:style-name="T1"/></text:p>
      <text:p text:style-name="P1"><text:span text:style-name="T1">%%Trailer</text:span></text:p>
      <text:p text:style-name="P1"><text:soft-page-break/><text:span text:style-name="T1">%%BoundingBox: 0 0 595 842</text:span></text:p>
      <text:p text:style-name="P1"><text:span text:style-name="T1">%%Orientation: Portrait</text:span></text:p>
      <text:p text:style-name="P1"><text:span text:style-name="T1">%%Pages: 1</text:span></text:p>
      <text:p text:style-name="P1"><text:span text:style-name="T1">%%EO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FreeSans2" svg:font-family="FreeSans" style:font-family-generic="modern" style:font-pitch="fixed"/>
    <style:font-face style:name="IPAGothic" svg:font-family="IPAGothic" style:font-family-generic="modern" style:font-pitch="fixed"/>
    <style:font-face style:name="宋体" svg:font-family="宋体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ans" fo:font-size="12pt" fo:language="en" fo:country="US" style:font-name-asian="宋体" style:font-size-asian="10.5pt" style:language-asian="ja" style:country-asian="JP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宋体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beration Sans" style:font-name-asian="宋体" style:font-size-asian="12pt" style:font-name-complex="Free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size="12pt" fo:font-style="italic" style:font-name-asian="宋体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asian="宋体"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size="10pt" style:font-name-asian="IPAGothic" style:font-size-asian="10pt" style:font-name-complex="FreeSans2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7" meta:paragraph-count="2046" meta:word-count="5109" meta:character-count="74702" meta:non-whitespace-character-count="71601"/>
    <meta:generator>LibreOffice/3.6$Linux_x86 LibreOffice_project/5b93205-6e6b3fc-7830f6d-c08ad66-1d9bf4</meta:generator>
  </office:meta>
</office:document-meta>
</file>