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ex明朝" svg:font-family="IPAex明朝" style:font-family-generic="roman" style:font-pitch="variable"/>
    <style:font-face style:name="IPAmj明朝" svg:font-family="IPAmj明朝" style:font-family-generic="roman" style:font-pitch="variable"/>
    <style:font-face style:name="IPA明朝" svg:font-family="IPA明朝" style:font-family-generic="roma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ans JP" svg:font-family="'Noto Sans JP'" style:font-family-generic="swiss" style:font-pitch="variable"/>
    <style:font-face style:name="Noto Serif CJK JP" svg:font-family="'Noto Serif CJK JP'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style:font-name="IPA Pゴシック" fo:font-size="10.5pt" officeooo:rsid="001cd38e" officeooo:paragraph-rsid="001cd38e" style:font-name-asian="IPA Pゴシック"/>
    </style:style>
    <style:style style:name="P2" style:family="paragraph" style:parent-style-name="Standard">
      <style:paragraph-properties style:writing-mode="lr-tb"/>
      <style:text-properties style:font-name="IPA Pゴシック" fo:font-size="10.5pt" officeooo:paragraph-rsid="001cd38e" style:font-name-asian="IPA Pゴシック"/>
    </style:style>
    <style:style style:name="P3" style:family="paragraph" style:parent-style-name="Standard">
      <style:paragraph-properties style:writing-mode="lr-tb"/>
      <style:text-properties style:font-name="IPA Pゴシック" fo:font-size="10.5pt" officeooo:rsid="001d1da9" officeooo:paragraph-rsid="001d1da9" style:font-name-asian="IPA Pゴシック"/>
    </style:style>
    <style:style style:name="T1" style:family="text">
      <style:text-properties officeooo:rsid="001d1da9"/>
    </style:style>
    <style:style style:name="T2" style:family="text">
      <style:text-properties officeooo:rsid="001cd38e"/>
    </style:style>
    <style:style style:name="T3" style:family="text">
      <style:text-properties officeooo:rsid="001cd38e" style:text-rotation-angle="90" style:text-rotation-scale="fixed" style:text-scale="13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週末は前線や低気圧が接近し、<text:span text:style-name="T1">♥</text:span>西から天気下り坂となります。</text:p>
      <text:p text:style-name="P2"><text:span text:style-name="T3">19</text:span><text:span text:style-name="T2">日(土)は九州など太平洋側の一部で雨が降り出し、</text:span><text:span text:style-name="T3">20</text:span><text:span text:style-name="T2">日(日)は東</text:span><text:span text:style-name="T1">♥</text:span><text:span text:style-name="T2">日本を中心に雨が降る見込みです。北日本でも</text:span><text:span text:style-name="T3">20</text:span><text:span text:style-name="T2">日(日)から</text:span><text:span text:style-name="T3">21</text:span><text:span text:style-name="T2">日(月)にかけてところどころで雨が降る予定です。</text:span></text:p>
      <text:p text:style-name="P2"/>
      <text:p text:style-name="P3">♡ U+2661</text:p>
      <text:p text:style-name="P3">♥ u+2665</text:p>
      <text:p text:style-name="P3">❤ u+2764</text:p>
      <text:p text:style-name="P3">💙 u+1f499</text:p>
      <text:p text:style-name="P3">💚 u+1f49a</text:p>
      <text:p text:style-name="P3">💛 u+1f49b</text:p>
      <text:p text:style-name="P3">🧡 u+1f9e1</text:p>
      <text:p text:style-name="P3">🖤 u+1f5a4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ex明朝" svg:font-family="IPAex明朝" style:font-family-generic="roman" style:font-pitch="variable"/>
    <style:font-face style:name="IPAmj明朝" svg:font-family="IPAmj明朝" style:font-family-generic="roman" style:font-pitch="variable"/>
    <style:font-face style:name="IPA明朝" svg:font-family="IPA明朝" style:font-family-generic="roma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ans JP" svg:font-family="'Noto Sans JP'" style:font-family-generic="swiss" style:font-pitch="variable"/>
    <style:font-face style:name="Noto Serif CJK JP" svg:font-family="'Noto Serif CJK JP'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9T18:01:57.285000000</meta:creation-date>
    <dc:date>2022-11-20T17:05:27.337000000</dc:date>
    <meta:editing-duration>PT37M17S</meta:editing-duration>
    <meta:editing-cycles>9</meta:editing-cycles>
    <meta:generator>LibreOffice/7.4.2.3$Windows_X86_64 LibreOffice_project/382eef1f22670f7f4118c8c2dd222ec7ad009daf</meta:generator>
    <meta:print-date>2022-11-20T17:02:43.528000000</meta:print-date>
    <meta:document-statistic meta:table-count="0" meta:image-count="0" meta:object-count="0" meta:page-count="1" meta:paragraph-count="10" meta:word-count="131" meta:character-count="188" meta:non-whitespace-character-count="180"/>
  </office:meta>
</office:document-meta>
</file>