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5.129cm"/>
    </style:style>
    <style:style style:name="co2" style:family="table-column">
      <style:table-column-properties fo:break-before="auto" style:column-width="2.623cm"/>
    </style:style>
    <style:style style:name="co3" style:family="table-column">
      <style:table-column-properties fo:break-before="auto" style:column-width="2.669cm"/>
    </style:style>
    <style:style style:name="co4" style:family="table-column">
      <style:table-column-properties fo:break-before="auto" style:column-width="6.41cm"/>
    </style:style>
    <style:style style:name="co5" style:family="table-column">
      <style:table-column-properties fo:break-before="auto" style:column-width="0.81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5.639cm"/>
    </style:style>
    <style:style style:name="co8" style:family="table-column">
      <style:table-column-properties fo:break-before="auto" style:column-width="1.207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31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>
      <style:table-cell-properties fo:wrap-option="wrap"/>
      <style:text-properties fo:color="#ff0000" fo:font-weight="bold" style:font-weight-asian="bold" style:font-weight-complex="bold"/>
    </style:style>
    <style:style style:name="ce4" style:family="table-cell" style:parent-style-name="iNPUT_5f_Auswahl" style:data-style-name="N99">
      <style:map style:condition="cell-content()=[$TAB1.$AC$7]" style:apply-style-name="Error" style:base-cell-address="TAB1.C7"/>
    </style:style>
    <style:style style:name="ce5" style:family="table-cell" style:parent-style-name="iNFO">
      <style:table-cell-properties style:text-align-source="fix" style:repeat-content="false" style:vertical-align="middle"/>
      <style:paragraph-properties fo:text-align="start" fo:margin-left="0cm"/>
    </style:style>
    <style:style style:name="ce6" style:family="table-cell" style:parent-style-name="iNFO">
      <style:table-cell-properties style:text-align-source="fix" style:repeat-content="false" style:vertical-align="middle"/>
      <style:paragraph-properties fo:text-align="end" fo:margin-left="0cm"/>
    </style:style>
    <style:style style:name="ce7" style:family="table-cell" style:parent-style-name="iNPUT_5f_Auswahl">
      <style:map style:condition="cell-content()=[$TAB1.$AC$7]" style:apply-style-name="Error" style:base-cell-address="TAB1.C7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tyle="italic" style:font-style-asian="italic" style:font-style-complex="italic"/>
    </style:style>
    <style:style style:name="ce10" style:family="table-cell" style:parent-style-name="Default">
      <style:table-cell-properties style:text-align-source="value-type" style:repeat-content="false"/>
      <style:paragraph-properties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wrap-option="wrap"/>
    </style:style>
    <style:style style:name="ce12" style:family="table-cell" style:parent-style-name="AA_3a_AZ">
      <style:table-cell-properties fo:border-bottom="none" fo:border-left="0.74pt solid #0033ff" fo:border-right="0.74pt solid #0033ff" fo:border-top="0.74pt solid #0033ff"/>
    </style:style>
    <style:style style:name="ce13" style:family="table-cell" style:parent-style-name="AA_3a_AZ">
      <style:table-cell-properties fo:border-bottom="none" fo:border-left="0.74pt solid #0033ff" fo:border-right="0.74pt solid #0033ff" fo:border-top="none"/>
    </style:style>
    <style:style style:name="ce14" style:family="table-cell" style:parent-style-name="Default">
      <style:table-cell-properties fo:border-bottom="0.74pt solid #0033ff" fo:border-left="0.74pt solid #0033ff" fo:border-right="0.74pt solid #0033ff" fo:border-top="none"/>
    </style:style>
    <style:style style:name="ce15" style:family="table-cell" style:parent-style-name="AA_3a_AZ" style:data-style-name="N99">
      <style:table-cell-properties fo:border-bottom="none" fo:border-left="0.74pt solid #0033ff" fo:border-right="0.74pt solid #0033ff" fo:border-top="0.74pt solid #0033ff"/>
    </style:style>
    <style:style style:name="ce16" style:family="table-cell" style:parent-style-name="AA_3a_AZ" style:data-style-name="N99">
      <style:table-cell-properties fo:border-bottom="0.74pt solid #0033ff" fo:border-left="0.74pt solid #0033ff" fo:border-right="0.74pt solid #0033ff" fo:border-top="none"/>
    </style:style>
    <style:style style:name="ce17" style:family="table-cell" style:parent-style-name="AA_3a_AZ">
      <style:table-cell-properties fo:border-bottom="0.74pt solid #0033ff" fo:border-left="0.74pt solid #0033ff" fo:border-right="0.74pt solid #0033ff" fo:border-top="none"/>
    </style:style>
    <style:style style:name="ce18" style:family="table-cell" style:parent-style-name="AA_3a_AZ" style:data-style-name="N99"/>
  </office:automatic-styles>
  <office:body>
    <office:spreadsheet>
      <table:calculation-settings table:automatic-find-labels="false" table:use-regular-expressions="false" table:use-wildcards="true" table:null-year="1950"/>
      <table:content-validations>
        <table:content-validation table:name="val1" table:condition="of:cell-content-is-in-list([$TAB1.$AC$7:$TAB1.$AC$8])" table:allow-empty-cell="false" table:display-list="unsorted" table:base-cell-address="TAB1.C7">
          <table:error-message table:message-type="stop" table:display="true"/>
        </table:content-validation>
        <table:content-validation table:name="val2" table:condition="of:cell-content-is-in-list([$TAB1.$AC$7:$TAB1.$AC$8])" table:allow-empty-cell="false" table:display-list="unsorted" table:base-cell-address="TAB1.C28">
          <table:error-message table:message-type="stop" table:display="true"/>
        </table:content-validation>
      </table:content-validations>
      <table:table table:name="TAB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8"/>
        <table:table-column table:style-name="co5" table:default-cell-style-name="Default"/>
        <table:table-column table:style-name="co6" table:visibility="collapse" table:number-columns-repeated="20" table:default-cell-style-name="Default"/>
        <table:table-column table:style-name="co7" table:visibility="collapse" table:default-cell-style-name="Default"/>
        <table:table-column table:style-name="co6" table:number-columns-repeated="2" table:default-cell-style-name="AA_3a_AZ"/>
        <table:table-column table:style-name="co8" table:default-cell-style-name="AA_3a_AZ"/>
        <table:table-column table:style-name="co6" table:number-columns-repeated="23" table:default-cell-style-name="AA_3a_AZ"/>
        <table:table-row table:style-name="ro1">
          <table:table-cell table:style-name="Heading_20_1" office:value-type="string" calcext:value-type="string">
            <text:p>LibreOffice-CALC <text:s/>:: <text:s/>v.7.2.7.2</text:p>
          </table:table-cell>
          <table:table-cell table:number-columns-repeated="51"/>
        </table:table-row>
        <table:table-row table:style-name="ro2">
          <table:table-cell table:style-name="Heading_20_2" office:value-type="string" calcext:value-type="string">
            <text:p>komplexe Suche nach math. ZAHL und typografischem WORT</text:p>
          </table:table-cell>
          <table:table-cell table:number-columns-repeated="51"/>
        </table:table-row>
        <table:table-row table:style-name="ro3">
          <table:table-cell table:number-columns-repeated="26"/>
          <table:table-cell table:style-name="Default" table:number-columns-repeated="26"/>
        </table:table-row>
        <table:table-row table:style-name="ro3">
          <table:table-cell table:style-name="Accent_20_1" office:value-type="string" calcext:value-type="string">
            <text:p>Versuch #1</text:p>
          </table:table-cell>
          <table:table-cell table:number-columns-repeated="25"/>
          <table:table-cell table:style-name="Default" table:number-columns-repeated="26"/>
        </table:table-row>
        <table:table-row table:style-name="ro3">
          <table:table-cell table:style-name="Accent_20_2" office:value-type="string" calcext:value-type="string" table:number-columns-spanned="4" table:number-rows-spanned="1">
            <text:p>fehlerhaft, denn kann Wörter ⋎ Zahl nicht erkennen</text:p>
          </table:table-cell>
          <table:covered-table-cell table:number-columns-repeated="3"/>
          <table:table-cell table:number-columns-repeated="22"/>
          <table:table-cell table:style-name="Default" table:number-columns-repeated="26"/>
        </table:table-row>
        <table:table-row table:style-name="ro4">
          <table:table-cell table:style-name="ce1" office:value-type="string" calcext:value-type="string">
            <text:p>gebe Werte ein</text:p>
            <text:p>(Wort ⋎ Zahl ⋎ ZeichenFolge)</text:p>
          </table:table-cell>
          <table:table-cell table:style-name="ce1" office:value-type="string" calcext:value-type="string">
            <text:p>in Liste vorhanden?</text:p>
          </table:table-cell>
          <table:table-cell table:style-name="ce3" office:value-type="string" calcext:value-type="string">
            <text:p>korrekt gefunden?</text:p>
            <text:p>(manually set)</text:p>
          </table:table-cell>
          <table:table-cell table:style-name="ce9" office:value-type="string" calcext:value-type="string">
            <text:p>iNFO</text:p>
          </table:table-cell>
          <table:table-cell table:style-name="ce11" table:number-columns-repeated="21"/>
          <table:table-cell/>
          <table:table-cell table:style-name="bold-ce" office:value-type="string" calcext:value-type="string">
            <text:p>list of strings</text:p>
          </table:table-cell>
          <table:table-cell/>
          <table:table-cell table:style-name="bold-ce" office:value-type="string" calcext:value-type="string" table:number-columns-spanned="2" table:number-rows-spanned="1">
            <text:p>selections of listings</text:p>
          </table:table-cell>
          <table:covered-table-cell/>
          <table:table-cell table:number-columns-repeated="22"/>
        </table:table-row>
        <table:table-row table:style-name="ro3">
          <table:table-cell table:style-name="iNPUTs" office:value-type="float" office:value="121" calcext:value-type="float">
            <text:p>121</text:p>
          </table:table-cell>
          <table:table-cell table:formula="of:=IF(ISERROR(ORG.LIBREOFFICE.REGEX([.A7];COM.MICROSOFT.TEXTJOIN(&quot;|&quot;;1;[.AA$7:.AA$19])));[.AD$8];[.AD$7])" office:value-type="string" office:string-value="complement" calcext:value-type="string">
            <text:p>complement</text:p>
          </table:table-cell>
          <table:table-cell table:style-name="ce4" table:content-validation-name="val1" office:value-type="string" calcext:value-type="string">
            <text:p>TRUE</text:p>
          </table:table-cell>
          <table:table-cell table:style-name="Default"/>
          <table:table-cell table:number-columns-repeated="22"/>
          <table:table-cell table:style-name="ce12" office:value-type="float" office:value="121" calcext:value-type="float">
            <text:p>121</text:p>
          </table:table-cell>
          <table:table-cell/>
          <table:table-cell table:style-name="ce15" office:value-type="string" calcext:value-type="string">
            <text:p>FALSE</text:p>
          </table:table-cell>
          <table:table-cell table:style-name="ce12" office:value-type="string" calcext:value-type="string">
            <text:p>complement</text:p>
          </table:table-cell>
          <table:table-cell table:number-columns-repeated="22"/>
        </table:table-row>
        <table:table-row table:style-name="ro3">
          <table:table-cell table:style-name="iNPUTs" office:value-type="string" calcext:value-type="string">
            <text:p>X124</text:p>
          </table:table-cell>
          <table:table-cell table:formula="of:=IF(ISERROR(ORG.LIBREOFFICE.REGEX([.A8];COM.MICROSOFT.TEXTJOIN(&quot;|&quot;;1;[.AA$7:.AA$19])));[.AD$8];[.AD$7])" office:value-type="string" office:string-value="complement" calcext:value-type="string">
            <text:p>complement</text:p>
          </table:table-cell>
          <table:table-cell table:style-name="ce4" table:content-validation-name="val1" office:value-type="string" calcext:value-type="string">
            <text:p>TRUE</text:p>
          </table:table-cell>
          <table:table-cell table:style-name="Default"/>
          <table:table-cell table:number-columns-repeated="22"/>
          <table:table-cell table:style-name="ce13" office:value-type="string" calcext:value-type="string">
            <text:p>121-A</text:p>
          </table:table-cell>
          <table:table-cell/>
          <table:table-cell table:style-name="ce16" office:value-type="string" calcext:value-type="string">
            <text:p>TRUE</text:p>
          </table:table-cell>
          <table:table-cell table:style-name="ce17" office:value-type="string" calcext:value-type="string">
            <text:p>not founded</text:p>
          </table:table-cell>
          <table:table-cell table:number-columns-repeated="22"/>
        </table:table-row>
        <table:table-row table:style-name="ro3">
          <table:table-cell table:style-name="iNPUTs" office:value-type="float" office:value="121999" calcext:value-type="float">
            <text:p>121999</text:p>
          </table:table-cell>
          <table:table-cell table:formula="of:=IF(ISERROR(ORG.LIBREOFFICE.REGEX([.A9];COM.MICROSOFT.TEXTJOIN(&quot;|&quot;;1;[.AA$7:.AA$19])));[.AD$8];[.AD$7])" office:value-type="string" office:string-value="complement" calcext:value-type="string">
            <text:p>complement</text:p>
          </table:table-cell>
          <table:table-cell table:style-name="ce4" table:content-validation-name="val1" office:value-type="string" calcext:value-type="string">
            <text:p>FALSE</text:p>
          </table:table-cell>
          <table:table-cell table:style-name="iNFO" office:value-type="string" calcext:value-type="string">
            <text:p>– erkennt nur Muster von Ziffern, NiCHT Zahl!</text:p>
          </table:table-cell>
          <table:table-cell table:number-columns-repeated="22"/>
          <table:table-cell table:style-name="ce13" office:value-type="float" office:value="122" calcext:value-type="float">
            <text:p>122</text:p>
          </table:table-cell>
          <table:table-cell table:number-columns-repeated="25"/>
        </table:table-row>
        <table:table-row table:style-name="ro3">
          <table:table-cell table:style-name="iNPUTs" office:value-type="float" office:value="999121" calcext:value-type="float">
            <text:p>999121</text:p>
          </table:table-cell>
          <table:table-cell table:formula="of:=IF(ISERROR(ORG.LIBREOFFICE.REGEX([.A10];COM.MICROSOFT.TEXTJOIN(&quot;|&quot;;1;[.AA$7:.AA$19])));[.AD$8];[.AD$7])" office:value-type="string" office:string-value="complement" calcext:value-type="string">
            <text:p>complement</text:p>
          </table:table-cell>
          <table:table-cell table:style-name="ce4" table:content-validation-name="val1" office:value-type="string" calcext:value-type="string">
            <text:p>FALSE</text:p>
          </table:table-cell>
          <table:table-cell table:style-name="iNFO" office:value-type="string" calcext:value-type="string">
            <text:p>– erkennt nur Muster von Ziffern, NiCHT Zahl!</text:p>
          </table:table-cell>
          <table:table-cell table:number-columns-repeated="22"/>
          <table:table-cell table:style-name="ce13" office:value-type="float" office:value="123" calcext:value-type="float">
            <text:p>123</text:p>
          </table:table-cell>
          <table:table-cell table:number-columns-repeated="25"/>
        </table:table-row>
        <table:table-row table:style-name="ro3">
          <table:table-cell table:style-name="iNPUTs" office:value-type="string" calcext:value-type="string">
            <text:p>222(11)</text:p>
          </table:table-cell>
          <table:table-cell table:formula="of:=IF(ISERROR(ORG.LIBREOFFICE.REGEX([.A11];COM.MICROSOFT.TEXTJOIN(&quot;|&quot;;1;[.AA$7:.AA$19])));[.AD$8];[.AD$7])" office:value-type="string" office:string-value="not founded" calcext:value-type="string">
            <text:p>not founded</text:p>
          </table:table-cell>
          <table:table-cell table:style-name="ce4" table:content-validation-name="val1" office:value-type="string" calcext:value-type="string">
            <text:p>FALSE</text:p>
          </table:table-cell>
          <table:table-cell table:style-name="iNFO" office:value-type="string" calcext:value-type="string">
            <text:p>– erkennt das Muster NiCHT!</text:p>
          </table:table-cell>
          <table:table-cell table:number-columns-repeated="22"/>
          <table:table-cell table:style-name="ce13" office:value-type="float" office:value="124" calcext:value-type="float">
            <text:p>124</text:p>
          </table:table-cell>
          <table:table-cell table:number-columns-repeated="25"/>
        </table:table-row>
        <table:table-row table:style-name="ro3">
          <table:table-cell table:style-name="iNPUTs" office:value-type="float" office:value="222" calcext:value-type="float">
            <text:p>222</text:p>
          </table:table-cell>
          <table:table-cell table:formula="of:=IF(ISERROR(ORG.LIBREOFFICE.REGEX([.A12];COM.MICROSOFT.TEXTJOIN(&quot;|&quot;;1;[.AA$7:.AA$19])));[.AD$8];[.AD$7])" office:value-type="string" office:string-value="not founded" calcext:value-type="string">
            <text:p>not founded</text:p>
          </table:table-cell>
          <table:table-cell table:style-name="ce4" table:content-validation-name="val1" office:value-type="string" calcext:value-type="string">
            <text:p>TRUE</text:p>
          </table:table-cell>
          <table:table-cell table:style-name="Default"/>
          <table:table-cell table:number-columns-repeated="22"/>
          <table:table-cell table:style-name="ce13" office:value-type="string" calcext:value-type="string">
            <text:p>124-A</text:p>
          </table:table-cell>
          <table:table-cell table:number-columns-repeated="8"/>
          <table:table-cell table:style-name="ce18"/>
          <table:table-cell table:number-columns-repeated="16"/>
        </table:table-row>
        <table:table-row table:style-name="ro3">
          <table:table-cell table:style-name="iNPUTs" office:value-type="string" calcext:value-type="string">
            <text:p>121-A</text:p>
          </table:table-cell>
          <table:table-cell table:formula="of:=IF(ISERROR(ORG.LIBREOFFICE.REGEX([.A13];COM.MICROSOFT.TEXTJOIN(&quot;|&quot;;1;[.AA$7:.AA$19])));[.AD$8];[.AD$7])" office:value-type="string" office:string-value="complement" calcext:value-type="string">
            <text:p>complement</text:p>
          </table:table-cell>
          <table:table-cell table:style-name="ce4" table:content-validation-name="val1" office:value-type="string" calcext:value-type="string">
            <text:p>TRUE</text:p>
          </table:table-cell>
          <table:table-cell table:style-name="Default"/>
          <table:table-cell table:number-columns-repeated="22"/>
          <table:table-cell table:style-name="ce13" office:value-type="string" calcext:value-type="string">
            <text:p>X124</text:p>
          </table:table-cell>
          <table:table-cell table:number-columns-repeated="25"/>
        </table:table-row>
        <table:table-row table:style-name="ro3">
          <table:table-cell table:style-name="iNPUTs" office:value-type="string" calcext:value-type="string">
            <text:p>– – –</text:p>
          </table:table-cell>
          <table:table-cell table:formula="of:=IF(ISERROR(ORG.LIBREOFFICE.REGEX([.A14];COM.MICROSOFT.TEXTJOIN(&quot;|&quot;;1;[.AA$7:.AA$19])));[.AD$8];[.AD$7])" office:value-type="string" office:string-value="complement" calcext:value-type="string">
            <text:p>complement</text:p>
          </table:table-cell>
          <table:table-cell table:style-name="ce4" table:content-validation-name="val1" office:value-type="string" calcext:value-type="string">
            <text:p>FALSE</text:p>
          </table:table-cell>
          <table:table-cell table:style-name="iNFO" office:value-type="string" calcext:value-type="string">
            <text:p>– erkennt das Muster NiCHT!</text:p>
          </table:table-cell>
          <table:table-cell table:number-columns-repeated="22"/>
          <table:table-cell table:style-name="ce13" office:value-type="string" calcext:value-type="string">
            <text:p>222(1)</text:p>
          </table:table-cell>
          <table:table-cell table:number-columns-repeated="25"/>
        </table:table-row>
        <table:table-row table:style-name="ro3">
          <table:table-cell table:style-name="iNPUTs"/>
          <table:table-cell table:formula="of:=IF(ISERROR(ORG.LIBREOFFICE.REGEX([.A15];COM.MICROSOFT.TEXTJOIN(&quot;|&quot;;1;[.AA$7:.AA$19])));[.AD$8];[.AD$7])" office:value-type="string" office:string-value="not founded" calcext:value-type="string">
            <text:p>not founded</text:p>
          </table:table-cell>
          <table:table-cell table:style-name="ce4" table:content-validation-name="val1" office:value-type="string" calcext:value-type="string">
            <text:p>TRUE</text:p>
          </table:table-cell>
          <table:table-cell table:style-name="iNFO" office:value-type="string" calcext:value-type="string">
            <text:p>+ erkennt leere Zelle korrekt</text:p>
          </table:table-cell>
          <table:table-cell table:number-columns-repeated="22"/>
          <table:table-cell table:style-name="ce13" office:value-type="string" calcext:value-type="string">
            <text:p>222(11)</text:p>
          </table:table-cell>
          <table:table-cell table:number-columns-repeated="25"/>
        </table:table-row>
        <table:table-row table:style-name="ro3">
          <table:table-cell table:style-name="iNPUTs" office:value-type="string" calcext:value-type="string">
            <text:p>Ist TEXT im Test enthalten?</text:p>
          </table:table-cell>
          <table:table-cell table:formula="of:=IF(ISERROR(ORG.LIBREOFFICE.REGEX([.A16];COM.MICROSOFT.TEXTJOIN(&quot;|&quot;;1;[.AA$7:.AA$19])));[.AD$8];[.AD$7])" office:value-type="string" office:string-value="complement" calcext:value-type="string">
            <text:p>complement</text:p>
          </table:table-cell>
          <table:table-cell table:style-name="ce4" table:content-validation-name="val1" office:value-type="string" calcext:value-type="string">
            <text:p>TRUE</text:p>
          </table:table-cell>
          <table:table-cell table:style-name="iNFO" office:value-type="string" calcext:value-type="string">
            <text:p>+ erkennt Groß-zu-klein-Buchstaben</text:p>
          </table:table-cell>
          <table:table-cell table:number-columns-repeated="22"/>
          <table:table-cell table:style-name="ce13" office:value-type="string" calcext:value-type="string">
            <text:p>TEXT</text:p>
          </table:table-cell>
          <table:table-cell table:number-columns-repeated="25"/>
        </table:table-row>
        <table:table-row table:style-name="ro3">
          <table:table-cell table:style-name="iNPUTs" office:value-type="string" calcext:value-type="string">
            <text:p>Ist Text im Test enthalten?</text:p>
          </table:table-cell>
          <table:table-cell table:formula="of:=IF(ISERROR(ORG.LIBREOFFICE.REGEX([.A17];COM.MICROSOFT.TEXTJOIN(&quot;|&quot;;1;[.AA$7:.AA$19])));[.AD$8];[.AD$7])" office:value-type="string" office:string-value="not founded" calcext:value-type="string">
            <text:p>not founded</text:p>
          </table:table-cell>
          <table:table-cell table:style-name="ce4" table:content-validation-name="val1" office:value-type="string" calcext:value-type="string">
            <text:p>TRUE</text:p>
          </table:table-cell>
          <table:table-cell table:style-name="iNFO" office:value-type="string" calcext:value-type="string">
            <text:p>+ erkennt Groß-zu-klein-Buchstaben</text:p>
          </table:table-cell>
          <table:table-cell table:number-columns-repeated="22"/>
          <table:table-cell table:style-name="ce13" office:value-type="string" calcext:value-type="string">
            <text:p>TEST</text:p>
          </table:table-cell>
          <table:table-cell table:number-columns-repeated="25"/>
        </table:table-row>
        <table:table-row table:style-name="ro3">
          <table:table-cell table:style-name="iNPUTs" office:value-type="string" calcext:value-type="string">
            <text:p>Ist Text in TESTOS enthalten?</text:p>
          </table:table-cell>
          <table:table-cell table:formula="of:=IF(ISERROR(ORG.LIBREOFFICE.REGEX([.A18];COM.MICROSOFT.TEXTJOIN(&quot;|&quot;;1;[.AA$7:.AA$19])));[.AD$8];[.AD$7])" office:value-type="string" office:string-value="complement" calcext:value-type="string">
            <text:p>complement</text:p>
          </table:table-cell>
          <table:table-cell table:style-name="ce4" table:content-validation-name="val1" office:value-type="string" calcext:value-type="string">
            <text:p>FALSE</text:p>
          </table:table-cell>
          <table:table-cell table:style-name="iNFO" office:value-type="string" calcext:value-type="string">
            <text:p>– „TESTOS“ ist als Wort NiCHT gelistet!</text:p>
          </table:table-cell>
          <table:table-cell table:number-columns-repeated="22"/>
          <table:table-cell table:style-name="ce13" office:value-type="string" calcext:value-type="string">
            <text:p>–</text:p>
          </table:table-cell>
          <table:table-cell table:number-columns-repeated="25"/>
        </table:table-row>
        <table:table-row table:style-name="ro3">
          <table:table-cell table:style-name="iNPUTs" office:value-type="string" calcext:value-type="string">
            <text:p><text:s/></text:p>
          </table:table-cell>
          <table:table-cell table:formula="of:=IF(ISERROR(ORG.LIBREOFFICE.REGEX([.A19];COM.MICROSOFT.TEXTJOIN(&quot;|&quot;;1;[.AA$7:.AA$19])));[.AD$8];[.AD$7])" office:value-type="string" office:string-value="not founded" calcext:value-type="string">
            <text:p>not founded</text:p>
          </table:table-cell>
          <table:table-cell table:style-name="ce4" table:content-validation-name="val1" office:value-type="string" calcext:value-type="string">
            <text:p>TRUE</text:p>
          </table:table-cell>
          <table:table-cell table:style-name="iNFO" office:value-type="string" calcext:value-type="string">
            <text:p>// nicht sichtbares Zeichen //</text:p>
          </table:table-cell>
          <table:table-cell table:number-columns-repeated="22"/>
          <table:table-cell table:style-name="ce14"/>
          <table:table-cell table:number-columns-repeated="25"/>
        </table:table-row>
        <table:table-row table:style-name="ro3">
          <table:table-cell/>
          <table:table-cell table:style-name="FORMEL" table:formula="of:=FORMULA([.B19])" office:value-type="string" office:string-value="=WENN(ISTFEHLER(REGAUS(A19;VERBINDEN(&quot;|&quot;;1;AA$7:AA$19)));AD$8;AD$7)" calcext:value-type="string">
            <text:p>=WENN(ISTFEHLER(REGAUS(A19;VERBINDEN("|";1;AA$7:AA$19)));AD$8;AD$7)</text:p>
          </table:table-cell>
          <table:table-cell table:number-columns-repeated="50"/>
        </table:table-row>
        <table:table-row table:style-name="ro3">
          <table:table-cell table:number-columns-repeated="52"/>
        </table:table-row>
        <table:table-row table:style-name="ro3">
          <table:table-cell table:style-name="iNFO" office:value-type="string" calcext:value-type="string">
            <text:p>iNFO:</text:p>
          </table:table-cell>
          <table:table-cell/>
          <table:table-cell table:style-name="ce5" office:value-type="string" calcext:value-type="string" table:number-columns-spanned="2" table:number-rows-spanned="1">
            <text:p>links autom./standard ausgerichtet: TEXT</text:p>
          </table:table-cell>
          <table:covered-table-cell/>
          <table:table-cell table:number-columns-repeated="48"/>
        </table:table-row>
        <table:table-row table:style-name="ro3">
          <table:table-cell table:style-name="iNFO" table:formula="of:=IF(ISBLANK([.A19]);&quot;Zelle [A&quot; &amp; ROW([.A19]) &amp; &quot;] ist leer&quot;;&quot;Zelle [A&quot; &amp; ROW([.A19]) &amp; &quot;] enthält UNiCODE U+&quot; &amp; UNICODE([.A19]))" office:value-type="string" office:string-value="Zelle [A19] enthält UNiCODE U+32" calcext:value-type="string">
            <text:p>Zelle [A19] enthält UNiCODE U+32</text:p>
          </table:table-cell>
          <table:table-cell/>
          <table:table-cell table:style-name="ce6" office:value-type="string" calcext:value-type="string" table:number-columns-spanned="2" table:number-rows-spanned="1">
            <text:p>rechts autom./standard ausgerichtet: ZAHL</text:p>
          </table:table-cell>
          <table:covered-table-cell table:style-name="ce10"/>
          <table:table-cell table:number-columns-repeated="48"/>
        </table:table-row>
        <table:table-row table:style-name="ro3">
          <table:table-cell table:style-name="iNFO" table:formula="of:=&quot;hier sichtbar gemacht: abcde&quot; &amp; [.A19] &amp; &quot;cdefg&quot;" office:value-type="string" office:string-value="hier sichtbar gemacht: abcde cdefg" calcext:value-type="string">
            <text:p>hier sichtbar gemacht: abcde cdefg</text:p>
          </table:table-cell>
          <table:table-cell/>
          <table:table-cell table:style-name="iNFO" office:value-type="string" calcext:value-type="string">
            <text:p>⋎</text:p>
          </table:table-cell>
          <table:table-cell table:style-name="iNFO" office:value-type="string" calcext:value-type="string">
            <text:p>logisches UND (AND)</text:p>
          </table:table-cell>
          <table:table-cell table:number-columns-repeated="48"/>
        </table:table-row>
        <table:table-row table:style-name="ro3">
          <table:table-cell table:number-columns-repeated="2"/>
          <table:table-cell table:style-name="iNFO" office:value-type="string" calcext:value-type="string">
            <text:p>⋏</text:p>
          </table:table-cell>
          <table:table-cell table:style-name="iNFO" office:value-type="string" calcext:value-type="string">
            <text:p>logisches ODER (OR)</text:p>
          </table:table-cell>
          <table:table-cell table:number-columns-repeated="48"/>
        </table:table-row>
        <table:table-row table:style-name="ro3" table:number-rows-repeated="2">
          <table:table-cell table:number-columns-repeated="3"/>
          <table:table-cell table:style-name="Default"/>
          <table:table-cell table:number-columns-repeated="48"/>
        </table:table-row>
        <table:table-row table:style-name="ro3">
          <table:table-cell table:style-name="Accent_20_1" office:value-type="string" calcext:value-type="string">
            <text:p>Versuch #2</text:p>
          </table:table-cell>
          <table:table-cell table:number-columns-repeated="51"/>
        </table:table-row>
        <table:table-row table:style-name="ro3">
          <table:table-cell table:style-name="Accent_20_2" office:value-type="string" calcext:value-type="string" table:number-columns-spanned="4" table:number-rows-spanned="1">
            <text:p>korrekt, solange nicht mehrere Wörter ⋎/⋏ Zahlen enthalten sind</text:p>
          </table:table-cell>
          <table:covered-table-cell table:number-columns-repeated="3"/>
          <table:table-cell table:number-columns-repeated="48"/>
        </table:table-row>
        <table:table-row table:style-name="ro3">
          <table:table-cell table:style-name="ce2" table:formula="of:=[.A7]" office:value-type="float" office:value="121" calcext:value-type="float">
            <text:p>121</text:p>
          </table:table-cell>
          <table:table-cell table:formula="of:=IFNA(IF([.A30]=VLOOKUP([.A30];[.AA$7:.AA$19];1;0);[.AD$7]);[.AD$8])" office:value-type="string" office:string-value="complement" calcext:value-type="string">
            <text:p>complement</text:p>
          </table:table-cell>
          <table:table-cell table:style-name="ce7" table:content-validation-name="val2" office:value-type="string" calcext:value-type="string">
            <text:p>TRUE</text:p>
          </table:table-cell>
          <table:table-cell table:style-name="iNFO" table:formula="of:=&quot;// Inhalt der Zelle [A&quot; &amp; ROW([.A30]) &amp; &quot;] aus Zelle [A&quot; &amp; ROW([.A7]) &amp; &quot;] kopiert //&quot;" office:value-type="string" office:string-value="// Inhalt der Zelle [A30] aus Zelle [A7] kopiert //" calcext:value-type="string">
            <text:p>// Inhalt der Zelle [A30] aus Zelle [A7] kopiert //</text:p>
          </table:table-cell>
          <table:table-cell table:number-columns-repeated="48"/>
        </table:table-row>
        <table:table-row table:style-name="ro3">
          <table:table-cell table:formula="of:=[.A8]" office:value-type="string" office:string-value="X124" calcext:value-type="string">
            <text:p>X124</text:p>
          </table:table-cell>
          <table:table-cell table:formula="of:=IFNA(IF([.A31]=VLOOKUP([.A31];[.AA$7:.AA$19];1;0);[.AD$7]);[.AD$8])" office:value-type="string" office:string-value="complement" calcext:value-type="string">
            <text:p>complement</text:p>
          </table:table-cell>
          <table:table-cell table:style-name="ce7" table:content-validation-name="val2" office:value-type="string" calcext:value-type="string">
            <text:p>TRUE</text:p>
          </table:table-cell>
          <table:table-cell table:style-name="iNFO" table:formula="of:=&quot;// Inhalt der Zelle [A&quot; &amp; ROW([.A31]) &amp; &quot;] aus Zelle [A&quot; &amp; ROW([.A8]) &amp; &quot;] kopiert //&quot;" office:value-type="string" office:string-value="// Inhalt der Zelle [A31] aus Zelle [A8] kopiert //" calcext:value-type="string">
            <text:p>// Inhalt der Zelle [A31] aus Zelle [A8] kopiert //</text:p>
          </table:table-cell>
          <table:table-cell table:number-columns-repeated="48"/>
        </table:table-row>
        <table:table-row table:style-name="ro3">
          <table:table-cell table:formula="of:=[.A9]" office:value-type="float" office:value="121999" calcext:value-type="float">
            <text:p>121999</text:p>
          </table:table-cell>
          <table:table-cell table:formula="of:=IFNA(IF([.A32]=VLOOKUP([.A32];[.AA$7:.AA$19];1;0);[.AD$7]);[.AD$8])" office:value-type="string" office:string-value="not founded" calcext:value-type="string">
            <text:p>not founded</text:p>
          </table:table-cell>
          <table:table-cell table:style-name="ce7" table:content-validation-name="val2" office:value-type="string" calcext:value-type="string">
            <text:p>TRUE</text:p>
          </table:table-cell>
          <table:table-cell table:style-name="iNFO" table:formula="of:=&quot;// Inhalt der Zelle [A&quot; &amp; ROW([.A32]) &amp; &quot;] aus Zelle [A&quot; &amp; ROW([.A9]) &amp; &quot;] kopiert //&quot;" office:value-type="string" office:string-value="// Inhalt der Zelle [A32] aus Zelle [A9] kopiert //" calcext:value-type="string">
            <text:p>// Inhalt der Zelle [A32] aus Zelle [A9] kopiert //</text:p>
          </table:table-cell>
          <table:table-cell table:number-columns-repeated="48"/>
        </table:table-row>
        <table:table-row table:style-name="ro3">
          <table:table-cell table:formula="of:=[.A10]" office:value-type="float" office:value="999121" calcext:value-type="float">
            <text:p>999121</text:p>
          </table:table-cell>
          <table:table-cell table:formula="of:=IFNA(IF([.A33]=VLOOKUP([.A33];[.AA$7:.AA$19];1;0);[.AD$7]);[.AD$8])" office:value-type="string" office:string-value="not founded" calcext:value-type="string">
            <text:p>not founded</text:p>
          </table:table-cell>
          <table:table-cell table:style-name="ce7" table:content-validation-name="val2" office:value-type="string" calcext:value-type="string">
            <text:p>TRUE</text:p>
          </table:table-cell>
          <table:table-cell table:style-name="iNFO" table:formula="of:=&quot;// Inhalt der Zelle [A&quot; &amp; ROW([.A33]) &amp; &quot;] aus Zelle [A&quot; &amp; ROW([.A10]) &amp; &quot;] kopiert //&quot;" office:value-type="string" office:string-value="// Inhalt der Zelle [A33] aus Zelle [A10] kopiert //" calcext:value-type="string">
            <text:p>// Inhalt der Zelle [A33] aus Zelle [A10] kopiert //</text:p>
          </table:table-cell>
          <table:table-cell table:number-columns-repeated="48"/>
        </table:table-row>
        <table:table-row table:style-name="ro3">
          <table:table-cell table:formula="of:=[.A11]" office:value-type="string" office:string-value="222(11)" calcext:value-type="string">
            <text:p>222(11)</text:p>
          </table:table-cell>
          <table:table-cell table:formula="of:=IFNA(IF([.A34]=VLOOKUP([.A34];[.AA$7:.AA$19];1;0);[.AD$7]);[.AD$8])" office:value-type="string" office:string-value="complement" calcext:value-type="string">
            <text:p>complement</text:p>
          </table:table-cell>
          <table:table-cell table:style-name="ce7" table:content-validation-name="val2" office:value-type="string" calcext:value-type="string">
            <text:p>TRUE</text:p>
          </table:table-cell>
          <table:table-cell table:style-name="iNFO" table:formula="of:=&quot;// Inhalt der Zelle [A&quot; &amp; ROW([.A34]) &amp; &quot;] aus Zelle [A&quot; &amp; ROW([.A11]) &amp; &quot;] kopiert //&quot;" office:value-type="string" office:string-value="// Inhalt der Zelle [A34] aus Zelle [A11] kopiert //" calcext:value-type="string">
            <text:p>// Inhalt der Zelle [A34] aus Zelle [A11] kopiert //</text:p>
          </table:table-cell>
          <table:table-cell table:number-columns-repeated="48"/>
        </table:table-row>
        <table:table-row table:style-name="ro3">
          <table:table-cell table:formula="of:=[.A12]" office:value-type="float" office:value="222" calcext:value-type="float">
            <text:p>222</text:p>
          </table:table-cell>
          <table:table-cell table:formula="of:=IFNA(IF([.A35]=VLOOKUP([.A35];[.AA$7:.AA$19];1;0);[.AD$7]);[.AD$8])" office:value-type="string" office:string-value="not founded" calcext:value-type="string">
            <text:p>not founded</text:p>
          </table:table-cell>
          <table:table-cell table:style-name="ce7" table:content-validation-name="val2" office:value-type="string" calcext:value-type="string">
            <text:p>TRUE</text:p>
          </table:table-cell>
          <table:table-cell table:style-name="iNFO" table:formula="of:=&quot;// Inhalt der Zelle [A&quot; &amp; ROW([.A35]) &amp; &quot;] aus Zelle [A&quot; &amp; ROW([.A12]) &amp; &quot;] kopiert //&quot;" office:value-type="string" office:string-value="// Inhalt der Zelle [A35] aus Zelle [A12] kopiert //" calcext:value-type="string">
            <text:p>// Inhalt der Zelle [A35] aus Zelle [A12] kopiert //</text:p>
          </table:table-cell>
          <table:table-cell table:number-columns-repeated="48"/>
        </table:table-row>
        <table:table-row table:style-name="ro3">
          <table:table-cell table:formula="of:=[.A13]" office:value-type="string" office:string-value="121-A" calcext:value-type="string">
            <text:p>121-A</text:p>
          </table:table-cell>
          <table:table-cell table:formula="of:=IFNA(IF([.A36]=VLOOKUP([.A36];[.AA$7:.AA$19];1;0);[.AD$7]);[.AD$8])" office:value-type="string" office:string-value="complement" calcext:value-type="string">
            <text:p>complement</text:p>
          </table:table-cell>
          <table:table-cell table:style-name="ce7" table:content-validation-name="val2" office:value-type="string" calcext:value-type="string">
            <text:p>TRUE</text:p>
          </table:table-cell>
          <table:table-cell table:style-name="iNFO" table:formula="of:=&quot;// Inhalt der Zelle [A&quot; &amp; ROW([.A36]) &amp; &quot;] aus Zelle [A&quot; &amp; ROW([.A13]) &amp; &quot;] kopiert //&quot;" office:value-type="string" office:string-value="// Inhalt der Zelle [A36] aus Zelle [A13] kopiert //" calcext:value-type="string">
            <text:p>// Inhalt der Zelle [A36] aus Zelle [A13] kopiert //</text:p>
          </table:table-cell>
          <table:table-cell table:number-columns-repeated="48"/>
        </table:table-row>
        <table:table-row table:style-name="ro3">
          <table:table-cell table:formula="of:=[.A14]" office:value-type="string" office:string-value="– – –" calcext:value-type="string">
            <text:p>– – –</text:p>
          </table:table-cell>
          <table:table-cell table:formula="of:=IFNA(IF([.A37]=VLOOKUP([.A37];[.AA$7:.AA$19];1;0);[.AD$7]);[.AD$8])" office:value-type="string" office:string-value="not founded" calcext:value-type="string">
            <text:p>not founded</text:p>
          </table:table-cell>
          <table:table-cell table:style-name="ce7" table:content-validation-name="val2" office:value-type="string" calcext:value-type="string">
            <text:p>TRUE</text:p>
          </table:table-cell>
          <table:table-cell table:style-name="iNFO" table:formula="of:=&quot;// Inhalt der Zelle [A&quot; &amp; ROW([.A37]) &amp; &quot;] aus Zelle [A&quot; &amp; ROW([.A14]) &amp; &quot;] kopiert //&quot;" office:value-type="string" office:string-value="// Inhalt der Zelle [A37] aus Zelle [A14] kopiert //" calcext:value-type="string">
            <text:p>// Inhalt der Zelle [A37] aus Zelle [A14] kopiert //</text:p>
          </table:table-cell>
          <table:table-cell table:number-columns-repeated="48"/>
        </table:table-row>
        <table:table-row table:style-name="ro3">
          <table:table-cell table:formula="of:=[.A15]" office:value-type="float" office:value="0" calcext:value-type="float">
            <text:p>0</text:p>
          </table:table-cell>
          <table:table-cell table:formula="of:=IFNA(IF([.A38]=VLOOKUP([.A38];[.AA$7:.AA$19];1;0);[.AD$7]);[.AD$8])" office:value-type="string" office:string-value="not founded" calcext:value-type="string">
            <text:p>not founded</text:p>
          </table:table-cell>
          <table:table-cell table:style-name="ce7" table:content-validation-name="val2" office:value-type="string" calcext:value-type="string">
            <text:p>TRUE</text:p>
          </table:table-cell>
          <table:table-cell table:style-name="iNFO" table:formula="of:=&quot;// wandelt leere Zelle =[A&quot; &amp; ROW([.A15]) &amp; &quot;] autom. in Zahl um! //&quot;" office:value-type="string" office:string-value="// wandelt leere Zelle =[A15] autom. in Zahl um! //" calcext:value-type="string">
            <text:p>// wandelt leere Zelle =[A15] autom. in Zahl um! //</text:p>
          </table:table-cell>
          <table:table-cell table:number-columns-repeated="48"/>
        </table:table-row>
        <table:table-row table:style-name="ro3">
          <table:table-cell table:style-name="iNPUTs" table:formula="of:=[.A16]" office:value-type="string" office:string-value="Ist TEXT im Test enthalten?" calcext:value-type="string">
            <text:p>Ist TEXT im Test enthalten?</text:p>
          </table:table-cell>
          <table:table-cell table:formula="of:=IFNA(IF([.A39]=VLOOKUP([.A39];[.AA$7:.AA$19];1;0);[.AD$7]);[.AD$8])" office:value-type="string" office:string-value="not founded" calcext:value-type="string">
            <text:p>not founded</text:p>
          </table:table-cell>
          <table:table-cell table:style-name="ce7" table:content-validation-name="val2" office:value-type="string" calcext:value-type="string">
            <text:p>FALSE</text:p>
          </table:table-cell>
          <table:table-cell table:style-name="iNFO" office:value-type="string" calcext:value-type="string">
            <text:p>– kann kein Wort im Satz identifizieren!</text:p>
          </table:table-cell>
          <table:table-cell table:number-columns-repeated="48"/>
        </table:table-row>
        <table:table-row table:style-name="ro3">
          <table:table-cell table:style-name="iNPUTs" table:formula="of:=[.A18]" office:value-type="string" office:string-value="Ist Text in TESTOS enthalten?" calcext:value-type="string">
            <text:p>Ist Text in TESTOS enthalten?</text:p>
          </table:table-cell>
          <table:table-cell table:formula="of:=IFNA(IF([.A40]=VLOOKUP([.A40];[.AA$7:.AA$19];1;0);[.AD$7]);[.AD$8])" office:value-type="string" office:string-value="not founded" calcext:value-type="string">
            <text:p>not founded</text:p>
          </table:table-cell>
          <table:table-cell table:style-name="ce7" table:content-validation-name="val2" office:value-type="string" calcext:value-type="string">
            <text:p>FALSE</text:p>
          </table:table-cell>
          <table:table-cell table:style-name="iNFO" office:value-type="string" calcext:value-type="string">
            <text:p>– kann kein Wort im Satz identifizieren!</text:p>
          </table:table-cell>
          <table:table-cell table:number-columns-repeated="48"/>
        </table:table-row>
        <table:table-row table:style-name="ro3">
          <table:table-cell table:style-name="iNPUTs"/>
          <table:table-cell table:formula="of:=IFNA(IF([.A41]=VLOOKUP([.A41];[.AA$7:.AA$19];1;0);[.AD$7]);[.AD$8])" office:value-type="string" office:string-value="not founded" calcext:value-type="string">
            <text:p>not founded</text:p>
          </table:table-cell>
          <table:table-cell table:style-name="ce7" table:content-validation-name="val2" office:value-type="string" calcext:value-type="string">
            <text:p>TRUE</text:p>
          </table:table-cell>
          <table:table-cell table:number-columns-repeated="49"/>
        </table:table-row>
        <table:table-row table:style-name="ro3">
          <table:table-cell/>
          <table:table-cell table:style-name="FORMEL" table:formula="of:=FORMULA([.B38])" office:value-type="string" office:string-value="=WENNNV(WENN(A38=SVERWEIS(A38;AA$7:AA$19;1;0);AD$7);AD$8)" calcext:value-type="string">
            <text:p>=WENNNV(WENN(A38=SVERWEIS(A38;AA$7:AA$19;1;0);AD$7);AD$8)</text:p>
          </table:table-cell>
          <table:table-cell table:number-columns-repeated="50"/>
        </table:table-row>
        <table:table-row table:style-name="ro3">
          <table:table-cell table:number-columns-repeated="52"/>
        </table:table-row>
        <table:table-row table:style-name="ro3">
          <table:table-cell table:number-columns-repeated="3"/>
          <table:table-cell table:style-name="Default"/>
          <table:table-cell table:number-columns-repeated="48"/>
        </table:table-row>
        <table:table-row table:style-name="ro3">
          <table:table-cell table:style-name="Accent_20_1" office:value-type="string" calcext:value-type="string">
            <text:p>Versuch #3</text:p>
          </table:table-cell>
          <table:table-cell table:number-columns-repeated="51"/>
        </table:table-row>
        <table:table-row table:style-name="ro3">
          <table:table-cell table:style-name="Accent_20_2" table:number-columns-spanned="4" table:number-rows-spanned="1"/>
          <table:covered-table-cell table:number-columns-repeated="3"/>
          <table:table-cell table:number-columns-repeated="48"/>
        </table:table-row>
        <table:table-row table:style-name="ro3" table:number-rows-repeated="1048529">
          <table:table-cell table:number-columns-repeated="52"/>
        </table:table-row>
        <table:table-row table:style-name="ro3">
          <table:table-cell table:number-columns-repeated="52"/>
        </table:table-row>
        <calcext:conditional-formats>
          <calcext:conditional-format calcext:target-range-address="TAB1.C7:TAB1.C19 TAB1.C30:TAB1.C41">
            <calcext:condition calcext:apply-style-name="Error" calcext:value="=[$TAB1.$AC$7]" calcext:base-cell-address="TAB1.C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ff808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A_3a_AZ" style:display-name="AA:AZ" style:family="table-cell" style:parent-style-name="Default">
      <style:text-properties fo:color="#0033ff" fo:font-size="8pt"/>
    </style:style>
    <style:style style:name="iNFO" style:family="table-cell" style:parent-style-name="AA_3a_AZ">
      <style:table-cell-properties fo:background-color="#f2f2f2" style:diagonal-bl-tr="none" style:diagonal-tl-br="none" fo:padding-bottom="0.035cm" fo:padding-left="0.101cm" fo:padding-right="0.035cm" fo:padding-top="0.035cm"/>
      <style:text-properties fo:color="#408080" fo:font-style="italic" style:font-style-asian="italic" style:font-style-complex="italic"/>
    </style:style>
    <style:style style:name="iNPUTs" style:family="table-cell" style:parent-style-name="Default">
      <style:table-cell-properties fo:border-bottom="0.06pt solid #e6e6e6" fo:background-color="#fffff0" style:diagonal-bl-tr="none" style:diagonal-tl-br="none" fo:border-left="none" fo:border-right="none" fo:border-top="0.06pt solid #e6e6e6"/>
    </style:style>
    <style:style style:name="iNPUT_5f_Auswahl" style:display-name="iNPUT_Auswahl" style:family="table-cell" style:parent-style-name="iNPUTs">
      <style:table-cell-properties fo:border-bottom="0.06pt solid #e6e6e6" fo:background-color="#fffff0" style:diagonal-bl-tr="none" style:diagonal-tl-br="none" fo:border-left="none" fo:padding-bottom="0.035cm" fo:padding-left="0.035cm" fo:padding-right="0.101cm" fo:padding-top="0.035cm" fo:border-right="2.24pt solid #d9ba41" fo:border-top="0.06pt solid #e6e6e6"/>
      <style:text-properties fo:color="#ff0000"/>
    </style:style>
    <style:style style:name="FORMEL" style:family="table-cell" style:parent-style-name="Default">
      <style:text-properties fo:color="#408080" fo:font-size="8pt" fo:font-style="italic" style:font-size-asian="8pt" style:font-style-asian="italic" style:font-size-complex="8pt" style:font-style-complex="italic"/>
    </style:style>
    <style:style style:name="bold-ce" style:family="table-cell" style:parent-style-name="AA_3a_AZ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5cm" style:num-format="1" style:print-orientation="landscape" fo:margin-top="1cm" fo:margin-bottom="1cm" fo:margin-left="2cm" fo:margin-right="2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7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KºJºT</meta:initial-creator>
    <meta:creation-date>2023-11-17T14:11:54.609292000</meta:creation-date>
    <dc:date>2023-11-17T18:02:20.191604000</dc:date>
    <dc:creator>KºJºT</dc:creator>
    <meta:editing-duration>PT3H50M15S</meta:editing-duration>
    <meta:editing-cycles>21</meta:editing-cycles>
    <meta:generator>LibreOffice/7.2.7.2$MacOSX_X86_64 LibreOffice_project/8d71d29d553c0f7dcbfa38fbfda25ee34cce99a2</meta:generator>
    <meta:document-statistic meta:table-count="1" meta:cell-count="133" meta:object-count="0"/>
  </office:meta>
</office:document-meta>
</file>