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7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25.31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direction="ltr"/>
    </style:style>
    <style:style style:name="ce3" style:family="table-cell" style:parent-style-name="Default" style:data-style-name="N0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56" table:default-cell-style-name="Default"/>
        <table:table-row table:style-name="ro1"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GM 12</text:p>
          </table:table-cell>
          <table:table-cell table:style-name="ce1" office:value-type="string" calcext:value-type="string">
            <text:p>GM 13</text:p>
          </table:table-cell>
          <table:table-cell table:style-name="ce1" office:value-type="string" calcext:value-type="string">
            <text:p>GM 14</text:p>
          </table:table-cell>
          <table:table-cell table:style-name="ce1" office:value-type="string" calcext:value-type="string">
            <text:p>SDM 13</text:p>
          </table:table-cell>
          <table:table-cell table:style-name="ce1" office:value-type="string" calcext:value-type="string">
            <text:p>SMB 13</text:p>
          </table:table-cell>
          <table:table-cell table:style-name="ce1" office:value-type="string" calcext:value-type="string">
            <text:p>PROSPECTS MARIAGE BORDEAUX</text:p>
          </table:table-cell>
          <table:table-cell table:style-name="ce1" office:value-type="string" calcext:value-type="string">
            <text:p>PROSPECTS</text:p>
          </table:table-cell>
          <table:table-cell table:style-name="ce1" office:value-type="string" calcext:value-type="string">
            <text:p>PROSPECT TEND'M</text:p>
          </table:table-cell>
          <table:table-cell table:style-name="ce1" table:number-columns-repeated="55"/>
        </table:table-row>
        <table:table-row table:style-name="ro2">
          <table:table-cell office:value-type="string" calcext:value-type="string">
            <text:p>GM 12;GM 13;GM14;PROSPECT TEND'M;SMB 13;SMB14</text:p>
          </table:table-cell>
          <table:table-cell table:formula="of:=IF(ISERR(SEARCH(&quot;\&lt;&quot;&amp;[.B$1]&amp;&quot;\&gt;&quot;;&quot;\&lt;&quot;&amp;[.$A2]&amp;&quot;\&gt;&quot;));&quot;&quot;;1)" office:value-type="float" office:value="1" calcext:value-type="float">
            <text:p>1</text:p>
          </table:table-cell>
          <table:table-cell table:formula="of:=IF(ISERR(SEARCH(&quot;\&lt;&quot;&amp;[.C$1]&amp;&quot;\&gt;&quot;;&quot;\&lt;&quot;&amp;[.$A2]&amp;&quot;\&gt;&quot;));&quot;&quot;;1)" office:value-type="float" office:value="1" calcext:value-type="float">
            <text:p>1</text:p>
          </table:table-cell>
          <table:table-cell table:formula="of:=IF(ISERR(SEARCH(&quot;\&lt;&quot;&amp;[.D$1]&amp;&quot;\&gt;&quot;;&quot;\&lt;&quot;&amp;[.$A2]&amp;&quot;\&gt;&quot;));&quot;&quot;;1)">
            <text:p/>
          </table:table-cell>
          <table:table-cell table:formula="of:=IF(ISERR(SEARCH(&quot;\&lt;&quot;&amp;[.E$1]&amp;&quot;\&gt;&quot;;&quot;\&lt;&quot;&amp;[.$A2]&amp;&quot;\&gt;&quot;));&quot;&quot;;1)">
            <text:p/>
          </table:table-cell>
          <table:table-cell table:formula="of:=IF(ISERR(SEARCH(&quot;\&lt;&quot;&amp;[.F$1]&amp;&quot;\&gt;&quot;;&quot;\&lt;&quot;&amp;[.$A2]&amp;&quot;\&gt;&quot;));&quot;&quot;;1)" office:value-type="float" office:value="1" calcext:value-type="float">
            <text:p>1</text:p>
          </table:table-cell>
          <table:table-cell table:formula="of:=IF(ISERR(SEARCH(&quot;\&lt;&quot;&amp;[.G$1]&amp;&quot;\&gt;&quot;;&quot;\&lt;&quot;&amp;[.$A2]&amp;&quot;\&gt;&quot;));&quot;&quot;;1)">
            <text:p/>
          </table:table-cell>
          <table:table-cell table:formula="of:=IF(ISERR(SEARCH(&quot;\&lt;&quot;&amp;[.H$1]&amp;&quot;\&gt;&quot;;&quot;\&lt;&quot;&amp;[.$A2]&amp;&quot;\&gt;&quot;));&quot;&quot;;1)">
            <text:p/>
          </table:table-cell>
          <table:table-cell table:formula="of:=IF(ISERR(SEARCH(&quot;\&lt;&quot;&amp;[.I$1]&amp;&quot;\&gt;&quot;;&quot;\&lt;&quot;&amp;[.$A2]&amp;&quot;\&gt;&quot;));&quot;&quot;;1)" office:value-type="float" office:value="1" calcext:value-type="float">
            <text:p>1</text:p>
          </table:table-cell>
          <table:table-cell table:number-columns-repeated="55"/>
        </table:table-row>
        <table:table-row table:style-name="ro2">
          <table:table-cell office:value-type="string" calcext:value-type="string">
            <text:p>PROSPECTS MARIAGE BORDEAUX</text:p>
          </table:table-cell>
          <table:table-cell table:formula="of:=IF(ISERR(SEARCH(&quot;\&lt;&quot;&amp;[.B$1]&amp;&quot;\&gt;&quot;;&quot;\&lt;&quot;&amp;[.$A3]&amp;&quot;\&gt;&quot;));&quot;&quot;;1)">
            <text:p/>
          </table:table-cell>
          <table:table-cell table:formula="of:=IF(ISERR(SEARCH(&quot;\&lt;&quot;&amp;[.C$1]&amp;&quot;\&gt;&quot;;&quot;\&lt;&quot;&amp;[.$A3]&amp;&quot;\&gt;&quot;));&quot;&quot;;1)">
            <text:p/>
          </table:table-cell>
          <table:table-cell table:formula="of:=IF(ISERR(SEARCH(&quot;\&lt;&quot;&amp;[.D$1]&amp;&quot;\&gt;&quot;;&quot;\&lt;&quot;&amp;[.$A3]&amp;&quot;\&gt;&quot;));&quot;&quot;;1)">
            <text:p/>
          </table:table-cell>
          <table:table-cell table:formula="of:=IF(ISERR(SEARCH(&quot;\&lt;&quot;&amp;[.E$1]&amp;&quot;\&gt;&quot;;&quot;\&lt;&quot;&amp;[.$A3]&amp;&quot;\&gt;&quot;));&quot;&quot;;1)">
            <text:p/>
          </table:table-cell>
          <table:table-cell table:formula="of:=IF(ISERR(SEARCH(&quot;\&lt;&quot;&amp;[.F$1]&amp;&quot;\&gt;&quot;;&quot;\&lt;&quot;&amp;[.$A3]&amp;&quot;\&gt;&quot;));&quot;&quot;;1)">
            <text:p/>
          </table:table-cell>
          <table:table-cell table:formula="of:=IF(ISERR(SEARCH(&quot;\&lt;&quot;&amp;[.G$1]&amp;&quot;\&gt;&quot;;&quot;\&lt;&quot;&amp;[.$A3]&amp;&quot;\&gt;&quot;));&quot;&quot;;1)" office:value-type="float" office:value="1" calcext:value-type="float">
            <text:p>1</text:p>
          </table:table-cell>
          <table:table-cell table:formula="of:=IF(ISERR(SEARCH(&quot;\&lt;&quot;&amp;[.H$1]&amp;&quot;\&gt;&quot;;&quot;\&lt;&quot;&amp;[.$A3]&amp;&quot;\&gt;&quot;));&quot;&quot;;1)" office:value-type="float" office:value="1" calcext:value-type="float">
            <text:p>1</text:p>
          </table:table-cell>
          <table:table-cell table:formula="of:=IF(ISERR(SEARCH(&quot;\&lt;&quot;&amp;[.I$1]&amp;&quot;\&gt;&quot;;&quot;\&lt;&quot;&amp;[.$A3]&amp;&quot;\&gt;&quot;));&quot;&quot;;1)">
            <text:p/>
          </table:table-cell>
          <table:table-cell table:number-columns-repeated="55"/>
        </table:table-row>
        <table:table-row table:style-name="ro2">
          <table:table-cell office:value-type="string" calcext:value-type="string">
            <text:p>GM 14</text:p>
          </table:table-cell>
          <table:table-cell table:formula="of:=IF(ISERR(SEARCH(&quot;\&lt;&quot;&amp;[.B$1]&amp;&quot;\&gt;&quot;;&quot;\&lt;&quot;&amp;[.$A4]&amp;&quot;\&gt;&quot;));&quot;&quot;;1)">
            <text:p/>
          </table:table-cell>
          <table:table-cell table:formula="of:=IF(ISERR(SEARCH(&quot;\&lt;&quot;&amp;[.C$1]&amp;&quot;\&gt;&quot;;&quot;\&lt;&quot;&amp;[.$A4]&amp;&quot;\&gt;&quot;));&quot;&quot;;1)">
            <text:p/>
          </table:table-cell>
          <table:table-cell table:formula="of:=IF(ISERR(SEARCH(&quot;\&lt;&quot;&amp;[.D$1]&amp;&quot;\&gt;&quot;;&quot;\&lt;&quot;&amp;[.$A4]&amp;&quot;\&gt;&quot;));&quot;&quot;;1)" office:value-type="float" office:value="1" calcext:value-type="float">
            <text:p>1</text:p>
          </table:table-cell>
          <table:table-cell table:formula="of:=IF(ISERR(SEARCH(&quot;\&lt;&quot;&amp;[.E$1]&amp;&quot;\&gt;&quot;;&quot;\&lt;&quot;&amp;[.$A4]&amp;&quot;\&gt;&quot;));&quot;&quot;;1)">
            <text:p/>
          </table:table-cell>
          <table:table-cell table:formula="of:=IF(ISERR(SEARCH(&quot;\&lt;&quot;&amp;[.F$1]&amp;&quot;\&gt;&quot;;&quot;\&lt;&quot;&amp;[.$A4]&amp;&quot;\&gt;&quot;));&quot;&quot;;1)">
            <text:p/>
          </table:table-cell>
          <table:table-cell table:formula="of:=IF(ISERR(SEARCH(&quot;\&lt;&quot;&amp;[.G$1]&amp;&quot;\&gt;&quot;;&quot;\&lt;&quot;&amp;[.$A4]&amp;&quot;\&gt;&quot;));&quot;&quot;;1)">
            <text:p/>
          </table:table-cell>
          <table:table-cell table:formula="of:=IF(ISERR(SEARCH(&quot;\&lt;&quot;&amp;[.H$1]&amp;&quot;\&gt;&quot;;&quot;\&lt;&quot;&amp;[.$A4]&amp;&quot;\&gt;&quot;));&quot;&quot;;1)">
            <text:p/>
          </table:table-cell>
          <table:table-cell table:formula="of:=IF(ISERR(SEARCH(&quot;\&lt;&quot;&amp;[.I$1]&amp;&quot;\&gt;&quot;;&quot;\&lt;&quot;&amp;[.$A4]&amp;&quot;\&gt;&quot;));&quot;&quot;;1)">
            <text:p/>
          </table:table-cell>
          <table:table-cell table:number-columns-repeated="55"/>
        </table:table-row>
        <table:table-row table:style-name="ro2">
          <table:table-cell office:value-type="string" calcext:value-type="string">
            <text:p>PROSPECTS</text:p>
          </table:table-cell>
          <table:table-cell table:formula="of:=IF(ISERR(SEARCH(&quot;\&lt;&quot;&amp;[.B$1]&amp;&quot;\&gt;&quot;;&quot;\&lt;&quot;&amp;[.$A5]&amp;&quot;\&gt;&quot;));&quot;&quot;;1)">
            <text:p/>
          </table:table-cell>
          <table:table-cell table:formula="of:=IF(ISERR(SEARCH(&quot;\&lt;&quot;&amp;[.C$1]&amp;&quot;\&gt;&quot;;&quot;\&lt;&quot;&amp;[.$A5]&amp;&quot;\&gt;&quot;));&quot;&quot;;1)">
            <text:p/>
          </table:table-cell>
          <table:table-cell table:formula="of:=IF(ISERR(SEARCH(&quot;\&lt;&quot;&amp;[.D$1]&amp;&quot;\&gt;&quot;;&quot;\&lt;&quot;&amp;[.$A5]&amp;&quot;\&gt;&quot;));&quot;&quot;;1)">
            <text:p/>
          </table:table-cell>
          <table:table-cell table:formula="of:=IF(ISERR(SEARCH(&quot;\&lt;&quot;&amp;[.E$1]&amp;&quot;\&gt;&quot;;&quot;\&lt;&quot;&amp;[.$A5]&amp;&quot;\&gt;&quot;));&quot;&quot;;1)">
            <text:p/>
          </table:table-cell>
          <table:table-cell table:formula="of:=IF(ISERR(SEARCH(&quot;\&lt;&quot;&amp;[.F$1]&amp;&quot;\&gt;&quot;;&quot;\&lt;&quot;&amp;[.$A5]&amp;&quot;\&gt;&quot;));&quot;&quot;;1)">
            <text:p/>
          </table:table-cell>
          <table:table-cell table:formula="of:=IF(ISERR(SEARCH(&quot;\&lt;&quot;&amp;[.G$1]&amp;&quot;\&gt;&quot;;&quot;\&lt;&quot;&amp;[.$A5]&amp;&quot;\&gt;&quot;));&quot;&quot;;1)">
            <text:p/>
          </table:table-cell>
          <table:table-cell table:formula="of:=IF(ISERR(SEARCH(&quot;\&lt;&quot;&amp;[.H$1]&amp;&quot;\&gt;&quot;;&quot;\&lt;&quot;&amp;[.$A5]&amp;&quot;\&gt;&quot;));&quot;&quot;;1)" office:value-type="float" office:value="1" calcext:value-type="float">
            <text:p>1</text:p>
          </table:table-cell>
          <table:table-cell table:formula="of:=IF(ISERR(SEARCH(&quot;\&lt;&quot;&amp;[.I$1]&amp;&quot;\&gt;&quot;;&quot;\&lt;&quot;&amp;[.$A5]&amp;&quot;\&gt;&quot;));&quot;&quot;;1)">
            <text:p/>
          </table:table-cell>
          <table:table-cell table:number-columns-repeated="55"/>
        </table:table-row>
        <table:table-row table:style-name="ro2">
          <table:table-cell office:value-type="string" calcext:value-type="string">
            <text:p>GM 12.SDM 12</text:p>
          </table:table-cell>
          <table:table-cell table:formula="of:=IF(ISERR(SEARCH(&quot;\&lt;&quot;&amp;[.B$1]&amp;&quot;\&gt;&quot;;&quot;\&lt;&quot;&amp;[.$A6]&amp;&quot;\&gt;&quot;));&quot;&quot;;1)" office:value-type="float" office:value="1" calcext:value-type="float">
            <text:p>1</text:p>
          </table:table-cell>
          <table:table-cell table:formula="of:=IF(ISERR(SEARCH(&quot;\&lt;&quot;&amp;[.C$1]&amp;&quot;\&gt;&quot;;&quot;\&lt;&quot;&amp;[.$A6]&amp;&quot;\&gt;&quot;));&quot;&quot;;1)">
            <text:p/>
          </table:table-cell>
          <table:table-cell table:formula="of:=IF(ISERR(SEARCH(&quot;\&lt;&quot;&amp;[.D$1]&amp;&quot;\&gt;&quot;;&quot;\&lt;&quot;&amp;[.$A6]&amp;&quot;\&gt;&quot;));&quot;&quot;;1)">
            <text:p/>
          </table:table-cell>
          <table:table-cell table:formula="of:=IF(ISERR(SEARCH(&quot;\&lt;&quot;&amp;[.E$1]&amp;&quot;\&gt;&quot;;&quot;\&lt;&quot;&amp;[.$A6]&amp;&quot;\&gt;&quot;));&quot;&quot;;1)">
            <text:p/>
          </table:table-cell>
          <table:table-cell table:formula="of:=IF(ISERR(SEARCH(&quot;\&lt;&quot;&amp;[.F$1]&amp;&quot;\&gt;&quot;;&quot;\&lt;&quot;&amp;[.$A6]&amp;&quot;\&gt;&quot;));&quot;&quot;;1)">
            <text:p/>
          </table:table-cell>
          <table:table-cell table:formula="of:=IF(ISERR(SEARCH(&quot;\&lt;&quot;&amp;[.G$1]&amp;&quot;\&gt;&quot;;&quot;\&lt;&quot;&amp;[.$A6]&amp;&quot;\&gt;&quot;));&quot;&quot;;1)">
            <text:p/>
          </table:table-cell>
          <table:table-cell table:formula="of:=IF(ISERR(SEARCH(&quot;\&lt;&quot;&amp;[.H$1]&amp;&quot;\&gt;&quot;;&quot;\&lt;&quot;&amp;[.$A6]&amp;&quot;\&gt;&quot;));&quot;&quot;;1)">
            <text:p/>
          </table:table-cell>
          <table:table-cell table:formula="of:=IF(ISERR(SEARCH(&quot;\&lt;&quot;&amp;[.I$1]&amp;&quot;\&gt;&quot;;&quot;\&lt;&quot;&amp;[.$A6]&amp;&quot;\&gt;&quot;));&quot;&quot;;1)">
            <text:p/>
          </table:table-cell>
          <table:table-cell table:number-columns-repeated="55"/>
        </table:table-row>
        <table:table-row table:style-name="ro2">
          <table:table-cell office:value-type="string" calcext:value-type="string">
            <text:p>SDM 13</text:p>
          </table:table-cell>
          <table:table-cell table:formula="of:=IF(ISERR(SEARCH(&quot;\&lt;&quot;&amp;[.B$1]&amp;&quot;\&gt;&quot;;&quot;\&lt;&quot;&amp;[.$A7]&amp;&quot;\&gt;&quot;));&quot;&quot;;1)">
            <text:p/>
          </table:table-cell>
          <table:table-cell table:formula="of:=IF(ISERR(SEARCH(&quot;\&lt;&quot;&amp;[.C$1]&amp;&quot;\&gt;&quot;;&quot;\&lt;&quot;&amp;[.$A7]&amp;&quot;\&gt;&quot;));&quot;&quot;;1)">
            <text:p/>
          </table:table-cell>
          <table:table-cell table:formula="of:=IF(ISERR(SEARCH(&quot;\&lt;&quot;&amp;[.D$1]&amp;&quot;\&gt;&quot;;&quot;\&lt;&quot;&amp;[.$A7]&amp;&quot;\&gt;&quot;));&quot;&quot;;1)">
            <text:p/>
          </table:table-cell>
          <table:table-cell table:formula="of:=IF(ISERR(SEARCH(&quot;\&lt;&quot;&amp;[.E$1]&amp;&quot;\&gt;&quot;;&quot;\&lt;&quot;&amp;[.$A7]&amp;&quot;\&gt;&quot;));&quot;&quot;;1)" office:value-type="float" office:value="1" calcext:value-type="float">
            <text:p>1</text:p>
          </table:table-cell>
          <table:table-cell table:formula="of:=IF(ISERR(SEARCH(&quot;\&lt;&quot;&amp;[.F$1]&amp;&quot;\&gt;&quot;;&quot;\&lt;&quot;&amp;[.$A7]&amp;&quot;\&gt;&quot;));&quot;&quot;;1)">
            <text:p/>
          </table:table-cell>
          <table:table-cell table:formula="of:=IF(ISERR(SEARCH(&quot;\&lt;&quot;&amp;[.G$1]&amp;&quot;\&gt;&quot;;&quot;\&lt;&quot;&amp;[.$A7]&amp;&quot;\&gt;&quot;));&quot;&quot;;1)">
            <text:p/>
          </table:table-cell>
          <table:table-cell table:formula="of:=IF(ISERR(SEARCH(&quot;\&lt;&quot;&amp;[.H$1]&amp;&quot;\&gt;&quot;;&quot;\&lt;&quot;&amp;[.$A7]&amp;&quot;\&gt;&quot;));&quot;&quot;;1)">
            <text:p/>
          </table:table-cell>
          <table:table-cell table:formula="of:=IF(ISERR(SEARCH(&quot;\&lt;&quot;&amp;[.I$1]&amp;&quot;\&gt;&quot;;&quot;\&lt;&quot;&amp;[.$A7]&amp;&quot;\&gt;&quot;));&quot;&quot;;1)">
            <text:p/>
          </table:table-cell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3" table:formula="of:=IF(LEN(SUBSTITUTE([.B2];[.C1];&quot;&quot;))&lt;&gt;LEN([.B2]);1;&quot;&quot;)">
            <text:p/>
          </table:table-cell>
          <table:table-cell table:style-name="ce3" table:formula="of:=IF(LEN(SUBSTITUTE([.C2];[.D1];&quot;&quot;))&lt;&gt;LEN([.C2]);1;&quot;&quot;)">
            <text:p/>
          </table:table-cell>
          <table:table-cell table:style-name="ce3" table:formula="of:=IF(LEN(SUBSTITUTE([.D2];[.E1];&quot;&quot;))&lt;&gt;LEN([.D2]);1;&quot;&quot;)">
            <text:p/>
          </table:table-cell>
          <table:table-cell table:style-name="ce3" table:formula="of:=IF(LEN(SUBSTITUTE([.E2];[.F1];&quot;&quot;))&lt;&gt;LEN([.E2]);1;&quot;&quot;)">
            <text:p/>
          </table:table-cell>
          <table:table-cell table:style-name="ce3" table:formula="of:=IF(LEN(SUBSTITUTE([.F2];[.G1];&quot;&quot;))&lt;&gt;LEN([.F2]);1;&quot;&quot;)">
            <text:p/>
          </table:table-cell>
          <table:table-cell table:style-name="ce3" table:formula="of:=IF(LEN(SUBSTITUTE([.G2];[.H1];&quot;&quot;))&lt;&gt;LEN([.G2]);1;&quot;&quot;)">
            <text:p/>
          </table:table-cell>
          <table:table-cell table:style-name="ce3" table:formula="of:=IF(LEN(SUBSTITUTE([.H2];[.I1];&quot;&quot;))&lt;&gt;LEN([.H2]);1;&quot;&quot;)">
            <text:p/>
          </table:table-cell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/00/0000</text:date>, <text:time style:data-style-name="N2" text:time-value="16:12:16.8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1-08T11:36:49.749000000</meta:creation-date>
    <dc:date>2020-01-08T16:14:01.475000000</dc:date>
    <dc:creator>Pierre-Yves SAMYN</dc:creator>
    <meta:editing-duration>PT3H31M27S</meta:editing-duration>
    <meta:editing-cycles>7</meta:editing-cycles>
    <meta:generator>LibreOffice/6.3.2.2$Windows_X86_64 LibreOffice_project/98b30e735bda24bc04ab42594c85f7fd8be07b9c</meta:generator>
    <meta:document-statistic meta:table-count="1" meta:cell-count="70" meta:object-count="0"/>
  </office:meta>
</office:document-meta>
</file>