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ext-properties fo:font-weight="bold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;&quot;3&quot;;&quot;4&quot;)" table:allow-empty-cell="true" table:display-list="unsorted" table:base-cell-address="Hoja1.F1">
          <table:error-message table:message-type="stop" table:display="true"/>
        </table:content-validation>
      </table:content-validations>
      <table:table table:name="Hoja1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INDIRECT(&quot;A&quot;&amp;ROW()&amp;&quot;:&quot;&amp;ADDRESS(ROW();[.$F$1]; 1; )))" office:value-type="float" office:value="19" calcext:value-type="float">
            <text:p>19</text:p>
          </table:table-cell>
          <table:table-cell table:content-validation-name="val1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INDIRECT(&quot;A&quot;&amp;ROW()&amp;&quot;:&quot;&amp;ADDRESS(ROW();[.$F$1]; 1; ))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SUM(INDIRECT(&quot;A&quot;&amp;ROW()&amp;&quot;:&quot;&amp;ADDRESS(ROW();[.$F$1]; 1; ))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INDIRECT(&quot;A&quot;&amp;ROW()&amp;&quot;:&quot;&amp;ADDRESS(ROW();[.$F$1]; 1; )))" office:value-type="float" office:value="14" calcext:value-type="float">
            <text:p>1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3:32:48.389419745</meta:creation-date>
    <dc:date>2024-02-05T12:20:55.272000000</dc:date>
    <meta:editing-duration>PT16M52S</meta:editing-duration>
    <meta:editing-cycles>2</meta:editing-cycles>
    <meta:generator>LibreOffice/7.5.9.2$Windows_x86 LibreOffice_project/cdeefe45c17511d326101eed8008ac4092f278a9</meta:generator>
    <meta:document-statistic meta:table-count="1" meta:cell-count="21" meta:object-count="0"/>
  </office:meta>
</office:document-meta>
</file>