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tn1" form:control-implementation="ooo:com.sun.star.form.component.RadioButton" xml:id="control1" form:id="control1" form:label="Activar" form:current-selected="true" form:input-required="false" formx:group-name="grupobtn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odule1.Mostrar_ctxt1?language=Basic&amp;location=application" xlink:type="simple"/>
            </office:event-listeners>
          </form:radio>
          <form:text form:name="ctxt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tn2" form:control-implementation="ooo:com.sun.star.form.component.RadioButton" xml:id="control3" form:id="control3" form:label="Desactivar" form:input-required="false" formx:group-name="grupobtn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odule1.Ocultar_ctxt1?language=Basic&amp;location=application" xlink:type="simple"/>
            </office:event-listener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1.567cm" svg:height="0.692cm" svg:x="0.503cm" svg:y="1.651cm" draw:control="control1"/><draw:control text:anchor-type="paragraph" draw:z-index="1" draw:name="Control 2" draw:style-name="gr2" draw:text-style-name="P2" svg:width="6.391cm" svg:height="0.877cm" svg:x="3.494cm" svg:y="1.649cm" draw:control="control2"/><draw:control text:anchor-type="paragraph" draw:z-index="2" draw:name="Control 3" draw:style-name="gr1" draw:text-style-name="P1" svg:width="1.897cm" svg:height="0.937cm" svg:x="0.478cm" svg:y="2.367cm" draw:control="control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3:35:01.169000000</meta:creation-date>
    <dc:date>2024-03-26T14:47:29.166000000</dc:date>
    <meta:editing-duration>PT4H33M27S</meta:editing-duration>
    <meta:editing-cycles>5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