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svg:stroke-color="#2a6099" draw:marker-start-width="0.279cm" draw:marker-end-width="0.279cm" draw:fill="none" draw:textarea-horizontal-align="justify" draw:textarea-vertical-align="middle" draw:auto-grow-height="false" fo:min-height="2.613cm" fo:min-width="2.742cm" fo:padding-top="0.151cm" fo:padding-bottom="0.151cm" fo:padding-left="0.276cm" fo:padding-right="0.276cm"/>
      <style:paragraph-properties style:writing-mode="lr-tb"/>
    </style:style>
    <style:style style:name="gr2" style:family="graphic" style:parent-style-name="standard">
      <style:graphic-properties svg:stroke-width="0.053cm" svg:stroke-color="#2a6099" draw:marker-start-width="0.279cm" draw:marker-end-width="0.279cm" draw:fill="none" draw:textarea-horizontal-align="justify" draw:textarea-vertical-align="top" draw:auto-grow-height="false" fo:min-height="4.609cm" fo:min-width="12.688cm" fo:padding-top="0.151cm" fo:padding-bottom="0.151cm" fo:padding-left="0.276cm" fo:padding-right="0.276cm"/>
      <style:paragraph-properties style:writing-mode="lr-tb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svg:stroke-width="0.053cm" svg:stroke-color="#2a6099" draw:marker-start-width="0.279cm" draw:marker-end-width="0.279cm" draw:fill="none" draw:textarea-horizontal-align="justify" draw:textarea-vertical-align="middle" draw:auto-grow-height="false" fo:min-height="1.966cm" fo:min-width="3.821cm" fo:padding-top="0.151cm" fo:padding-bottom="0.151cm" fo:padding-left="0.276cm" fo:padding-right="0.276cm"/>
      <style:paragraph-properties style:writing-mode="lr-tb"/>
    </style:style>
    <style:style style:name="gr5" style:family="graphic" style:parent-style-name="standard">
      <style:graphic-properties svg:stroke-width="0.053cm" svg:stroke-color="#2a6099" draw:marker-start-width="0.279cm" draw:marker-end-width="0.279cm" draw:fill="none" draw:textarea-horizontal-align="justify" draw:textarea-vertical-align="middle" draw:auto-grow-height="false" fo:min-height="2.983cm" fo:min-width="4.739cm" fo:padding-top="0.151cm" fo:padding-bottom="0.151cm" fo:padding-left="0.276cm" fo:padding-right="0.276cm"/>
      <style:paragraph-properties style:writing-mode="lr-tb"/>
    </style:style>
    <style:style style:name="gr6" style:family="graphic" style:parent-style-name="standard">
      <style:graphic-properties svg:stroke-width="0.053cm" svg:stroke-color="#2a6099" draw:marker-start-width="0.279cm" draw:marker-end-width="0.279cm" draw:fill="none" draw:textarea-horizontal-align="justify" draw:textarea-vertical-align="middle" draw:auto-grow-height="false" fo:min-height="1.966cm" fo:min-width="6.019cm" fo:padding-top="0.151cm" fo:padding-bottom="0.151cm" fo:padding-left="0.276cm" fo:padding-right="0.27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star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3.294cm" svg:height="2.915cm" svg:x="3.456cm" svg:y="5.292cm">
          <text:p text:style-name="P1">Onduleur <text:line-break/>SMA STP <text:line-break/>9000TL-20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3.294cm" svg:height="2.915cm" svg:x="13.702cm" svg:y="5.292cm">
          <text:p text:style-name="P1">Onduleur <text:line-break/>SMA STP <text:line-break/>9000TL-20</text:p>
          <draw:enhanced-geometry svg:viewBox="0 0 21600 21600" draw:type="rectangle" draw:enhanced-path="M 0 0 L 21600 0 21600 21600 0 21600 0 0 Z N"/>
        </draw:custom-shape>
        <draw:custom-shape draw:style-name="gr2" draw:text-style-name="P4" xml:id="id2" draw:id="id2" draw:layer="layout" svg:width="13.24cm" svg:height="4.911cm" svg:x="5.659cm" svg:y="13.016cm">
          <text:p text:style-name="P3">Coffret AC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5.103cm" svg:y1="8.207cm" svg:x2="5.659cm" svg:y2="15.471cm" draw:start-shape="id1" draw:start-glue-point="2" draw:end-shape="id2" draw:end-glue-point="3" svg:d="M5103 8207v7264h556" svg:viewBox="0 0 557 7265">
          <text:p/>
        </draw:connector>
        <draw:connector draw:style-name="gr3" draw:text-style-name="P1" draw:layer="layout" svg:x1="15.349cm" svg:y1="8.207cm" svg:x2="18.899cm" svg:y2="15.471cm" draw:start-shape="id3" draw:start-glue-point="2" draw:end-shape="id2" draw:end-glue-point="1" svg:d="M15349 8207v2404h4077v4860h-527" svg:viewBox="0 0 4078 7265">
          <text:p/>
        </draw:connector>
        <draw:custom-shape draw:style-name="gr4" draw:text-style-name="P2" xml:id="id4" draw:id="id4" draw:layer="layout" svg:width="4.373cm" svg:height="2.268cm" svg:x="6.114cm" svg:y="15.065cm">
          <text:p text:style-name="P1">Compteur</text:p>
          <text:p text:style-name="P1">POLIER</text:p>
          <text:p text:style-name="P1">MTR80L</text:p>
          <draw:enhanced-geometry svg:viewBox="0 0 21600 21600" draw:type="rectangle" draw:enhanced-path="M 0 0 L 21600 0 21600 21600 0 21600 0 0 Z N"/>
        </draw:custom-shape>
        <draw:custom-shape draw:style-name="gr5" draw:text-style-name="P2" xml:id="id5" draw:id="id5" draw:layer="layout" svg:width="5.291cm" svg:height="3.285cm" svg:x="5.655cm" svg:y="23.065cm">
          <text:p text:style-name="P1">Afficheur<text:line-break/>SIEBERT<text:line-break/>XC450-LCR-A<text:line-break/>-01-L98008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8.3cm" svg:y1="17.333cm" svg:x2="8.3cm" svg:y2="23.065cm" draw:start-shape="id4" draw:start-glue-point="2" draw:end-shape="id5" svg:d="M8300 17333v5732" svg:viewBox="0 0 1 5733">
          <text:p/>
        </draw:connector>
        <draw:custom-shape draw:style-name="gr6" draw:text-style-name="P2" xml:id="id6" draw:id="id6" draw:layer="layout" svg:width="6.571cm" svg:height="2.268cm" svg:x="10.114cm" svg:y="15.065cm">
          <text:p text:style-name="P1">Disjoncteur<text:line-break/>SCHNEIDER<text:line-break/>Vigi DT40 C16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3.399cm" svg:y1="17.333cm" svg:x2="10.946cm" svg:y2="24.707cm" draw:start-shape="id6" draw:start-glue-point="2" draw:end-shape="id5" draw:end-glue-point="1" svg:d="M13399 17333v7374h-2453" svg:viewBox="0 0 2454 7375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10-04T11:44:45.741149613</meta:creation-date>
    <dc:date>2020-10-04T12:10:44.508401641</dc:date>
    <meta:editing-duration>PT17S</meta:editing-duration>
    <meta:editing-cycles>1</meta:editing-cycles>
    <meta:document-statistic meta:object-count="10"/>
    <meta:generator>LibreOffice/6.4.6.2$Linux_X86_64 LibreOffice_project/40$Build-2</meta:generator>
  </office:meta>
</office:document-meta>
</file>