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023c5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variable-decls>
        <text:variable-decl office:value-type="date" text:name="InputDate"/>
        <text:variable-decl office:value-type="date" text:name="Add16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Clic here =&gt;<text:tab/></text:span><text:variable-set text:name="InputDate" text:display="none" text:formula="ooow:0" office:value-type="date" office:date-value="1899-12-30" style:data-style-name="N84"/><text:variable-input text:name="InputDate" text:description="Input date" text:formula="ooow:43282" office:value-type="date" office:date-value="2018-07-01" style:data-style-name="N84">2018-07-01</text:variable-input><text:tab/><text:span text:style-name="T1">you get =&gt;<text:tab/></text:span><text:span text:style-name="T1"><text:variable-set text:name="Add16" text:formula="ooow:InputDate+16" office:value-type="date" office:date-value="2018-07-17" style:data-style-name="N84">2018-07-17</text:variable-s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8-07-21T14:31:49.195000000</meta:creation-date>
    <dc:date>2018-07-21T14:37:46.080000000</dc:date>
    <dc:creator>Pierre-Yves SAMYN</dc:creator>
    <meta:editing-duration>PT6M</meta:editing-duration>
    <meta:editing-cycles>1</meta:editing-cycles>
    <meta:document-statistic meta:table-count="0" meta:image-count="0" meta:object-count="0" meta:page-count="1" meta:paragraph-count="1" meta:word-count="8" meta:character-count="45" meta:non-whitespace-character-count="38"/>
    <meta:generator>LibreOffice/6.0.5.2$Windows_X86_64 LibreOffice_project/54c8cbb85f300ac59db32fe8a675ff7683cd5a16</meta:generator>
  </office:meta>
</office:document-meta>
</file>