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3.7724in" svg:y="0.6693in">
            <draw:object draw:notify-on-update-of-ranges="Sheet1.C5:Sheet1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3:37:44.372641514</meta:creation-date>
    <dc:date>2022-03-23T13:38:59.458166969</dc:date>
    <meta:editing-duration>PT1M15S</meta:editing-duration>
    <meta:editing-cycles>1</meta:editing-cycles>
    <meta:document-statistic meta:table-count="1" meta:cell-count="13" meta:object-count="1"/>
    <meta:generator>LibreOffice/7.3.1.3$Linux_X86_64 LibreOffice_project/a69ca51ded25f3eefd52d7bf9a5fad8c90b87951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3.146cm" svg:y="4.203cm" style:legend-expansion="high" chart:style-name="ch2"/>
        <chart:plot-area chart:style-name="ch3" table:cell-range-address="Sheet1.C5:Sheet1.C17" svg:x="0.319cm" svg:y="0.18cm" svg:width="12.508cm" svg:height="8.645cm">
          <chart:coordinate-region svg:x="0.755cm" svg:y="0.379cm" svg:width="11.885cm" svg:height="7.7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17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5:Sheet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a69ca51ded25f3eefd52d7bf9a5fad8c90b8795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