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formulaComments.xml" manifest:media-type="text/xml"/>
  <manifest:file-entry manifest:full-path="Basic/Standard/helpe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91cm"/>
    </style:style>
    <style:style style:name="co4" style:family="table-column">
      <style:table-column-properties fo:break-before="auto" style:column-width="7.119cm"/>
    </style:style>
    <style:style style:name="co5" style:family="table-column">
      <style:table-column-properties fo:break-before="auto" style:column-width="1.115cm"/>
    </style:style>
    <style:style style:name="co6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1.334cm"/>
    </style:style>
    <style:style style:name="co10" style:family="table-column">
      <style:table-column-properties fo:break-before="auto" style:column-width="0.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ffaa95"/>
    </style:style>
    <style:style style:name="gr1" style:family="graphic" style:parent-style-name="Note">
      <style:graphic-properties fo:min-height="3.201cm" loext:decorative="false"/>
      <style:paragraph-properties style:writing-mode="lr-tb" fo:text-align="start"/>
      <style:text-properties fo:font-family="'Liberation Mono', Cumberland, 'Courier New', 'DejaVu Sans Mono'" style:font-family-generic="modern" style:font-pitch="fixed" fo:font-size="10pt" style:font-family-asian="'Liberation Mono', Cumberland, 'Courier New', 'DejaVu Sans Mono'" style:font-family-generic-asian="modern" style:font-pitch-asian="fixed" style:font-size-asian="10pt" style:font-family-complex="'Liberation Mono', Cumberland, 'Courier New', 'DejaVu Sans Mono'" style:font-family-generic-complex="modern" style:font-pitch-complex="fixed" style:font-size-complex="10pt"/>
    </style:style>
    <style:style style:name="gr2" style:family="graphic" style:parent-style-name="Note">
      <style:graphic-properties fo:max-width="12cm" fo:min-height="1.201cm" fo:min-width="2.9cm" loext:decorative="false"/>
      <style:paragraph-properties style:writing-mode="lr-tb"/>
    </style:style>
    <style:style style:name="gr3" style:family="graphic" style:parent-style-name="Note">
      <style:graphic-properties fo:max-width="12cm" fo:min-height="1.601cm" fo:min-width="2.9cm" loext:decorative="false"/>
      <style:paragraph-properties style:writing-mode="lr-tb"/>
    </style:style>
    <style:style style:name="gr4" style:family="graphic" style:parent-style-name="Note">
      <style:graphic-properties fo:max-width="12cm" fo:min-height="0.801cm" fo:min-width="2.9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Mono', Cumberland, 'Courier New', 'DejaVu Sans Mono'" style:font-family-generic="modern" style:font-pitch="fixed" fo:font-size="10pt" style:font-family-asian="'Liberation Mono', Cumberland, 'Courier New', 'DejaVu Sans Mono'" style:font-family-generic-asian="modern" style:font-pitch-asian="fixed" style:font-size-asian="10pt" style:font-family-complex="'Liberation Mono', Cumberland, 'Courier New', 'DejaVu Sans Mono'" style:font-family-generic-complex="modern" style:font-pitch-complex="fixed" style:font-size-complex="10pt"/>
    </style:style>
    <style:style style:name="T1" style:family="text">
      <style:text-properties fo:font-family="'Liberation Mono', Cumberland, 'Courier New', 'DejaVu Sans Mono'" style:font-family-generic="modern" style:font-pitch="fixed" fo:font-size="10pt" style:font-family-asian="'Liberation Mono', Cumberland, 'Courier New', 'DejaVu Sans Mono'" style:font-family-generic-asian="modern" style:font-pitch-asian="fixed" style:font-size-asian="10pt" style:font-family-complex="'Liberation Mono', Cumberland, 'Courier New', 'DejaVu Sans Mono'" style:font-family-generic-complex="modern" style:font-pitch-complex="fixed" style:font-size-complex="10pt"/>
    </style:style>
    <style:style style:name="T2" style:family="text">
      <style:text-properties style:text-line-through-style="solid" style:text-line-through-type="single" fo:font-family="'Liberation Mono', Cumberland, 'Courier New', 'DejaVu Sans Mono'" style:font-family-generic="modern" style:font-pitch="fixed" fo:font-size="10pt" style:font-family-asian="'Liberation Mono', Cumberland, 'Courier New', 'DejaVu Sans Mono'" style:font-family-generic-asian="modern" style:font-pitch-asian="fixed" style:font-size-asian="10pt" style:font-family-complex="'Liberation Mono', Cumberland, 'Courier New', 'DejaVu Sans Mono'" style:font-family-generic-complex="modern" style:font-pitch-complex="fixed" style:font-size-complex="10pt"/>
    </style:style>
    <style:style style:name="T3" style:family="text">
      <style:text-properties fo:font-family="'Liberation Mono', Cumberland, 'Courier New', 'DejaVu Sans Mono'" style:font-family-generic="modern" style:font-pitch="fixed" fo:font-size="10pt" fo:font-style="italic" style:font-family-asian="'Liberation Mono', Cumberland, 'Courier New', 'DejaVu Sans Mono'" style:font-family-generic-asian="modern" style:font-pitch-asian="fixed" style:font-size-asian="10pt" style:font-family-complex="'Liberation Mono', Cumberland, 'Courier New', 'DejaVu Sans Mono'" style:font-family-generic-complex="modern" style:font-pitch-complex="fixed" style:font-size-complex="10pt"/>
    </style:style>
    <style:style style:name="T4" style:family="text">
      <style:text-properties fo:font-style="italic"/>
    </style:style>
    <style:style style:name="T5" style:family="text">
      <style:text-properties fo:font-family="'Liberation Mono'" style:font-family-generic="modern" style:font-pitch="fixed"/>
    </style:style>
    <style:style style:name="T6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>
        <table:iteration table:status="enable" table:maximum-difference="0.0001"/>
      </table:calculation-settings>
      <table:table table:name="Sheet1" table:style-name="ta1"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row table:style-name="ro1">
          <table:table-cell table:number-columns-repeated="5"/>
          <table:table-cell office:value-type="string" calcext:value-type="string">
            <text:p>InputText</text:p>
          </table:table-cell>
          <table:table-cell office:value-type="string" calcext:value-type="string">
            <text:p>Target</text:p>
          </table:table-cell>
          <table:table-cell table:style-name="ce1" office:value-type="string" calcext:value-type="string">
            <text:p>Start</text:p>
          </table:table-cell>
          <table:table-cell/>
          <table:table-cell office:value-type="string" calcext:value-type="string">
            <text:p>End??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A2]+[.B2]" office:value-type="float" office:value="5" calcext:value-type="float">
            <text:p>5</text:p>
          </table:table-cell>
          <table:table-cell table:number-columns-repeated="6"/>
          <table:table-cell table:formula="of:=IF( 'InputText'=&quot;&quot;; &quot;&quot;; SEARCH('InputText'; 'Target'; 'Start'))">
            <text:p/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[.A3]+[.B3]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bla</text:p>
          </table:table-cell>
          <table:table-cell office:value-type="string" calcext:value-type="string">
            <text:p>Upablahe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 'InputText'=&quot;&quot;; &quot;&quot;; SEARCH('InputText'; 'Target'; 'Start'))" office:value-type="float" office:value="4" calcext:value-type="float">
            <office:annotation office:display="true" draw:style-name="gr1" draw:text-style-name="P2" svg:width="7.738cm" svg:height="3.401cm" svg:x="20.216cm" svg:y="0cm" draw:caption-point-x="-0.61cm" draw:caption-point-y="0.913cm">
              <dc:creator>Lupp Lupp</dc:creator>
              <dc:date>2025-02-06T21:14:00</dc:date>
              <text:p text:style-name="P1"><text:span text:style-name="T1">=IF( InputText = "" ; "" ;</text:span></text:p>
              <text:p text:style-name="P1"><text:span text:style-name="T1"><text:s text:c="3"/>SEARCH(</text:span></text:p>
              <text:p text:style-name="P1"><text:span text:style-name="T1"><text:s text:c="6"/>Target ;</text:span></text:p>
              <text:p text:style-name="P1"><text:span text:style-name="T1"><text:s text:c="6"/>InputText ;</text:span></text:p>
              <text:p text:style-name="P1"><text:span text:style-name="T1"><text:s text:c="6"/>Start </text:span><text:span text:style-name="T2">; End - Start</text:span></text:p>
              <text:p text:style-name="P1"><text:span text:style-name="T1"><text:s text:c="3"/>) <text:s text:c="7"/></text:span><text:span text:style-name="T3">No fourth argument</text:span></text:p>
              <text:p>)<text:span text:style-name="T4"> <text:s text:c="10"/>allowed in SEARCH()!</text:span></text:p>
            </office:annotation>
            <text:p>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A4]+[.B4]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Upablahe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 'InputText'=&quot;&quot;; &quot;&quot;; SEARCH('InputText'; 'Target'; 'Start'))">
            <text:p/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A5]+[.B5]"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la</text:p>
          </table:table-cell>
          <table:table-cell office:value-type="string" calcext:value-type="string">
            <text:p>Upablahe</text:p>
          </table:table-cell>
          <table:table-cell office:value-type="float" office:value="4" calcext:value-type="float">
            <text:p>4</text:p>
          </table:table-cell>
          <table:table-cell/>
          <table:table-cell table:formula="of:=IF( 'InputText'=&quot;&quot;; &quot;&quot;; SEARCH('InputText'; 'Target'; 'Start')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6]+[.B6]"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la</text:p>
          </table:table-cell>
          <table:table-cell office:value-type="string" calcext:value-type="string">
            <text:p>Upablahe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 'InputText'=&quot;&quot;; &quot;&quot;; SEARCH('InputText'; 'Target'; 'Start')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A7]+[.B7]" office:value-type="float" office:value="15" calcext:value-type="float">
            <office:annotation office:display="true" draw:style-name="gr2" svg:width="2.899cm" svg:height="1.401cm" svg:x="2.907cm" svg:y="1.209cm" draw:caption-point-x="-0.61cm" draw:caption-point-y="1.51cm">
              <dc:creator>Lupp Lupp</dc:creator>
              <dc:date>2025-02-06T18:01:00</dc:date>
              <text:p>=A7+B7</text:p>
              <text:p>This sum makes sense!</text:p>
            </office:annotation>
            <text:p>15</text:p>
          </table:table-cell>
          <table:table-cell table:number-columns-repeated="2"/>
          <table:table-cell office:value-type="string" calcext:value-type="string">
            <text:p>HR</text:p>
          </table:table-cell>
          <table:table-cell office:value-type="string" calcext:value-type="string">
            <text:p>aphro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 'InputText'=&quot;&quot;; &quot;&quot;; SEARCH('InputText'; 'Target'; 'Start')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[.A8]*[.B8]" office:value-type="float" office:value="72" calcext:value-type="float">
            <office:annotation office:display="true" draw:style-name="gr3" svg:width="6.445cm" svg:height="1.801cm" svg:x="2.907cm" svg:y="2.957cm" draw:caption-point-x="-0.61cm" draw:caption-point-y="0.214cm">
              <dc:creator>Lupp Lupp</dc:creator>
              <dc:date>2025-02-06T18:04:00</dc:date>
              <text:p>=A8*B8</text:p>
              <text:p><text:s text:c="3"/><text:span text:style-name="T5">↑ multiplication operator!</text:span></text:p>
              <text:p>From here downwards we have products.</text:p>
            </office:annotation>
            <text:p>72</text:p>
          </table:table-cell>
          <table:table-cell table:number-columns-repeated="2"/>
          <table:table-cell office:value-type="string" calcext:value-type="string">
            <text:p>dog</text:p>
          </table:table-cell>
          <table:table-cell office:value-type="string" calcext:value-type="string">
            <text:p>endogenuous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 'InputText'=&quot;&quot;; &quot;&quot;; SEARCH('InputText'; 'Target'; 'Start')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table:formula="of:=[.A9]*[.B9]" office:value-type="float" office:value="0" calcext:value-type="float">
            <text:p>0</text:p>
          </table:table-cell>
          <table:table-cell table:number-columns-repeated="6"/>
          <table:table-cell table:formula="of:=IF( 'InputText'=&quot;&quot;; &quot;&quot;; SEARCH('InputText'; 'Target'; 'Start'))">
            <text:p/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[.A10]*[.B10]" office:value-type="float" office:value="90" calcext:value-type="float">
            <text:p>90</text:p>
          </table:table-cell>
          <table:table-cell table:number-columns-repeated="6"/>
          <table:table-cell table:formula="of:=IF( 'InputText'=&quot;&quot;; &quot;&quot;; SEARCH('InputText'; 'Target'; 'Start'))">
            <text:p/>
          </table:table-cell>
          <table:table-cell office:value-type="string" calcext:value-type="string">
            <text:p>Sorry if there is a misunderstanding.</text:p>
          </table:table-cell>
        </table:table-row>
        <table:table-row table:style-name="ro1">
          <table:table-cell table:number-columns-repeated="2"/>
          <table:table-cell table:formula="of:=[.A11]*[.B11]" office:value-type="float" office:value="0" calcext:value-type="float">
            <text:p>0</text:p>
          </table:table-cell>
          <table:table-cell table:number-columns-repeated="6"/>
          <table:table-cell table:formula="of:=IF( 'InputText'=&quot;&quot;; &quot;&quot;; SEARCH('InputText'; 'Target'; 'Start'))">
            <text:p/>
          </table:table-cell>
          <table:table-cell office:value-type="string" calcext:value-type="string">
            <text:p>I never enable the option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table:formula="of:=[.A12]*[.B12]" office:value-type="float" office:value="385" calcext:value-type="float">
            <text:p>385</text:p>
          </table:table-cell>
          <table:table-cell table:number-columns-repeated="6"/>
          <table:table-cell table:formula="of:=IF( 'InputText'=&quot;&quot;; &quot;&quot;; SEARCH('InputText'; 'Target'; 'Start'))">
            <text:p/>
          </table:table-cell>
          <table:table-cell office:value-type="string" calcext:value-type="string">
            <text:p><text:span text:style-name="T6">Automatically find row an column labels</text:span> .</text:p>
          </table:table-cell>
        </table:table-row>
        <table:table-row table:style-name="ro1">
          <table:table-cell table:number-columns-repeated="2"/>
          <table:table-cell table:formula="of:=[.A13]*[.B13]" office:value-type="float" office:value="0" calcext:value-type="float">
            <text:p>0</text:p>
          </table:table-cell>
          <table:table-cell table:number-columns-repeated="6"/>
          <table:table-cell table:formula="of:=IF( 'InputText'=&quot;&quot;; &quot;&quot;; SEARCH('InputText'; 'Target'; 'Start'))">
            <text:p/>
          </table:table-cell>
          <table:table-cell/>
        </table:table-row>
        <table:table-row table:style-name="ro1">
          <table:table-cell table:number-columns-repeated="2"/>
          <table:table-cell table:formula="of:=[.A14]*[.B14]" office:value-type="float" office:value="0" calcext:value-type="float">
            <text:p>0</text:p>
          </table:table-cell>
          <table:table-cell table:number-columns-repeated="6"/>
          <table:table-cell table:formula="of:=IF( 'InputText'=&quot;&quot;; &quot;&quot;; SEARCH('InputText'; 'Target'; 'Start'))">
            <text:p/>
          </table:table-cell>
          <table:table-cell table:formula="of:=FORMULA([.J14])" office:value-type="string" office:string-value="=IF( 'InputText'=&quot;&quot;; &quot;&quot;; SEARCH('InputText'; 'Target'; 'Start'))" calcext:value-type="string">
            <text:p>=IF( 'InputText'=""; ""; SEARCH('InputText'; 'Target'; 'Start'))</text:p>
          </table:table-cell>
        </table:table-row>
        <table:table-row table:style-name="ro1">
          <table:table-cell table:number-columns-repeated="2"/>
          <table:table-cell table:formula="of:=[.A15]*[.B15]" office:value-type="float" office:value="0" calcext:value-type="float">
            <text:p>0</text:p>
          </table:table-cell>
          <table:table-cell table:number-columns-repeated="6"/>
          <table:table-cell table:formula="of:=IF( 'InputText'=&quot;&quot;; &quot;&quot;; SEARCH('InputText'; 'Target'; 'Start'))">
            <text:p/>
          </table:table-cell>
          <table:table-cell/>
        </table:table-row>
        <table:table-row table:style-name="ro1">
          <table:table-cell table:number-columns-repeated="9"/>
          <table:table-cell table:formula="of:=IF( 'InputText'=&quot;&quot;; &quot;&quot;; SEARCH('InputText'; 'Target'; 'Start'))">
            <text:p/>
          </table:table-cell>
          <table:table-cell/>
        </table:table-row>
        <table:table-row table:style-name="ro1">
          <table:table-cell table:number-columns-repeated="9"/>
          <table:table-cell table:formula="of:=IF( 'InputText'=&quot;&quot;; &quot;&quot;; SEARCH('InputText'; 'Target'; 'Start'))">
            <text:p/>
          </table:table-cell>
          <table:table-cell/>
        </table:table-row>
        <table:table-row table:style-name="ro1">
          <table:table-cell table:number-columns-repeated="9"/>
          <table:table-cell table:formula="of:=IF( 'InputText'=&quot;&quot;; &quot;&quot;; SEARCH('InputText'; 'Target'; 'Start'))">
            <text:p/>
          </table:table-cell>
          <table:table-cell/>
        </table:table-row>
        <table:table-row table:style-name="ro1">
          <table:table-cell table:number-columns-repeated="9"/>
          <table:table-cell table:formula="of:=IF( 'InputText'=&quot;&quot;; &quot;&quot;; SEARCH('InputText'; 'Target'; 'Start'))">
            <text:p/>
          </table:table-cell>
          <table:table-cell/>
        </table:table-row>
        <table:table-row table:style-name="ro1">
          <table:table-cell table:number-columns-repeated="9"/>
          <table:table-cell table:style-name="ce2" table:formula="of:=IF( 'InputText'=&quot;&quot;; &quot;&quot;; SEARCH('InputText'; 'Target'; 'Start'))">
            <office:annotation office:display="true" draw:style-name="gr4" svg:width="9.454cm" svg:height="1.001cm" svg:x="20.216cm" svg:y="7.08cm" draw:caption-point-x="-0.61cm" draw:caption-point-y="1.51cm">
              <dc:creator>Lupp Lupp</dc:creator>
              <dc:date>2025-02-06T21:25:00</dc:date>
              <text:p>=IF( 'InputText'=""; ""; SEARCH('InputText'; 'Target'; 'Start'))</text:p>
            </office:annotation>
            <text:p/>
          </table:table-cell>
          <table:table-cell office:value-type="string" calcext:value-type="string">
            <text:p>Here the annotation was created automatically.</text:p>
          </table:table-cell>
        </table:table-row>
      </table:table>
      <table:table table:name="Sheet2" table:style-name="ta1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-00-00</text:date>, <text:time style:data-style-name="N2" text:time-value="21:34:59.2603768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6T21:15:28.483186100</meta:creation-date>
    <meta:editing-duration>PT16M30S</meta:editing-duration>
    <meta:editing-cycles>5</meta:editing-cycles>
    <meta:generator>LibreOffice/25.2.0.3$Windows_X86_64 LibreOffice_project/e1cf4a87eb02d755bce1a01209907ea5ddc8f069</meta:generator>
    <meta:initial-creator>Lupp Lupp</meta:initial-creator>
    <dc:date>2025-02-06T21:36:56.309774800</dc:date>
    <dc:creator>Lupp Lupp</dc:creator>
    <meta:document-statistic meta:table-count="2" meta:cell-count="77" meta:object-count="0"/>
    <meta:template xlink:type="simple" xlink:actuate="onRequest" xlink:title="MonoCalc" xlink:href="../../../../../AppData/Roaming/LibreOffice/4/user/template/MonoCalc.ots" meta:date="2025-02-06T15:18:07.161792200"/>
  </office:meta>
</office:document-meta>
</file>

<file path=Basic/Standard/formulaComments.xml><?xml version="1.0" encoding="utf-8"?>
<!DOCTYPE module  PUBLIC '-//OpenOffice.org//DTD OfficeDocument 1.0//EN'  'module.dtd'>
<script:module xmlns:script="http://openoffice.org/2000/script" script:name="formulaComments" script:language="StarBasic" script:moduleType="normal">REM  *****  BASIC  *****

Sub addCommentableCopyOfTheFormula()
theCell = focusCell()
sheetAnnotations = theCell.SpreadSheet.getAnnotations()
If theCell.Type=3 Then
 sheetAnnotations.insertNew(theCell.Celladdress, theCell.Formula)
 theCell.Annotation.setIsVisible(True)
EndIf
End Sub
</script:module>
</file>

<file path=Basic/Standard/helper.xml><?xml version="1.0" encoding="utf-8"?>
<!DOCTYPE module  PUBLIC '-//OpenOffice.org//DTD OfficeDocument 1.0//EN'  'module.dtd'>
<script:module xmlns:script="http://openoffice.org/2000/script" script:name="helper" script:language="StarBasic" script:moduleType="normal">REM  *****  BASIC  *****

Function focusCell(Optional pCtrl) As Object
REM Concept by "uros", "Villeroy"
REM Responsible for this variant: Wolfgang Jäger
REM 2017-09-28 V0
On Local Error Goto fail
If IsMissing(pCtrl) Then pCtrl = ThisComponent.CurrentController
If  NOT pCtrl.SupportsService("com.sun.star.sheet.SpreadsheetView") Then Exit Function
	Dim theSheet As Object, fC As Object, sheetNum As Long, sInfo As String, sInfoDelim As String 
	Dim vD, vDSplit, sInfoSplit
vD             = pCtrl.ViewData
vDSplit        = Split(vD, ";")
theSheet       = pCtrl.ActiveSheet
sheetNum       = theSheet.RangeAddress.Sheet
sInfo          = vDSplit(sheetNum + 3)
REM For CellAddress.Row &gt;= 8192 the "+" is used as the subdelimiter in ViewData. WHY?
If InStr(sInfo, "+")&gt;0 Then 
	sInfoDelim = "+"
Else
	sInfoDelim = "/"
End If
sInfoSplit     = Split(sInfo, sInfoDelim)
fC             = theSheet.GetCellByPosition(sInfoSplit(0), sInfoSplit(1))
focusCell      = fC
fail:
End Function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rmulaComments"/>
  <library:element library:name="help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