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>
      <style:table-cell-properties fo:background-color="#c5e0b4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shapes>
          <draw:frame draw:z-index="0" draw:style-name="gr1" draw:text-style-name="P1" svg:width="16.018cm" svg:height="9.001cm" svg:x="3.326cm" svg:y="4.004cm">
            <draw:object draw:notify-on-update-of-ranges="Tabelle2.A1:Tabelle2.A5 Tabelle2.B1:Tabelle2.B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float" office:value="100" calcext:value-type="float">
            <text:p>100,00</text:p>
          </table:table-cell>
          <table:table-cell office:value-type="float" office:value="128" calcext:value-type="float">
            <text:p>128,00</text:p>
          </table:table-cell>
        </table:table-row>
        <table:table-row table:style-name="ro1">
          <table:table-cell office:value-type="float" office:value="57.5" calcext:value-type="float">
            <text:p>57,50</text:p>
          </table:table-cell>
          <table:table-cell office:value-type="float" office:value="128" calcext:value-type="float">
            <text:p>128,00</text:p>
          </table:table-cell>
        </table:table-row>
        <table:table-row table:style-name="ro1">
          <table:table-cell office:value-type="float" office:value="24" calcext:value-type="float">
            <text:p>24,00</text:p>
          </table:table-cell>
          <table:table-cell office:value-type="float" office:value="126" calcext:value-type="float">
            <text:p>126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-66" calcext:value-type="float">
            <text:p>-66,00</text:p>
          </table:table-cell>
          <table:table-cell office:value-type="float" office:value="6" calcext:value-type="float">
            <text:p>6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nner, Nick</meta:initial-creator>
    <meta:creation-date>2024-12-06T11:47:10</meta:creation-date>
    <dc:date>2024-12-15T19:54:17.517704390</dc:date>
    <meta:editing-duration>PT1H14M33S</meta:editing-duration>
    <meta:generator>LibreOffice/24.2.7.2$Linux_X86_64 LibreOffice_project/420$Build-2</meta:generator>
    <meta:editing-cycles>5</meta:editing-cycles>
    <meta:document-statistic meta:table-count="1" meta:cell-count="10" meta:object-count="1"/>
    <meta:user-defined meta:name="AppVersion">16.0300</meta:user-defined>
  </office:meta>
</office:document-meta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true" chart:data-label-symbol="false" chart:data-label-series="fals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true" chart:data-label-symbol="false" chart:data-label-series="false" chart:label-position="top">
        <chart:label-separator>
          <text:p>; </text:p>
        </chart:label-separator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9cm" svg:height="9.002cm" xlink:href=".." xlink:type="simple" chart:class="chart:scatter" chart:style-name="ch1">
        <chart:plot-area chart:style-name="ch2" table:cell-range-address="Tabelle2.A1:Tabelle2.B5" svg:x="0.32cm" svg:y="0.18cm" svg:width="15.379cm" svg:height="8.642cm">
          <chart:coordinate-region svg:x="1.603cm" svg:y="0.379cm" svg:width="13.578cm" svg:height="7.79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2.B1:Tabelle2.B5" chart:class="chart:scatter">
            <chart:domain table:cell-range-address="Tabelle2.A1:Tabelle2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Tabelle2.A1:Tabelle2.A5</svg:desc>
                </draw:g>
              </table:table-cell>
              <table:table-cell office:value-type="float" office:value="128">
                <text:p>128</text:p>
                <draw:g>
                  <svg:desc>Tabelle2.B1:Tabelle2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.5">
                <text:p>57.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6">
                <text:p>-6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