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60">
      <number:hours number:style="long"/>
      <number:text>:</number:text>
      <number:minute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Heading_20_1" style:data-style-name="N60"/>
    <style:style style:name="ce2" style:family="table-cell" style:parent-style-name="Default" style:data-style-name="N60"/>
    <style:style style:name="ce3" style:family="table-cell" style:parent-style-name="Default" style:data-style-name="N64"/>
    <style:style style:name="ce4" style:family="table-cell" style:parent-style-name="Heading_20_1" style:data-style-name="N1"/>
    <style:style style:name="ce5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Économie d'énergie" table:style-name="ta1">
        <table:shapes>
          <draw:frame draw:z-index="0" draw:style-name="gr1" draw:text-style-name="P1" svg:width="15.999cm" svg:height="8.999cm" svg:x="13.593cm" svg:y="0.558cm">
            <draw:object draw:notify-on-update-of-ranges="'Économie d''énergie'.D3:'Économie d''énergie'.D11 'Économie d''énergie'.E1:'Économie d''énergie'.E1 'Économie d''énergie'.E3:'Économie d''énergie'.E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number-columns-repeated="3" table:default-cell-style-name="Default"/>
        <table:table-column table:style-name="co1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Heure</text:p>
          </table:table-cell>
          <table:table-cell table:style-name="Heading_20_1" office:value-type="string" calcext:value-type="string">
            <text:p>% restant</text:p>
          </table:table-cell>
          <table:table-cell table:style-name="Heading_20_1" office:value-type="string" calcext:value-type="string">
            <text:p>Minutes depuis dernière heure</text:p>
          </table:table-cell>
          <table:table-cell table:style-name="Heading_20_1" office:value-type="string" calcext:value-type="string">
            <text:p>Minutes depuis début</text:p>
          </table:table-cell>
          <table:table-cell table:style-name="ce4" office:value-type="string" calcext:value-type="string">
            <text:p>Diminution % / min</text:p>
          </table:table-cell>
          <table:table-cell table:style-name="Heading_20_1" office:value-type="string" calcext:value-type="string">
            <text:p>Commentaire</text:p>
          </table:table-cell>
          <table:table-cell table:style-name="Heading_20_1" table:number-columns-repeated="1018"/>
        </table:table-row>
        <table:table-row table:style-name="ro1">
          <table:table-cell office:value-type="time" office:time-value="PT09H49M00S" calcext:value-type="time">
            <text:p>09:49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time" office:time-value="PT10H19M00S" calcext:value-type="time">
            <text:p>10:19</text:p>
          </table:table-cell>
          <table:table-cell office:value-type="float" office:value="87" calcext:value-type="float">
            <text:p>87</text:p>
          </table:table-cell>
          <table:table-cell table:style-name="ce3" table:formula="of:=([.$A3]-[.$A2])*24" office:value-type="time" office:time-value="PT12H00M00S" calcext:value-type="time">
            <text:p>12:00:00</text:p>
          </table:table-cell>
          <table:table-cell table:style-name="ce3" table:formula="of:=([.$A3]-[.$A$2])*24" office:value-type="time" office:time-value="PT12H00M00S" calcext:value-type="time">
            <text:p>12:00:00</text:p>
          </table:table-cell>
          <table:table-cell table:formula="of:=([.$B3]-[.$B2])/[.$C3]*-1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time" office:time-value="PT10H49M00S" calcext:value-type="time">
            <text:p>10:49</text:p>
          </table:table-cell>
          <table:table-cell office:value-type="float" office:value="75" calcext:value-type="float">
            <text:p>75</text:p>
          </table:table-cell>
          <table:table-cell table:style-name="ce3" table:formula="of:=([.$A4]-[.$A3])*24" office:value-type="time" office:time-value="PT12H00M00S" calcext:value-type="time">
            <text:p>12:00:00</text:p>
          </table:table-cell>
          <table:table-cell table:style-name="ce3" table:formula="of:=([.$A4]-[.$A$2])*24" office:value-type="time" office:time-value="PT24H00M00S" calcext:value-type="time">
            <text:p>24:00:00</text:p>
          </table:table-cell>
          <table:table-cell table:formula="of:=([.$B4]-[.$B3])/[.$C4]*-1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office:value-type="time" office:time-value="PT11H20M00S" calcext:value-type="time">
            <text:p>11:20</text:p>
          </table:table-cell>
          <table:table-cell office:value-type="float" office:value="65" calcext:value-type="float">
            <text:p>65</text:p>
          </table:table-cell>
          <table:table-cell table:style-name="ce3" table:formula="of:=([.$A5]-[.$A4])*24" office:value-type="time" office:time-value="PT12H24M00S" calcext:value-type="time">
            <text:p>12:24:00</text:p>
          </table:table-cell>
          <table:table-cell table:style-name="ce3" table:formula="of:=([.$A5]-[.$A$2])*24" office:value-type="time" office:time-value="PT36H24M00S" calcext:value-type="time">
            <text:p>36:24:00</text:p>
          </table:table-cell>
          <table:table-cell table:formula="of:=([.$B5]-[.$B4])/[.$C5]*-1" office:value-type="float" office:value="19.3548387096774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time" office:time-value="PT11H49M00S" calcext:value-type="time">
            <text:p>11:49</text:p>
          </table:table-cell>
          <table:table-cell office:value-type="float" office:value="52" calcext:value-type="float">
            <text:p>52</text:p>
          </table:table-cell>
          <table:table-cell table:style-name="ce3" table:formula="of:=([.$A6]-[.$A5])*24" office:value-type="time" office:time-value="PT11H36M00S" calcext:value-type="time">
            <text:p>11:36:00</text:p>
          </table:table-cell>
          <table:table-cell table:style-name="ce3" table:formula="of:=([.$A6]-[.$A$2])*24" office:value-type="time" office:time-value="PT48H00M00S" calcext:value-type="time">
            <text:p>48:00:00</text:p>
          </table:table-cell>
          <table:table-cell table:formula="of:=([.$B6]-[.$B5])/[.$C6]*-1" office:value-type="float" office:value="26.8965517241379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time" office:time-value="PT12H19M00S" calcext:value-type="time">
            <text:p>12:19</text:p>
          </table:table-cell>
          <table:table-cell office:value-type="float" office:value="39" calcext:value-type="float">
            <text:p>39</text:p>
          </table:table-cell>
          <table:table-cell table:style-name="ce3" table:formula="of:=([.$A7]-[.$A6])*24" office:value-type="time" office:time-value="PT12H00M00S" calcext:value-type="time">
            <text:p>12:00:00</text:p>
          </table:table-cell>
          <table:table-cell table:style-name="ce3" table:formula="of:=([.$A7]-[.$A$2])*24" office:value-type="time" office:time-value="PT60H00M00S" calcext:value-type="time">
            <text:p>60:00:00</text:p>
          </table:table-cell>
          <table:table-cell table:formula="of:=([.$B7]-[.$B6])/[.$C7]*-1" office:value-type="float" office:value="26.0000000000001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time" office:time-value="PT12H49M00S" calcext:value-type="time">
            <text:p>12:49</text:p>
          </table:table-cell>
          <table:table-cell office:value-type="float" office:value="26" calcext:value-type="float">
            <text:p>26</text:p>
          </table:table-cell>
          <table:table-cell table:style-name="ce3" table:formula="of:=([.$A8]-[.$A7])*24" office:value-type="time" office:time-value="PT12H00M00S" calcext:value-type="time">
            <text:p>12:00:00</text:p>
          </table:table-cell>
          <table:table-cell table:style-name="ce3" table:formula="of:=([.$A8]-[.$A$2])*24" office:value-type="time" office:time-value="PT72H00M00S" calcext:value-type="time">
            <text:p>72:00:00</text:p>
          </table:table-cell>
          <table:table-cell table:formula="of:=([.$B8]-[.$B7])/[.$C8]*-1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time" office:time-value="PT13H11M00S" calcext:value-type="time">
            <text:p>13:11</text:p>
          </table:table-cell>
          <table:table-cell office:value-type="float" office:value="18" calcext:value-type="float">
            <text:p>18</text:p>
          </table:table-cell>
          <table:table-cell table:style-name="ce3" table:formula="of:=([.$A9]-[.$A8])*24" office:value-type="time" office:time-value="PT08H48M00S" calcext:value-type="time">
            <text:p>08:48:00</text:p>
          </table:table-cell>
          <table:table-cell table:style-name="ce3" table:formula="of:=([.$A9]-[.$A$2])*24" office:value-type="time" office:time-value="PT80H48M00S" calcext:value-type="time">
            <text:p>80:48:00</text:p>
          </table:table-cell>
          <table:table-cell table:formula="of:=([.$B9]-[.$B8])/[.$C9]*-1" office:value-type="float" office:value="21.8181818181817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time" office:time-value="PT15H40M00S" calcext:value-type="time">
            <text:p>15:40</text:p>
          </table:table-cell>
          <table:table-cell office:value-type="float" office:value="16" calcext:value-type="float">
            <text:p>16</text:p>
          </table:table-cell>
          <table:table-cell table:style-name="ce3" table:formula="of:=([.$A10]-[.$A9])*24" office:value-type="time" office:time-value="PT59H36M00S" calcext:value-type="time">
            <text:p>59:36:00</text:p>
          </table:table-cell>
          <table:table-cell table:style-name="ce3" table:formula="of:=([.$A10]-[.$A$2])*24" office:value-type="time" office:time-value="PT140H24M00S" calcext:value-type="time">
            <text:p>140:24:00</text:p>
          </table:table-cell>
          <table:table-cell table:formula="of:=([.$B10]-[.$B9])/[.$C10]*-1" office:value-type="float" office:value="0.805369127516779" calcext:value-type="float">
            <text:p>1</text:p>
          </table:table-cell>
          <table:table-cell office:value-type="string" calcext:value-type="string">
            <text:p>En veille.</text:p>
          </table:table-cell>
          <table:table-cell table:number-columns-repeated="1018"/>
        </table:table-row>
        <table:table-row table:style-name="ro1">
          <table:table-cell office:value-type="time" office:time-value="PT16H09M00S" calcext:value-type="time">
            <text:p>16:09</text:p>
          </table:table-cell>
          <table:table-cell office:value-type="float" office:value="5" calcext:value-type="float">
            <text:p>5</text:p>
          </table:table-cell>
          <table:table-cell table:style-name="ce3" table:formula="of:=([.$A11]-[.$A10])*24" office:value-type="time" office:time-value="PT11H36M00S" calcext:value-type="time">
            <text:p>11:36:00</text:p>
          </table:table-cell>
          <table:table-cell table:style-name="ce3" table:formula="of:=([.$A11]-[.$A$2])*24" office:value-type="time" office:time-value="PT152H00M00S" calcext:value-type="time">
            <text:p>152:00:00</text:p>
          </table:table-cell>
          <table:table-cell table:formula="of:=([.$B11]-[.$B10])/[.$C11]*-1" office:value-type="float" office:value="22.7586206896551" calcext:value-type="float">
            <text:p>23</text:p>
          </table:table-cell>
          <table:table-cell table:number-columns-repeated="101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A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0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5T09:53:29.797378827</meta:creation-date>
    <dc:date>2023-05-05T16:33:15.513518149</dc:date>
    <meta:editing-duration>PT2H18M25S</meta:editing-duration>
    <meta:editing-cycles>9</meta:editing-cycles>
    <meta:generator>LibreOffice/7.3.7.2$Linux_X86_64 LibreOffice_project/30$Build-2</meta:generator>
    <meta:document-statistic meta:table-count="1" meta:cell-count="57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64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arrow-up" chart:symbol-width="0.25cm" chart:symbol-height="0.25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742cm" svg:y="0.316cm" chart:style-name="ch2">
          <text:p>Diminution % de batterie / heure</text:p>
        </chart:title>
        <chart:legend chart:legend-position="end" svg:x="11.746cm" svg:y="4.201cm" style:legend-expansion="high" chart:style-name="ch3"/>
        <chart:plot-area chart:style-name="ch4" table:cell-range-address="'Économie d''énergie'.D3:'Économie d''énergie'.E11 'Économie d''énergie'.E1:'Économie d''énergie'.E1" chart:data-source-has-labels="row" svg:x="1.331cm" svg:y="1.275cm" svg:width="10.095cm" svg:height="6.564cm">
          <chart:coordinate-region svg:x="2.409cm" svg:y="1.474cm" svg:width="8.876cm" svg:height="4.769cm"/>
          <chart:axis chart:dimension="x" chart:name="primary-x" chart:style-name="ch5">
            <chart:title svg:x="4.125cm" svg:y="8.019cm" chart:style-name="ch6">
              <text:p>Minutes passées depuis début</text:p>
            </chart:title>
          </chart:axis>
          <chart:axis chart:dimension="y" chart:name="primary-y" chart:style-name="ch7">
            <chart:title svg:x="0.451cm" svg:y="4.945cm" chart:style-name="ch8">
              <text:p>%/hr</text:p>
            </chart:title>
            <chart:grid chart:style-name="ch9" chart:class="major"/>
          </chart:axis>
          <chart:series chart:style-name="ch10" chart:values-cell-range-address="'Économie d''énergie'.E3:'Économie d''énergie'.E11" chart:label-cell-address="'Économie d''énergie'.E1:'Économie d''énergie'.E1" chart:class="chart:scatter">
            <chart:domain table:cell-range-address="'Économie d''énergie'.D3:'Économie d''énergie'.D11"/>
            <chart:data-point chart:repeated="6"/>
            <chart:data-point chart:style-name="ch11"/>
            <chart:data-point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Diminution % / min</text:p>
                <draw:g>
                  <svg:desc>'Économie d''énergie'.E1:'Économie d''énergie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00000000000001">
                <text:p>0.500000000000001</text:p>
                <draw:g>
                  <svg:desc>'Économie d''énergie'.D3:'Économie d''énergie'.D11</svg:desc>
                </draw:g>
              </table:table-cell>
              <table:table-cell office:value-type="float" office:value="26">
                <text:p>26</text:p>
                <draw:g>
                  <svg:desc>'Économie d''énergie'.E3:'Économie d''énergie'.E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1666666666667">
                <text:p>1.51666666666667</text:p>
              </table:table-cell>
              <table:table-cell office:value-type="float" office:value="19.3548387096774">
                <text:p>19.35483870967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6.8965517241379">
                <text:p>26.89655172413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5">
                <text:p>2.5</text:p>
              </table:table-cell>
              <table:table-cell office:value-type="float" office:value="26.0000000000001">
                <text:p>26.00000000000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36666666666667">
                <text:p>3.36666666666667</text:p>
              </table:table-cell>
              <table:table-cell office:value-type="float" office:value="21.8181818181817">
                <text:p>21.81818181818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85">
                <text:p>5.85</text:p>
              </table:table-cell>
              <table:table-cell office:value-type="float" office:value="0.805369127516779">
                <text:p>0.8053691275167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.33333333333334">
                <text:p>6.33333333333334</text:p>
              </table:table-cell>
              <table:table-cell office:value-type="float" office:value="22.7586206896551">
                <text:p>22.75862068965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