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Prompt?language=Basic&amp;location=document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bbb" officeooo:paragraph-rsid="00009bbb"/>
    </style:style>
    <style:style style:name="P2" style:family="paragraph" style:parent-style-name="Standard">
      <style:text-properties officeooo:rsid="000724e8" officeooo:paragraph-rsid="000724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nsert Name" text:name="NAME"/>
      </text:user-field-decls>
      <text:p text:style-name="P1">Nom : <text:text-input text:description="Name">Insert Name</text:text-input></text:p>
      <text:p text:style-name="P2">Street : <text:text-input text:description="Street">Insert Street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8:05:19.539000000</meta:creation-date>
    <meta:editing-duration>PT5M9S</meta:editing-duration>
    <meta:editing-cycles>7</meta:editing-cycles>
    <meta:generator>LibreOffice/5.3.0.3$Windows_x86 LibreOffice_project/7074905676c47b82bbcfbea1aeefc84afe1c50e1</meta:generator>
    <meta:initial-creator>Pierre-Yves SAMYN</meta:initial-creator>
    <dc:date>2017-04-12T08:13:12.106000000</dc:date>
    <dc:creator>Pierre-Yves SAMYN</dc:creator>
    <meta:document-statistic meta:table-count="0" meta:image-count="0" meta:object-count="0" meta:page-count="1" meta:paragraph-count="2" meta:word-count="12" meta:character-count="43" meta:non-whitespace-character-count="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Prompt

dim document   as object
dim dispatcher as object

document   = ThisComponent.CurrentController.Frame
dispatcher = createUnoService("com.sun.star.frame.DispatchHelper")

dispatcher.executeDispatch(document, ".uno:UpdateInputFields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