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c9211e" style:font-name="Calibri" fo:font-weight="bold" style:font-weight-asian="bold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Calibri"/>
    </style:style>
    <style:style style:name="ce1" style:family="table-cell" style:parent-style-name="Default">
      <style:text-properties style:font-name="Calibri"/>
    </style:style>
    <style:style style:name="ce9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  <style:text-properties style:font-name="Calibri"/>
    </style:style>
    <style:style style:name="gr1" style:family="graphic">
      <style:graphic-properties draw:textarea-horizontal-align="justify" draw:textarea-vertical-align="middle" draw:auto-grow-height="false" fo:min-height="0.531cm" fo:min-width="2.093cm" style:writing-mode="lr-tb"/>
      <style:paragraph-properties fo:text-align="center"/>
    </style:style>
    <style:style style:name="gr2" style:family="graphic">
      <style:graphic-properties draw:textarea-horizontal-align="justify" draw:textarea-vertical-align="middle" draw:auto-grow-height="false" fo:min-height="0.584cm" fo:min-width="2.092cm" style:writing-mode="lr-tb"/>
      <style:paragraph-properties fo:text-align="center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table-column table:style-name="co1" table:default-cell-style-name="ce2"/>
        <table:table-column table:style-name="co1" table:number-columns-repeated="1023" table:default-cell-style-name="ce1"/>
        <table:table-row table:style-name="ro1">
          <table:table-cell>
            <draw:custom-shape draw:z-index="0" draw:name="Forma 1" draw:style-name="gr1" draw:text-style-name="P1" svg:width="2.093cm" svg:height="0.531cm" svg:x="0.03cm" svg:y="0.191cm">
              <office:event-listeners>
                <script:event-listener script:language="ooo:script" script:event-name="dom:click" xlink:href="vnd.sun.star.script:Standard.Module1.ListPlanOneOne?language=Basic&amp;location=document" xlink:type="simple"/>
              </office:event-listeners>
              <text:p text:style-name="P1">Lista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Lista = para actualizar hojas existentes.</text:p>
          </table:table-cell>
          <table:table-cell table:number-columns-repeated="1022"/>
        </table:table-row>
        <table:table-row table:style-name="ro1">
          <table:table-cell>
            <draw:custom-shape draw:z-index="1" draw:name="Forma 2" draw:style-name="gr2" draw:text-style-name="P1" svg:width="2.092cm" svg:height="0.584cm" svg:x="0cm" svg:y="0.089cm">
              <office:event-listeners>
                <script:event-listener script:language="ooo:script" script:event-name="dom:click" xlink:href="vnd.sun.star.script:Standard.Module1.CurrentCellContent?language=Basic&amp;location=document" xlink:type="simple"/>
              </office:event-listeners>
              <text:p text:style-name="P1">Navegar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avegar = Después de seleccionar de la lista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Índice</text:p>
          </table:table-cell>
          <table:table-cell table:style-name="ce9" office:value-type="string" calcext:value-type="string">
            <text:p>DADO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lanilha1</text:p>
          </table:table-cell>
          <table:table-cell table:style-name="ce9" table:formula="of:=IF([.A6]=&quot;&quot;;&quot;&quot;;INDIRECT([.A6]&amp;&quot;.E6&quot;))" office:value-type="string" office:string-value="PLANILHA1" calcext:value-type="string">
            <text:p>PLANILHA1</text:p>
          </table:table-cell>
          <table:table-cell/>
          <table:table-cell table:style-name="Default"/>
          <table:table-cell office:value-type="string" calcext:value-type="string">
            <text:p>PLANILHA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Planilha2</text:p>
          </table:table-cell>
          <table:table-cell table:style-name="ce9" table:formula="of:=IF([.A7]=&quot;&quot;;&quot;&quot;;INDIRECT([.A7]&amp;&quot;.E6&quot;))" office:value-type="string" office:string-value="PLANILHA2" calcext:value-type="string">
            <text:p>PLANILHA2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lanilha3</text:p>
          </table:table-cell>
          <table:table-cell table:style-name="ce9" table:formula="of:=IF([.A8]=&quot;&quot;;&quot;&quot;;INDIRECT([.A8]&amp;&quot;.E6&quot;))" office:value-type="string" office:string-value="PLANILHA3" calcext:value-type="string">
            <text:p>PLANILHA3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lanilha4</text:p>
          </table:table-cell>
          <table:table-cell table:style-name="ce9" table:formula="of:=IF([.A9]=&quot;&quot;;&quot;&quot;;INDIRECT([.A9]&amp;&quot;.E6&quot;))" office:value-type="string" office:string-value="PLANILHA4" calcext:value-type="string">
            <text:p>PLANILHA4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lanilha5</text:p>
          </table:table-cell>
          <table:table-cell table:style-name="ce9" table:formula="of:=IF([.A10]=&quot;&quot;;&quot;&quot;;INDIRECT([.A10]&amp;&quot;.E6&quot;))" office:value-type="string" office:string-value="PLANILHA5" calcext:value-type="string">
            <text:p>PLANILHA5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lanilha6</text:p>
          </table:table-cell>
          <table:table-cell table:style-name="ce9" table:formula="of:=IF([.A11]=&quot;&quot;;&quot;&quot;;INDIRECT([.A11]&amp;&quot;.E6&quot;))" office:value-type="string" office:string-value="PLANILHA6" calcext:value-type="string">
            <text:p>PLANILHA6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lanilha7</text:p>
          </table:table-cell>
          <table:table-cell table:style-name="ce9" table:formula="of:=IF([.A12]=&quot;&quot;;&quot;&quot;;INDIRECT([.A12]&amp;&quot;.E6&quot;))" office:value-type="string" office:string-value="PLANILHA7" calcext:value-type="string">
            <text:p>PLANILHA7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lanilha8</text:p>
          </table:table-cell>
          <table:table-cell table:style-name="ce9" table:formula="of:=IF([.A13]=&quot;&quot;;&quot;&quot;;INDIRECT([.A13]&amp;&quot;.E6&quot;))" office:value-type="string" office:string-value="PLANILHA8" calcext:value-type="string">
            <text:p>PLANILHA8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lanilha9</text:p>
          </table:table-cell>
          <table:table-cell table:style-name="ce9" table:formula="of:=IF([.A14]=&quot;&quot;;&quot;&quot;;INDIRECT([.A14]&amp;&quot;.E6&quot;))" office:value-type="string" office:string-value="LSKSKSKS" calcext:value-type="string">
            <text:p>LSKSKSKS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9" table:formula="of:=IF([.A15]=&quot;&quot;;&quot;&quot;;INDIRECT([.A15]&amp;&quot;.E6&quot;))">
            <text:p/>
          </table:table-cell>
          <table:table-cell table:number-columns-repeated="1022"/>
        </table:table-row>
        <table:table-row table:style-name="ro1">
          <table:table-cell table:style-name="ce4"/>
          <table:table-cell table:style-name="ce9" table:formula="of:=IF([.A16]=&quot;&quot;;&quot;&quot;;INDIRECT([.A16]&amp;&quot;.E6&quot;))">
            <text:p/>
          </table:table-cell>
          <table:table-cell table:number-columns-repeated="1022"/>
        </table:table-row>
        <table:table-row table:style-name="ro1">
          <table:table-cell table:style-name="ce4"/>
          <table:table-cell table:style-name="ce9" table:formula="of:=IF([.A17]=&quot;&quot;;&quot;&quot;;INDIRECT([.A17]&amp;&quot;.E6&quot;))">
            <text:p/>
          </table:table-cell>
          <table:table-cell table:number-columns-repeated="1022"/>
        </table:table-row>
        <table:table-row table:style-name="ro1">
          <table:table-cell table:style-name="ce4"/>
          <table:table-cell table:style-name="ce9" table:formula="of:=IF([.A18]=&quot;&quot;;&quot;&quot;;INDIRECT([.A18]&amp;&quot;.E6&quot;))">
            <text:p/>
          </table:table-cell>
          <table:table-cell table:number-columns-repeated="1022"/>
        </table:table-row>
        <table:table-row table:style-name="ro1">
          <table:table-cell table:style-name="ce4"/>
          <table:table-cell table:style-name="ce9" table:formula="of:=IF([.A19]=&quot;&quot;;&quot;&quot;;INDIRECT([.A19]&amp;&quot;.E6&quot;))">
            <text:p/>
          </table:table-cell>
          <table:table-cell table:number-columns-repeated="1022"/>
        </table:table-row>
        <table:table-row table:style-name="ro1">
          <table:table-cell table:style-name="ce4"/>
          <table:table-cell table:style-name="ce9" table:formula="of:=IF([.A20]=&quot;&quot;;&quot;&quot;;INDIRECT([.A20]&amp;&quot;.E6&quot;))">
            <text:p/>
          </table:table-cell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>
        <table:table-column table:style-name="co1" table:default-cell-style-name="ce1"/>
        <table:table-column table:style-name="co1" table:number-columns-repeated="4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>
            <draw:custom-shape draw:z-index="0" draw:name="Forma 2" draw:style-name="gr2" draw:text-style-name="P1" svg:width="2.092cm" svg:height="0.584cm" svg:x="0cm" svg:y="0.089cm">
              <office:event-listeners>
                <script:event-listener script:language="ooo:script" script:event-name="dom:click" xlink:href="vnd.sun.star.script:Standard.Module1.CurrentCellContent?language=Basic&amp;location=document" xlink:type="simple"/>
              </office:event-listeners>
              <text:p text:style-name="P1">Navegar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 calcext:value-type="string">
            <text:p>Índice</text:p>
          </table:table-cell>
          <table:table-cell table:number-columns-repeated="4"/>
        </table:table-row>
        <table:table-row table:style-name="ro1">
          <table:table-cell table:style-name="ce4" table:formula="of:=[$Planilha1.A6]" office:value-type="string" office:string-value="Planilha1" calcext:value-type="string">
            <text:p>Planilha1</text:p>
          </table:table-cell>
          <table:table-cell table:number-columns-repeated="3"/>
          <table:table-cell office:value-type="string" calcext:value-type="string">
            <text:p>PLANILHA2</text:p>
          </table:table-cell>
        </table:table-row>
        <table:table-row table:style-name="ro1">
          <table:table-cell table:style-name="ce4" table:formula="of:=[$Planilha1.A7]" office:value-type="string" office:string-value="Planilha2" calcext:value-type="string">
            <text:p>Planilha2</text:p>
          </table:table-cell>
          <table:table-cell table:number-columns-repeated="4"/>
        </table:table-row>
        <table:table-row table:style-name="ro1">
          <table:table-cell table:style-name="ce4" table:formula="of:=[$Planilha1.A8]" office:value-type="string" office:string-value="Planilha3" calcext:value-type="string">
            <text:p>Planilha3</text:p>
          </table:table-cell>
          <table:table-cell table:number-columns-repeated="4"/>
        </table:table-row>
        <table:table-row table:style-name="ro1">
          <table:table-cell table:style-name="ce4" table:formula="of:=[$Planilha1.A9]" office:value-type="string" office:string-value="Planilha4" calcext:value-type="string">
            <text:p>Planilha4</text:p>
          </table:table-cell>
          <table:table-cell table:number-columns-repeated="4"/>
        </table:table-row>
        <table:table-row table:style-name="ro1">
          <table:table-cell table:style-name="ce4" table:formula="of:=[$Planilha1.A10]" office:value-type="string" office:string-value="Planilha5" calcext:value-type="string">
            <text:p>Planilha5</text:p>
          </table:table-cell>
          <table:table-cell table:number-columns-repeated="4"/>
        </table:table-row>
        <table:table-row table:style-name="ro1">
          <table:table-cell table:style-name="ce4" table:formula="of:=[$Planilha1.A11]" office:value-type="string" office:string-value="Planilha6" calcext:value-type="string">
            <text:p>Planilha6</text:p>
          </table:table-cell>
          <table:table-cell table:number-columns-repeated="4"/>
        </table:table-row>
        <table:table-row table:style-name="ro1">
          <table:table-cell table:style-name="ce4" table:formula="of:=[$Planilha1.A12]" office:value-type="string" office:string-value="Planilha7" calcext:value-type="string">
            <text:p>Planilha7</text:p>
          </table:table-cell>
          <table:table-cell table:number-columns-repeated="4"/>
        </table:table-row>
        <table:table-row table:style-name="ro1">
          <table:table-cell table:style-name="ce4" table:formula="of:=[$Planilha1.A13]" office:value-type="string" office:string-value="Planilha8" calcext:value-type="string">
            <text:p>Planilha8</text:p>
          </table:table-cell>
          <table:table-cell table:number-columns-repeated="4"/>
        </table:table-row>
        <table:table-row table:style-name="ro1">
          <table:table-cell table:style-name="ce4" table:formula="of:=[$Planilha1.A14]" office:value-type="string" office:string-value="Planilha9" calcext:value-type="string">
            <text:p>Planilha9</text:p>
          </table:table-cell>
          <table:table-cell table:number-columns-repeated="4"/>
        </table:table-row>
        <table:table-row table:style-name="ro1">
          <table:table-cell table:style-name="ce4" table:formula="of:=[$Planilha1.A15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" table:formula="of:=[$Planilha1.A16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" table:formula="of:=[$Planilha1.A17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" table:formula="of:=[$Planilha1.A18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" table:formula="of:=[$Planilha1.A19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" table:formula="of:=[$Planilha1.A20]" office:value-type="float" office:value="0" calcext:value-type="float">
            <text:p>0</text:p>
          </table:table-cell>
          <table:table-cell table:number-columns-repeated="4"/>
        </table:table-row>
        <table:table-row table:style-name="ro1" table:number-rows-repeated="104855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Planilha3" table:style-name="ta1">
        <table:table-column table:style-name="co1" table:default-cell-style-name="ce1"/>
        <table:table-column table:style-name="co1" table:number-columns-repeated="4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>
            <draw:custom-shape draw:z-index="0" draw:name="Forma 2" draw:style-name="gr2" draw:text-style-name="P1" svg:width="2.092cm" svg:height="0.584cm" svg:x="0cm" svg:y="0.089cm">
              <office:event-listeners>
                <script:event-listener script:language="ooo:script" script:event-name="dom:click" xlink:href="vnd.sun.star.script:Standard.Module1.CurrentCellContent?language=Basic&amp;location=document" xlink:type="simple"/>
              </office:event-listeners>
              <text:p text:style-name="P1">Navegar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 calcext:value-type="string">
            <text:p>Índice</text:p>
          </table:table-cell>
          <table:table-cell table:number-columns-repeated="4"/>
        </table:table-row>
        <table:table-row table:style-name="ro1">
          <table:table-cell table:style-name="ce4" table:formula="of:=[$Planilha1.A6]" office:value-type="string" office:string-value="Planilha1" calcext:value-type="string">
            <text:p>Planilha1</text:p>
          </table:table-cell>
          <table:table-cell table:number-columns-repeated="3"/>
          <table:table-cell office:value-type="string" calcext:value-type="string">
            <text:p>PLANILHA3</text:p>
          </table:table-cell>
        </table:table-row>
        <table:table-row table:style-name="ro1">
          <table:table-cell table:style-name="ce4" table:formula="of:=[$Planilha1.A7]" office:value-type="string" office:string-value="Planilha2" calcext:value-type="string">
            <text:p>Planilha2</text:p>
          </table:table-cell>
          <table:table-cell table:number-columns-repeated="4"/>
        </table:table-row>
        <table:table-row table:style-name="ro1">
          <table:table-cell table:style-name="ce4" table:formula="of:=[$Planilha1.A8]" office:value-type="string" office:string-value="Planilha3" calcext:value-type="string">
            <text:p>Planilha3</text:p>
          </table:table-cell>
          <table:table-cell table:number-columns-repeated="4"/>
        </table:table-row>
        <table:table-row table:style-name="ro1">
          <table:table-cell table:style-name="ce4" table:formula="of:=[$Planilha1.A9]" office:value-type="string" office:string-value="Planilha4" calcext:value-type="string">
            <text:p>Planilha4</text:p>
          </table:table-cell>
          <table:table-cell table:number-columns-repeated="4"/>
        </table:table-row>
        <table:table-row table:style-name="ro1">
          <table:table-cell table:style-name="ce4" table:formula="of:=[$Planilha1.A10]" office:value-type="string" office:string-value="Planilha5" calcext:value-type="string">
            <text:p>Planilha5</text:p>
          </table:table-cell>
          <table:table-cell table:number-columns-repeated="4"/>
        </table:table-row>
        <table:table-row table:style-name="ro1">
          <table:table-cell table:style-name="ce4" table:formula="of:=[$Planilha1.A11]" office:value-type="string" office:string-value="Planilha6" calcext:value-type="string">
            <text:p>Planilha6</text:p>
          </table:table-cell>
          <table:table-cell table:number-columns-repeated="4"/>
        </table:table-row>
        <table:table-row table:style-name="ro1">
          <table:table-cell table:style-name="ce4" table:formula="of:=[$Planilha1.A12]" office:value-type="string" office:string-value="Planilha7" calcext:value-type="string">
            <text:p>Planilha7</text:p>
          </table:table-cell>
          <table:table-cell table:number-columns-repeated="4"/>
        </table:table-row>
        <table:table-row table:style-name="ro1">
          <table:table-cell table:style-name="ce4" table:formula="of:=[$Planilha1.A13]" office:value-type="string" office:string-value="Planilha8" calcext:value-type="string">
            <text:p>Planilha8</text:p>
          </table:table-cell>
          <table:table-cell table:number-columns-repeated="4"/>
        </table:table-row>
        <table:table-row table:style-name="ro1">
          <table:table-cell table:style-name="ce4" table:formula="of:=[$Planilha1.A14]" office:value-type="string" office:string-value="Planilha9" calcext:value-type="string">
            <text:p>Planilha9</text:p>
          </table:table-cell>
          <table:table-cell table:number-columns-repeated="4"/>
        </table:table-row>
        <table:table-row table:style-name="ro1">
          <table:table-cell table:style-name="ce4" table:formula="of:=[$Planilha1.A15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" table:formula="of:=[$Planilha1.A16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" table:formula="of:=[$Planilha1.A17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" table:formula="of:=[$Planilha1.A18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" table:formula="of:=[$Planilha1.A19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" table:formula="of:=[$Planilha1.A20]" office:value-type="float" office:value="0" calcext:value-type="float">
            <text:p>0</text:p>
          </table:table-cell>
          <table:table-cell table:number-columns-repeated="4"/>
        </table:table-row>
        <table:table-row table:style-name="ro1" table:number-rows-repeated="104855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Planilha4" table:style-name="ta1">
        <table:table-column table:style-name="co1" table:default-cell-style-name="ce1"/>
        <table:table-column table:style-name="co1" table:number-columns-repeated="4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>
            <draw:custom-shape draw:z-index="0" draw:name="Forma 2" draw:style-name="gr2" draw:text-style-name="P1" svg:width="2.092cm" svg:height="0.584cm" svg:x="0cm" svg:y="0.089cm">
              <office:event-listeners>
                <script:event-listener script:language="ooo:script" script:event-name="dom:click" xlink:href="vnd.sun.star.script:Standard.Module1.CurrentCellContent?language=Basic&amp;location=document" xlink:type="simple"/>
              </office:event-listeners>
              <text:p text:style-name="P1">Navegar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 calcext:value-type="string">
            <text:p>Índice</text:p>
          </table:table-cell>
          <table:table-cell table:number-columns-repeated="4"/>
        </table:table-row>
        <table:table-row table:style-name="ro1">
          <table:table-cell table:style-name="ce4" table:formula="of:=[$Planilha1.A6]" office:value-type="string" office:string-value="Planilha1" calcext:value-type="string">
            <text:p>Planilha1</text:p>
          </table:table-cell>
          <table:table-cell table:number-columns-repeated="3"/>
          <table:table-cell office:value-type="string" calcext:value-type="string">
            <text:p>PLANILHA4</text:p>
          </table:table-cell>
        </table:table-row>
        <table:table-row table:style-name="ro1">
          <table:table-cell table:style-name="ce4" table:formula="of:=[$Planilha1.A7]" office:value-type="string" office:string-value="Planilha2" calcext:value-type="string">
            <text:p>Planilha2</text:p>
          </table:table-cell>
          <table:table-cell table:number-columns-repeated="4"/>
        </table:table-row>
        <table:table-row table:style-name="ro1">
          <table:table-cell table:style-name="ce4" table:formula="of:=[$Planilha1.A8]" office:value-type="string" office:string-value="Planilha3" calcext:value-type="string">
            <text:p>Planilha3</text:p>
          </table:table-cell>
          <table:table-cell table:number-columns-repeated="4"/>
        </table:table-row>
        <table:table-row table:style-name="ro1">
          <table:table-cell table:style-name="ce4" table:formula="of:=[$Planilha1.A9]" office:value-type="string" office:string-value="Planilha4" calcext:value-type="string">
            <text:p>Planilha4</text:p>
          </table:table-cell>
          <table:table-cell table:number-columns-repeated="4"/>
        </table:table-row>
        <table:table-row table:style-name="ro1">
          <table:table-cell table:style-name="ce4" table:formula="of:=[$Planilha1.A10]" office:value-type="string" office:string-value="Planilha5" calcext:value-type="string">
            <text:p>Planilha5</text:p>
          </table:table-cell>
          <table:table-cell table:number-columns-repeated="4"/>
        </table:table-row>
        <table:table-row table:style-name="ro1">
          <table:table-cell table:style-name="ce4" table:formula="of:=[$Planilha1.A11]" office:value-type="string" office:string-value="Planilha6" calcext:value-type="string">
            <text:p>Planilha6</text:p>
          </table:table-cell>
          <table:table-cell table:number-columns-repeated="4"/>
        </table:table-row>
        <table:table-row table:style-name="ro1">
          <table:table-cell table:style-name="ce4" table:formula="of:=[$Planilha1.A12]" office:value-type="string" office:string-value="Planilha7" calcext:value-type="string">
            <text:p>Planilha7</text:p>
          </table:table-cell>
          <table:table-cell table:number-columns-repeated="4"/>
        </table:table-row>
        <table:table-row table:style-name="ro1">
          <table:table-cell table:style-name="ce4" table:formula="of:=[$Planilha1.A13]" office:value-type="string" office:string-value="Planilha8" calcext:value-type="string">
            <text:p>Planilha8</text:p>
          </table:table-cell>
          <table:table-cell table:number-columns-repeated="4"/>
        </table:table-row>
        <table:table-row table:style-name="ro1">
          <table:table-cell table:style-name="ce4" table:formula="of:=[$Planilha1.A14]" office:value-type="string" office:string-value="Planilha9" calcext:value-type="string">
            <text:p>Planilha9</text:p>
          </table:table-cell>
          <table:table-cell table:number-columns-repeated="4"/>
        </table:table-row>
        <table:table-row table:style-name="ro1">
          <table:table-cell table:style-name="ce4" table:formula="of:=[$Planilha1.A15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" table:formula="of:=[$Planilha1.A16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" table:formula="of:=[$Planilha1.A17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" table:formula="of:=[$Planilha1.A18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" table:formula="of:=[$Planilha1.A19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" table:formula="of:=[$Planilha1.A20]" office:value-type="float" office:value="0" calcext:value-type="float">
            <text:p>0</text:p>
          </table:table-cell>
          <table:table-cell table:number-columns-repeated="4"/>
        </table:table-row>
        <table:table-row table:style-name="ro1" table:number-rows-repeated="104855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Planilha5" table:style-name="ta1">
        <table:table-column table:style-name="co1" table:default-cell-style-name="ce1"/>
        <table:table-column table:style-name="co1" table:number-columns-repeated="4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>
            <draw:custom-shape draw:z-index="0" draw:name="Forma 2" draw:style-name="gr2" draw:text-style-name="P1" svg:width="2.092cm" svg:height="0.584cm" svg:x="0cm" svg:y="0.089cm">
              <office:event-listeners>
                <script:event-listener script:language="ooo:script" script:event-name="dom:click" xlink:href="vnd.sun.star.script:Standard.Module1.CurrentCellContent?language=Basic&amp;location=document" xlink:type="simple"/>
              </office:event-listeners>
              <text:p text:style-name="P1">Navegar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 calcext:value-type="string">
            <text:p>Índice</text:p>
          </table:table-cell>
          <table:table-cell table:number-columns-repeated="4"/>
        </table:table-row>
        <table:table-row table:style-name="ro1">
          <table:table-cell table:style-name="ce4" table:formula="of:=[$Planilha1.A6]" office:value-type="string" office:string-value="Planilha1" calcext:value-type="string">
            <text:p>Planilha1</text:p>
          </table:table-cell>
          <table:table-cell table:number-columns-repeated="3"/>
          <table:table-cell office:value-type="string" calcext:value-type="string">
            <text:p>PLANILHA5</text:p>
          </table:table-cell>
        </table:table-row>
        <table:table-row table:style-name="ro1">
          <table:table-cell table:style-name="ce4" table:formula="of:=[$Planilha1.A7]" office:value-type="string" office:string-value="Planilha2" calcext:value-type="string">
            <text:p>Planilha2</text:p>
          </table:table-cell>
          <table:table-cell table:number-columns-repeated="4"/>
        </table:table-row>
        <table:table-row table:style-name="ro1">
          <table:table-cell table:style-name="ce4" table:formula="of:=[$Planilha1.A8]" office:value-type="string" office:string-value="Planilha3" calcext:value-type="string">
            <text:p>Planilha3</text:p>
          </table:table-cell>
          <table:table-cell table:number-columns-repeated="4"/>
        </table:table-row>
        <table:table-row table:style-name="ro1">
          <table:table-cell table:style-name="ce4" table:formula="of:=[$Planilha1.A9]" office:value-type="string" office:string-value="Planilha4" calcext:value-type="string">
            <text:p>Planilha4</text:p>
          </table:table-cell>
          <table:table-cell table:number-columns-repeated="4"/>
        </table:table-row>
        <table:table-row table:style-name="ro1">
          <table:table-cell table:style-name="ce4" table:formula="of:=[$Planilha1.A10]" office:value-type="string" office:string-value="Planilha5" calcext:value-type="string">
            <text:p>Planilha5</text:p>
          </table:table-cell>
          <table:table-cell table:number-columns-repeated="4"/>
        </table:table-row>
        <table:table-row table:style-name="ro1">
          <table:table-cell table:style-name="ce4" table:formula="of:=[$Planilha1.A11]" office:value-type="string" office:string-value="Planilha6" calcext:value-type="string">
            <text:p>Planilha6</text:p>
          </table:table-cell>
          <table:table-cell table:number-columns-repeated="4"/>
        </table:table-row>
        <table:table-row table:style-name="ro1">
          <table:table-cell table:style-name="ce4" table:formula="of:=[$Planilha1.A12]" office:value-type="string" office:string-value="Planilha7" calcext:value-type="string">
            <text:p>Planilha7</text:p>
          </table:table-cell>
          <table:table-cell table:number-columns-repeated="4"/>
        </table:table-row>
        <table:table-row table:style-name="ro1">
          <table:table-cell table:style-name="ce4" table:formula="of:=[$Planilha1.A13]" office:value-type="string" office:string-value="Planilha8" calcext:value-type="string">
            <text:p>Planilha8</text:p>
          </table:table-cell>
          <table:table-cell table:number-columns-repeated="4"/>
        </table:table-row>
        <table:table-row table:style-name="ro1">
          <table:table-cell table:style-name="ce4" table:formula="of:=[$Planilha1.A14]" office:value-type="string" office:string-value="Planilha9" calcext:value-type="string">
            <text:p>Planilha9</text:p>
          </table:table-cell>
          <table:table-cell table:number-columns-repeated="4"/>
        </table:table-row>
        <table:table-row table:style-name="ro1">
          <table:table-cell table:style-name="ce4" table:formula="of:=[$Planilha1.A15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" table:formula="of:=[$Planilha1.A16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" table:formula="of:=[$Planilha1.A17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" table:formula="of:=[$Planilha1.A18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" table:formula="of:=[$Planilha1.A19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" table:formula="of:=[$Planilha1.A20]" office:value-type="float" office:value="0" calcext:value-type="float">
            <text:p>0</text:p>
          </table:table-cell>
          <table:table-cell table:number-columns-repeated="4"/>
        </table:table-row>
        <table:table-row table:style-name="ro1" table:number-rows-repeated="104855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Planilha6" table:style-name="ta1">
        <table:table-column table:style-name="co1" table:default-cell-style-name="ce1"/>
        <table:table-column table:style-name="co1" table:number-columns-repeated="4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>
            <draw:custom-shape draw:z-index="0" draw:name="Forma 2" draw:style-name="gr2" draw:text-style-name="P1" svg:width="2.092cm" svg:height="0.584cm" svg:x="0cm" svg:y="0.089cm">
              <office:event-listeners>
                <script:event-listener script:language="ooo:script" script:event-name="dom:click" xlink:href="vnd.sun.star.script:Standard.Module1.CurrentCellContent?language=Basic&amp;location=document" xlink:type="simple"/>
              </office:event-listeners>
              <text:p text:style-name="P1">Navegar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 calcext:value-type="string">
            <text:p>Índice</text:p>
          </table:table-cell>
          <table:table-cell table:number-columns-repeated="4"/>
        </table:table-row>
        <table:table-row table:style-name="ro1">
          <table:table-cell table:style-name="ce4" table:formula="of:=[$Planilha1.A6]" office:value-type="string" office:string-value="Planilha1" calcext:value-type="string">
            <text:p>Planilha1</text:p>
          </table:table-cell>
          <table:table-cell table:number-columns-repeated="3"/>
          <table:table-cell office:value-type="string" calcext:value-type="string">
            <text:p>PLANILHA6</text:p>
          </table:table-cell>
        </table:table-row>
        <table:table-row table:style-name="ro1">
          <table:table-cell table:style-name="ce4" table:formula="of:=[$Planilha1.A7]" office:value-type="string" office:string-value="Planilha2" calcext:value-type="string">
            <text:p>Planilha2</text:p>
          </table:table-cell>
          <table:table-cell table:number-columns-repeated="4"/>
        </table:table-row>
        <table:table-row table:style-name="ro1">
          <table:table-cell table:style-name="ce4" table:formula="of:=[$Planilha1.A8]" office:value-type="string" office:string-value="Planilha3" calcext:value-type="string">
            <text:p>Planilha3</text:p>
          </table:table-cell>
          <table:table-cell table:number-columns-repeated="4"/>
        </table:table-row>
        <table:table-row table:style-name="ro1">
          <table:table-cell table:style-name="ce4" table:formula="of:=[$Planilha1.A9]" office:value-type="string" office:string-value="Planilha4" calcext:value-type="string">
            <text:p>Planilha4</text:p>
          </table:table-cell>
          <table:table-cell table:number-columns-repeated="4"/>
        </table:table-row>
        <table:table-row table:style-name="ro1">
          <table:table-cell table:style-name="ce4" table:formula="of:=[$Planilha1.A10]" office:value-type="string" office:string-value="Planilha5" calcext:value-type="string">
            <text:p>Planilha5</text:p>
          </table:table-cell>
          <table:table-cell table:number-columns-repeated="4"/>
        </table:table-row>
        <table:table-row table:style-name="ro1">
          <table:table-cell table:style-name="ce4" table:formula="of:=[$Planilha1.A11]" office:value-type="string" office:string-value="Planilha6" calcext:value-type="string">
            <text:p>Planilha6</text:p>
          </table:table-cell>
          <table:table-cell table:number-columns-repeated="4"/>
        </table:table-row>
        <table:table-row table:style-name="ro1">
          <table:table-cell table:style-name="ce4" table:formula="of:=[$Planilha1.A12]" office:value-type="string" office:string-value="Planilha7" calcext:value-type="string">
            <text:p>Planilha7</text:p>
          </table:table-cell>
          <table:table-cell table:number-columns-repeated="4"/>
        </table:table-row>
        <table:table-row table:style-name="ro1">
          <table:table-cell table:style-name="ce4" table:formula="of:=[$Planilha1.A13]" office:value-type="string" office:string-value="Planilha8" calcext:value-type="string">
            <text:p>Planilha8</text:p>
          </table:table-cell>
          <table:table-cell table:number-columns-repeated="4"/>
        </table:table-row>
        <table:table-row table:style-name="ro1">
          <table:table-cell table:style-name="ce4" table:formula="of:=[$Planilha1.A14]" office:value-type="string" office:string-value="Planilha9" calcext:value-type="string">
            <text:p>Planilha9</text:p>
          </table:table-cell>
          <table:table-cell table:number-columns-repeated="4"/>
        </table:table-row>
        <table:table-row table:style-name="ro1">
          <table:table-cell table:style-name="ce4" table:formula="of:=[$Planilha1.A15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" table:formula="of:=[$Planilha1.A16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" table:formula="of:=[$Planilha1.A17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" table:formula="of:=[$Planilha1.A18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" table:formula="of:=[$Planilha1.A19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" table:formula="of:=[$Planilha1.A20]" office:value-type="float" office:value="0" calcext:value-type="float">
            <text:p>0</text:p>
          </table:table-cell>
          <table:table-cell table:number-columns-repeated="4"/>
        </table:table-row>
        <table:table-row table:style-name="ro1" table:number-rows-repeated="104855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Planilha7" table:style-name="ta1">
        <table:table-column table:style-name="co1" table:default-cell-style-name="ce1"/>
        <table:table-column table:style-name="co1" table:number-columns-repeated="4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>
            <draw:custom-shape draw:z-index="0" draw:name="Forma 2" draw:style-name="gr2" draw:text-style-name="P1" svg:width="2.092cm" svg:height="0.584cm" svg:x="0cm" svg:y="0.089cm">
              <office:event-listeners>
                <script:event-listener script:language="ooo:script" script:event-name="dom:click" xlink:href="vnd.sun.star.script:Standard.Module1.CurrentCellContent?language=Basic&amp;location=document" xlink:type="simple"/>
              </office:event-listeners>
              <text:p text:style-name="P1">Navegar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3" office:value-type="string" calcext:value-type="string">
            <text:p>Índice</text:p>
          </table:table-cell>
          <table:table-cell table:number-columns-repeated="4"/>
        </table:table-row>
        <table:table-row table:style-name="ro1">
          <table:table-cell table:style-name="ce4" table:formula="of:=[$Planilha1.A6]" office:value-type="string" office:string-value="Planilha1" calcext:value-type="string">
            <text:p>Planilha1</text:p>
          </table:table-cell>
          <table:table-cell table:number-columns-repeated="3"/>
          <table:table-cell office:value-type="string" calcext:value-type="string">
            <text:p>PLANILHA7</text:p>
          </table:table-cell>
        </table:table-row>
        <table:table-row table:style-name="ro1">
          <table:table-cell table:style-name="ce4" table:formula="of:=[$Planilha1.A7]" office:value-type="string" office:string-value="Planilha2" calcext:value-type="string">
            <text:p>Planilha2</text:p>
          </table:table-cell>
          <table:table-cell table:number-columns-repeated="4"/>
        </table:table-row>
        <table:table-row table:style-name="ro1">
          <table:table-cell table:style-name="ce4" table:formula="of:=[$Planilha1.A8]" office:value-type="string" office:string-value="Planilha3" calcext:value-type="string">
            <text:p>Planilha3</text:p>
          </table:table-cell>
          <table:table-cell table:number-columns-repeated="4"/>
        </table:table-row>
        <table:table-row table:style-name="ro1">
          <table:table-cell table:style-name="ce4" table:formula="of:=[$Planilha1.A9]" office:value-type="string" office:string-value="Planilha4" calcext:value-type="string">
            <text:p>Planilha4</text:p>
          </table:table-cell>
          <table:table-cell table:number-columns-repeated="4"/>
        </table:table-row>
        <table:table-row table:style-name="ro1">
          <table:table-cell table:style-name="ce4" table:formula="of:=[$Planilha1.A10]" office:value-type="string" office:string-value="Planilha5" calcext:value-type="string">
            <text:p>Planilha5</text:p>
          </table:table-cell>
          <table:table-cell table:number-columns-repeated="4"/>
        </table:table-row>
        <table:table-row table:style-name="ro1">
          <table:table-cell table:style-name="ce4" table:formula="of:=[$Planilha1.A11]" office:value-type="string" office:string-value="Planilha6" calcext:value-type="string">
            <text:p>Planilha6</text:p>
          </table:table-cell>
          <table:table-cell table:number-columns-repeated="4"/>
        </table:table-row>
        <table:table-row table:style-name="ro1">
          <table:table-cell table:style-name="ce4" table:formula="of:=[$Planilha1.A12]" office:value-type="string" office:string-value="Planilha7" calcext:value-type="string">
            <text:p>Planilha7</text:p>
          </table:table-cell>
          <table:table-cell table:number-columns-repeated="4"/>
        </table:table-row>
        <table:table-row table:style-name="ro1">
          <table:table-cell table:style-name="ce4" table:formula="of:=[$Planilha1.A13]" office:value-type="string" office:string-value="Planilha8" calcext:value-type="string">
            <text:p>Planilha8</text:p>
          </table:table-cell>
          <table:table-cell table:number-columns-repeated="4"/>
        </table:table-row>
        <table:table-row table:style-name="ro1">
          <table:table-cell table:style-name="ce4" table:formula="of:=[$Planilha1.A14]" office:value-type="string" office:string-value="Planilha9" calcext:value-type="string">
            <text:p>Planilha9</text:p>
          </table:table-cell>
          <table:table-cell table:number-columns-repeated="4"/>
        </table:table-row>
        <table:table-row table:style-name="ro1">
          <table:table-cell table:style-name="ce4" table:formula="of:=[$Planilha1.A15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" table:formula="of:=[$Planilha1.A16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" table:formula="of:=[$Planilha1.A17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" table:formula="of:=[$Planilha1.A18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" table:formula="of:=[$Planilha1.A19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" table:formula="of:=[$Planilha1.A20]" office:value-type="float" office:value="0" calcext:value-type="float">
            <text:p>0</text:p>
          </table:table-cell>
          <table:table-cell table:number-columns-repeated="4"/>
        </table:table-row>
        <table:table-row table:style-name="ro1" table:number-rows-repeated="104855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Planilha8" table:style-name="ta1">
        <table:table-column table:style-name="co1" table:number-columns-repeated="5" table:default-cell-style-name="Default"/>
        <table:table-row table:style-name="ro1" table:number-rows-repeated="5"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PLANILHA8</text:p>
          </table:table-cell>
        </table:table-row>
      </table:table>
      <table:table table:name="Planilha9" table:style-name="ta1">
        <table:table-column table:style-name="co1" table:number-columns-repeated="5" table:default-cell-style-name="Default"/>
        <table:table-row table:style-name="ro1" table:number-rows-repeated="5"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LSKSKSK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8">00/00/0000</text:date>, <text:time style:data-style-name="N2" text:time-value="08:52:33.77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15T22:14:27.041000000</meta:creation-date>
    <meta:editing-duration>PT3H15M39S</meta:editing-duration>
    <meta:editing-cycles>16</meta:editing-cycles>
    <meta:generator>LibreOffice/7.5.3.2$Windows_X86_64 LibreOffice_project/9f56dff12ba03b9acd7730a5a481eea045e468f3</meta:generator>
    <dc:date>2023-05-18T08:53:49.002000000</dc:date>
    <dc:creator>Gilberto Schiavinatto</dc:creator>
    <meta:document-statistic meta:table-count="9" meta:cell-count="133" meta:object-count="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ListPlanOneOne
	GoToAdd "Planilha1.A6:A1048576"
	Execute "ClearContents"
	GoToAdd "Planilha1.A6"
Dim nome, Var1 As String, cont As Integer
For cont = 0 To ThisComponent.Sheets.getCount() - 1
nome = nome &amp; ThisComponent.Sheets(cont).Name &amp; Chr(10)
Var1 = ThisComponent.Sheets(cont).Name
	ThisComponent.getCurrentSelection().String = Var1
	Execute "GoDown"
Next
End Sub

Sub CurrentCellContent
Dim oSel as Object
Dim Var1$
oSel = ThisComponent.getCurrentSelection()
Var1 = oSel.getString()
	GoToAdd Var1
End Sub



'=== SubMacros =================================
Function Execute ( oQue$ )
 CreateUnoService("com.sun.star.frame.DispatchHelper") _
 .executeDispatch(ThisComponent.CurrentController.Frame _
 , ".uno:" &amp; oQue &amp; "", "", 0, Array())
End Function
 
Function GoToAdd ( xLocal$ )
dim Loc(0) as new com.sun.star.beans.PropertyValue
Loc(0).Name = "ToPoint" : Loc(0).Value = xLocal
CreateUnoService("com.sun.star.frame.DispatchHelper") _
.executeDispatch(ThisComponent.CurrentController.Frame _
, ".uno:GoToCell", "", 0, Loc())
End Function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