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/>
  </office:automatic-styles>
  <office:body>
    <office:spreadsheet>
      <table:calculation-settings table:automatic-find-labels="false"/>
      <table:table table:name="Source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Cost</text:p>
          </table:table-cell>
          <table:table-cell table:style-name="ce2" office:value-type="string" calcext:value-type="string">
            <text:p>TotalCost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Ref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100-00000</text:p>
          </table:table-cell>
          <table:table-cell office:value-type="string" calcext:value-type="string">
            <text:p>Resisters</text:p>
          </table:table-cell>
          <table:table-cell office:value-type="float" office:value="100" calcext:value-type="float">
            <text:p>100</text:p>
          </table:table-cell>
          <table:table-cell office:value-type="float" office:value="0.01" calcext:value-type="float">
            <text:p>0.01</text:p>
          </table:table-cell>
          <table:table-cell office:value-type="currency" office:currency="USD" office:value="1" calcext:value-type="currency">
            <text:p>$1.00</text:p>
          </table:table-cell>
          <table:table-cell office:value-type="string" calcext:value-type="string">
            <text:p>Vishay Dal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1 R2 R3 R4</text:p>
          </table:table-cell>
          <table:table-cell table:number-columns-repeated="3"/>
          <table:table-cell office:value-type="string" calcext:value-type="string">
            <text:p>Koa Speer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5 Q6 R7 R8</text:p>
          </table:table-cell>
          <table:table-cell table:number-columns-repeated="3"/>
          <table:table-cell office:value-type="string" calcext:value-type="string">
            <text:p>Panasonic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9 P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0-00001</text:p>
          </table:table-cell>
          <table:table-cell office:value-type="string" calcext:value-type="string">
            <text:p>More Resisters</text:p>
          </table:table-cell>
          <table:table-cell office:value-type="float" office:value="100" calcext:value-type="float">
            <text:p>100</text:p>
          </table:table-cell>
          <table:table-cell office:value-type="float" office:value="0.05" calcext:value-type="float">
            <text:p>0.05</text:p>
          </table:table-cell>
          <table:table-cell office:value-type="currency" office:currency="USD" office:value="51" calcext:value-type="currency">
            <text:p>$51.00</text:p>
          </table:table-cell>
          <table:table-cell office:value-type="string" calcext:value-type="string">
            <text:p>Vishay Dal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1 R2 R3 R4</text:p>
          </table:table-cell>
          <table:table-cell table:number-columns-repeated="3"/>
          <table:table-cell office:value-type="string" calcext:value-type="string">
            <text:p>Koa Speer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5 R6 R7 R8</text:p>
          </table:table-cell>
          <table:table-cell table:number-columns-repeated="3"/>
          <table:table-cell office:value-type="string" calcext:value-type="string">
            <text:p>Panasonic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9 R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0-00002</text:p>
          </table:table-cell>
          <table:table-cell office:value-type="string" calcext:value-type="string">
            <text:p>Diodes</text:p>
          </table:table-cell>
          <table:table-cell office:value-type="float" office:value="50" calcext:value-type="float">
            <text:p>50</text:p>
          </table:table-cell>
          <table:table-cell office:value-type="float" office:value="0.08" calcext:value-type="float">
            <text:p>0.08</text:p>
          </table:table-cell>
          <table:table-cell office:value-type="currency" office:currency="USD" office:value="28" calcext:value-type="currency">
            <text:p>$28.00</text:p>
          </table:table-cell>
          <table:table-cell office:value-type="string" calcext:value-type="string">
            <text:p>Vishay Dal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1 R2 R3 R4</text:p>
          </table:table-cell>
          <table:table-cell table:number-columns-repeated="3"/>
          <table:table-cell office:value-type="string" calcext:value-type="string">
            <text:p>Murata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5 R6 R7 R8</text:p>
          </table:table-cell>
          <table:table-cell table:number-columns-repeated="3"/>
          <table:table-cell office:value-type="string" calcext:value-type="string">
            <text:p>AVX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9 R10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/00/0000</text:date>, <text:time style:data-style-name="N2" text:time-value="22:41:00.4852887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21:15:08.383779328</meta:creation-date>
    <dc:date>2015-08-18T23:11:21.416934236</dc:date>
    <meta:editing-duration>PT1H34M16S</meta:editing-duration>
    <meta:editing-cycles>48</meta:editing-cycles>
    <meta:generator>LibreOffice/5.0.1.1$Linux_x86 LibreOffice_project/00m0$Build-1</meta:generator>
    <meta:document-statistic meta:table-count="1" meta:cell-count="4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opyMoveRows

shs = ThisComponent.Sheets

If shs.hasByName("Export") Then shs.removeByName("Export")

newSheet = ThisComponent.createInstance("com.sun.star.sheet.Spreadsheet")
shs.insertByName("Export", newSheet)

srcSheet = shs.getByName("Source")

x = 0
y = 0
cellFocus = srcSheet.getCellByPosition(x,y)

Do While Len(cellFocus.String) &gt; 0
  cellOutput = newSheet.getCellByPosition(x,y)
  cellOutput.String = cellFocus.String
  cellOutput.CharWeight = cellFocus.CharWeight
  x = x + 1
  cellFocus = srcSheet.getCellByPosition(x,y)
  If x &gt; 100 Then 
    Exit Do
    Msg x &amp; " on header"
  End IF
Loop

srcY = 1
srcX = 0
expRow = 1
CtEmpty = 0

Do While CtEmpty &lt;= 8
  srcX = 0
  cellFirst = srcSheet.getCellByPosition(srcX,srcY)

  If Len(cellFirst.String) &gt; 0 Then

    CtEmpty = 0

    i = 1
    RefDes = ""
    Do While i &lt;= 3
      cellFocus = srcSheet.getCellByPosition(1,srcY + i)
      RefDes = RefDes &amp; cellFocus.String &amp; " "
      i = i + 1

    Loop

    i = 0    
    cellMfg = srcSheet.getCellByPosition(5,srcY)
    Do While Len(cellMfg.String) &gt; 0 And i &lt;= 3
    
      cellFocus = srcSheet.getCellByPosition(srcX,srcY)

      Do While Len(cellFocus.String) &gt; 0
         cellOutput = newSheet.getCellByPosition(srcX,expRow)
         cellOutput.String = cellFocus.String
         srcX = srcX + 1
         cellFocus = srcSheet.getCellByPosition(srcX,srcY)

      Loop
    
      cellOutput = newSheet.getCellByPosition(srcX,expRow)
      cellOutput.String = RefDes
    
      cellOutput = newSheet.getCellByPosition(5,expRow)
      cellOutput.String = cellMfg.String
    
      cellMfg = srcSheet.getCellByPosition(5, srcY + i)
      expRow = expRow + 1
      i = i + 1
      srcX = 0
      cellMfg = srcSheet.getCellByPosition(5, srcY + i)
    
    Loop
  Else
    CtEmpty = CtEmpty + 1

  End If
  srcY = srcY + 1

Loop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