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F" svg:font-family="" style:font-family-generic="swiss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Liberation Serif" svg:font-family="'Liberation Serif'" style:font-family-generic="roman"/>
    <style:font-face style:name="Liberation Serif1" svg:font-family="'Liberation Serif', 'Times New Roman'" style:font-family-generic="roman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text-properties officeooo:paragraph-rsid="000acd0b"/>
    </style:style>
    <style:style style:name="P2" style:family="paragraph">
      <loext:graphic-properties draw:fill="none" draw:fill-color="#ffffff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loext:writing-mode="bt-lr"/>
    </style:style>
    <style:style style:name="gr1" style:family="graphic">
      <style:graphic-properties draw:stroke="none" svg:stroke-color="#000000" draw:fill="none" draw:fill-color="#ffffff" fo:min-height="1.912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2" text:anchor-type="paragraph" svg:x="1.09cm" svg:y="0.616cm" svg:width="2.265cm" draw:z-index="1"><draw:text-box fo:min-height="3.528cm"><text:p text:style-name="P1"><text:sender-firstname text:fixed="false">EarnestAl</text:sender-firstname></text:p><text:p text:style-name="P1"><text:sender-lastname text:fixed="false"/><text:sender-street text:fixed="false">123 Main Street</text:sender-street></text:p><text:p text:style-name="P1"><text:sender-city text:fixed="false">Erewhon</text:sender-city><text:s/><text:sender-postal-code text:fixed="false">1234</text:sender-postal-code></text:p></draw:text-box></draw:frame><draw:frame text:anchor-type="paragraph" draw:z-index="0" draw:name="Text Frame 1" draw:style-name="gr1" draw:text-style-name="P2" svg:width="3.529cm" svg:height="1.913cm" draw:transform="rotate (1.5707963267949) translate (1.43933333333333cm 7.84754166666667cm)"><draw:text-box><text:p>EarnestAl</text:p><text:p>123 Main Street</text:p><text:p>Erewhon 1234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F" svg:font-family="" style:font-family-generic="swiss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Liberation Serif" svg:font-family="'Liberation Serif'" style:font-family-generic="roman"/>
    <style:font-face style:name="Liberation Serif1" svg:font-family="'Liberation Serif', 'Times New Roman'" style:font-family-generic="roman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en" fo:country="GB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en" fo:country="GB" style:letter-kerning="true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fo:font-size="14pt" style:font-name-asian="Microsoft YaHei1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6T11:23:35.998000000</meta:creation-date>
    <dc:date>2023-10-16T11:37:44.642000000</dc:date>
    <dc:creator>EarnestAl</dc:creator>
    <meta:editing-duration>PT14M9S</meta:editing-duration>
    <meta:editing-cycles>1</meta:editing-cycles>
    <meta:document-statistic meta:table-count="0" meta:image-count="0" meta:object-count="0" meta:page-count="1" meta:paragraph-count="3" meta:word-count="6" meta:character-count="36" meta:non-whitespace-character-count="33"/>
    <meta:generator>LibreOffice/7.6.2.1$Windows_X86_64 LibreOffice_project/56f7684011345957bbf33a7ee678afaf4d2ba333</meta:generator>
  </office:meta>
</office:document-meta>
</file>