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number-matrix-columns-spanned="7" table:number-matrix-rows-spanned="1" table:formula="of:=RANDOMPERMUTATION(7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FORMULA([.B2])" office:value-type="string" office:string-value="{=RANDOMPERMUTATION(7)}" calcext:value-type="string">
            <text:p>{=RANDOMPERMUTATION(7)}</text:p>
          </table:table-cell>
          <table:table-cell table:number-columns-repeated="5"/>
        </table:table-row>
        <table:table-row table:style-name="ro1">
          <table:table-cell/>
          <table:table-cell table:number-matrix-columns-spanned="7" table:number-matrix-rows-spanned="1" table:formula="of:=OFFSET([.B1];0;[.B2:.H2]-1;1;1)"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table:formula="of:=FORMULA([.B3])" office:value-type="string" office:string-value="{=OFFSET(B1;0;B2:H2-1;1;1)}" calcext:value-type="string">
            <text:p>{=OFFSET(B1;0;B2:H2-1;1;1)}</text:p>
          </table:table-cell>
          <table:table-cell table:number-columns-repeated="5"/>
        </table:table-row>
        <table:table-row table:style-name="ro1" table:number-rows-repeated="6">
          <table:table-cell table:number-columns-repeated="14"/>
        </table:table-row>
        <table:table-row table:style-name="ro1">
          <table:table-cell table:style-name="ce1" office:value-type="string" calcext:value-type="string">
            <text:p>COUNT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table:formula="of:=FORMULA([.B11])" office:value-type="string" office:string-value="{=OFFSET($B$1;0;RANDOMPERMUTATION(7)-1;1;1)}" calcext:value-type="string">
            <text:p>{=OFFSET($B$1;0;RANDOMPERMUTATION(7)-1;1;1)}</text:p>
          </table:table-cell>
          <table:table-cell table:number-columns-repeated="3"/>
          <table:table-cell table:number-matrix-columns-spanned="1" table:number-matrix-rows-spanned="7" table:formula="of:=RANDOMPERMUTATION(7;TRUE())" office:value-type="float" office:value="5" calcext:value-type="float">
            <text:p>5</text:p>
          </table:table-cell>
          <table:table-cell table:formula="of:=FORMULA([.M11])" office:value-type="string" office:string-value="{=RANDOMPERMUTATION(7;TRUE())}" calcext:value-type="string">
            <text:p>{=RANDOMPERMUTATION(7;TRUE())}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matrix-columns-spanned="7" table:number-matrix-rows-spanned="1" table:formula="of:=OFFSET([.$B$1];0;RANDOMPERMUTATION(7)-1;1;1)"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B" calcext:value-type="string">
            <text:p>B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matrix-columns-spanned="7" table:number-matrix-rows-spanned="1" table:formula="of:=OFFSET([.$B$1];0;RANDOMPERMUTATION(7)-1;1;1)"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matrix-columns-spanned="7" table:number-matrix-rows-spanned="1" table:formula="of:=OFFSET([.$B$1];0;RANDOMPERMUTATION(7)-1;1;1)"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matrix-columns-spanned="7" table:number-matrix-rows-spanned="1" table:formula="of:=OFFSET([.$B$1];0;RANDOMPERMUTATION(7)-1;1;1)"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D" calcext:value-type="string">
            <text:p>D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matrix-columns-spanned="7" table:number-matrix-rows-spanned="1" table:formula="of:=OFFSET([.$B$1];0;RANDOMPERMUTATION(7)-1;1;1)" office:value-type="string" office:string-value="C" calcext:value-type="string">
            <text:p>C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E" calcext:value-type="string">
            <text:p>E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matrix-columns-spanned="7" table:number-matrix-rows-spanned="1" table:formula="of:=OFFSET([.$B$1];0;RANDOMPERMUTATION(7)-1;1;1)" office:value-type="string" office:string-value="D" calcext:value-type="string">
            <text:p>D</text:p>
          </table:table-cell>
          <table:table-cell office:value-type="string" office:string-value="B" calcext:value-type="string">
            <text:p>B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C" calcext:value-type="string">
            <text:p>C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A" calcext:value-type="string">
            <text:p>A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matrix-columns-spanned="7" table:number-matrix-rows-spanned="1" table:formula="of:=OFFSET([.$B$1];0;RANDOMPERMUTATION(7)-1;1;1)" office:value-type="string" office:string-value="B" calcext:value-type="string">
            <text:p>B</text:p>
          </table:table-cell>
          <table:table-cell office:value-type="string" office:string-value="G" calcext:value-type="string">
            <text:p>G</text:p>
          </table:table-cell>
          <table:table-cell office:value-type="string" office:string-value="F" calcext:value-type="string">
            <text:p>F</text:p>
          </table:table-cell>
          <table:table-cell office:value-type="string" office:string-value="E" calcext:value-type="string">
            <text:p>E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C" calcext:value-type="string">
            <text:p>C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9:50:44.86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1:11:14.019000000</meta:creation-date>
    <dc:title>MonoCalc</dc:title>
    <meta:editing-duration>PT7M8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5-05T11:12:05.088000000</dc:date>
    <dc:creator>Lupp</dc:creator>
    <meta:document-statistic meta:table-count="1" meta:cell-count="833" meta:object-count="0"/>
    <meta:template xlink:type="simple" xlink:actuate="onRequest" xlink:title="MonoCalc" xlink:href="../../../../../../AppData/Roaming/LibreOffice/4/user/template/MonoCalc.ots" meta:date="2022-05-05T09:50:45.71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randomPermutation(pNum, Optional pMakeColumn As Boolean)
If IsMissing(pMakeColumn) Then pMakeColumn = False
fa = createUnoService("com.sun.star.sheet.FunctionAccess") REM Some overhead?
Dim helper(pNum - 1, 0) As Double, j As Long, permutation
For j = 0 To pNum - 1
 helper(j, 0) = Rnd()
Next j

permutation = fa.callFunction("RANK",Array(helper, helper, 0))

If NOT pMakeColumn Then REM Default
 Redim res(0, pNum - 1) As Long
 For j = 0 To pNum - 1
  res(0, j) = permutation(j)(0)
 Next j
Else
 Redim res(pNum - 1, 0) As Long
 For j = 0 To pNum - 1
  res(j, 0) = permutation(j)(0)
 Next j
EndIf

randomPermutation = res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