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92c" officeooo:paragraph-rsid="0013592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cf"/>
    </style:style>
  </office:automatic-styles>
  <office:body>
    <office:text>
      <text:variable-decls>
        <text:variable-decl office:value-type="currency" office:currency="HUF" text:name="MyMoneyAmou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variable-set text:name="MyMoneyAmount" text:formula="ooow:100,1" office:value-type="currency" office:currency="HUF" office:value="100.1" style:data-style-name="N20125">100.10 Ft</text:variable-set></text:span></text:p>
      <text:p text:style-name="Standard"><text:span text:style-name="T2"/></text:p>
      <text:p text:style-name="P1"><text:span text:style-name="T2">T</text:span><text:span text:style-name="T1">he amount is: </text:span><text:span text:style-name="T1"><text:variable-get text:name="MyMoneyAmount" style:data-style-name="N20125">100.10 Ft</text:variable-get></text:span><text:span text:style-name="T1"><text:s/>(</text:span><text:span text:style-name="T1"><text:variable-get text:name="MyMoneyAmount" style:data-style-name="N20127">one hundred forint and ten fillér</text:variable-get>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7P0"/>
    </number:currency-style>
    <number:number-style style:name="N108" loext:transliteration-spellout="RUB" number:transliteration-language="ru" number:transliteration-country="RU">
      <number:number number:decimal-places="2" number:min-decimal-places="2" number:min-integer-digits="1"/>
    </number:number-style>
    <number:number-style style:name="N10107" number:language="ru" number:country="RU" loext:transliteration-spellout="RUB" number:transliteration-language="ru" number:transliteration-country="RU">
      <number:number number:decimal-places="0" number:min-decimal-places="0" number:min-integer-digits="1"/>
    </number:number-style>
    <number:number-style style:name="N10108" number:language="ru" number:country="RU" loext:transliteration-spellout="RUB" number:transliteration-language="ru" number:transliteration-country="RU">
      <number:number number:decimal-places="2" number:min-decimal-places="2" number:min-integer-digits="1"/>
    </number:number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number-style style:name="N20121" number:language="en" number:country="US" loext:transliteration-spellout="RUB" number:transliteration-language="en" number:transliteration-country="US">
      <number:number number:decimal-places="0" number:min-decimal-places="0" number:min-integer-digits="1"/>
    </number:number-style>
    <number:number-style style:name="N20122" number:language="en" number:country="US" loext:transliteration-spellout="RUB" number:transliteration-language="en" number:transliteration-country="US">
      <number:number number:decimal-places="2" number:min-decimal-places="2" number:min-integer-digits="1"/>
    </number:number-style>
    <number:currency-style style:name="N2012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12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0124P0"/>
    </number:currency-style>
    <number:currency-style style:name="N2012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2012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20125P0"/>
    </number:currency-style>
    <number:number-style style:name="N20126" number:language="en" number:country="US" loext:transliteration-spellout="HUF" number:transliteration-language="en" number:transliteration-country="US">
      <number:number number:decimal-places="0" number:min-decimal-places="0" number:min-integer-digits="3" number:grouping="true"/>
    </number:number-style>
    <number:number-style style:name="N20127" number:language="en" number:country="US" loext:transliteration-spellout="HUF" number:transliteration-language="en" number:transliteration-country="US">
      <number:number number:decimal-places="2" number:min-decimal-places="2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</meta:initial-creator>
    <meta:creation-date>2022-12-13T17:03:42.565000000</meta:creation-date>
    <dc:date>2022-12-13T17:19:13.059000000</dc:date>
    <dc:creator>Mike</dc:creator>
    <meta:editing-duration>PT3M58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" meta:word-count="9" meta:character-count="45" meta:non-whitespace-character-count="38"/>
  </office:meta>
</office:document-meta>
</file>