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2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36"/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map style:condition="cell-content()=15" style:apply-style-name="Note" style:base-cell-address="Sheet1.B2"/>
    </style:style>
    <style:style style:name="ce11" style:family="table-cell" style:parent-style-name="Default">
      <style:table-cell-properties fo:background-color="transparent" fo:border="none"/>
      <style:map style:condition="cell-content()=15" style:apply-style-name="Note" style:base-cell-address="Sheet1.B2"/>
    </style:style>
    <style:style style:name="ce13" style:family="table-cell" style:parent-style-name="Default">
      <style:map style:condition="cell-content()=15" style:apply-style-name="Note" style:base-cell-address="Sheet1.B2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36">
      <style:table-cell-properties fo:border="0.74pt solid #000000"/>
    </style:style>
    <style:style style:name="ce19" style:family="table-cell" style:parent-style-name="Default" style:data-style-name="N3">
      <style:table-cell-properties fo:border="0.74pt solid #000000"/>
    </style:style>
    <style:style style:name="ce20" style:family="table-cell" style:parent-style-name="Default" style:data-style-name="N4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1" table:default-cell-style-name="ce16"/>
        <table:table-column table:style-name="co4" table:number-columns-repeated="2" table:default-cell-style-name="Default"/>
        <table:table-column table:style-name="co2" table:default-cell-style-name="ce19"/>
        <table:table-column table:style-name="co3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pec</text:p>
          </table:table-cell>
          <table:table-cell table:style-name="Default"/>
          <table:table-cell/>
          <table:table-cell table:style-name="ce3" office:value-type="string" calcext:value-type="string">
            <text:p>Date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pec</text:p>
          </table:table-cell>
        </table:table-row>
        <table:table-row table:style-name="ro1">
          <table:table-cell table:style-name="ce1" office:value-type="date" office:date-value="2025-02-01" calcext:value-type="date">
            <text:p>01/02/2025</text:p>
          </table:table-cell>
          <table:table-cell table:style-name="ce6" office:value-type="float" office:value="54" calcext:value-type="float">
            <text:p>54</text:p>
          </table:table-cell>
          <table:table-cell table:style-name="ce2" office:value-type="float" office:value="0.854427642372086" calcext:value-type="float">
            <text:p>0,85</text:p>
          </table:table-cell>
          <table:table-cell table:formula="of:=IF([.B2]=15;ROW();&quot;&quot;)">
            <text:p/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 office:value-type="date" office:date-value="2025-02-03" calcext:value-type="date">
            <text:p>03/02/2025</text:p>
          </table:table-cell>
          <table:table-cell table:formula="of:=IF([.F2]=&quot;&quot;;&quot;&quot;;INDEX([.B$2:.B$24];MATCH(1;([.D$2:.D$24]=IFERROR(SMALL([.D$1:.D$24];ROW()-1);&quot;&quot;));0)))" office:value-type="float" office:value="15" calcext:value-type="float">
            <text:p>15</text:p>
          </table:table-cell>
          <table:table-cell table:style-name="ce20" table:formula="of:=IF([.F2]=&quot;&quot;;&quot;&quot;;INDEX([.C$2:.C$24];MATCH(1;([.D$2:.D$24]=SMALL([.D$1:.D$24];ROW()-1));0)))" office:value-type="float" office:value="0.461520932875925" calcext:value-type="float">
            <text:p>0,46</text:p>
          </table:table-cell>
        </table:table-row>
        <table:table-row table:style-name="ro1">
          <table:table-cell table:style-name="ce1" office:value-type="date" office:date-value="2025-02-03" calcext:value-type="date">
            <text:p>03/02/202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0.461520932875925" calcext:value-type="float">
            <text:p>0,46</text:p>
          </table:table-cell>
          <table:table-cell table:formula="of:=IF([.B3]=15;ROW();&quot;&quot;)" office:value-type="float" office:value="3" calcext:value-type="float">
            <text:p>3</text:p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 office:value-type="date" office:date-value="2025-02-12" calcext:value-type="date">
            <text:p>12/02/2025</text:p>
          </table:table-cell>
          <table:table-cell table:formula="of:=IF([.F3]=&quot;&quot;;&quot;&quot;;INDEX([.B$2:.B$24];MATCH(1;([.D$2:.D$24]=IFERROR(SMALL([.D$1:.D$24];ROW()-1);&quot;&quot;));0)))" office:value-type="float" office:value="15" calcext:value-type="float">
            <text:p>15</text:p>
          </table:table-cell>
          <table:table-cell table:style-name="ce20" table:formula="of:=IF([.F3]=&quot;&quot;;&quot;&quot;;INDEX([.C$2:.C$24];MATCH(1;([.D$2:.D$24]=SMALL([.D$1:.D$24];ROW()-1));0)))" office:value-type="float" office:value="0.96632272848048" calcext:value-type="float">
            <text:p>0,97</text:p>
          </table:table-cell>
        </table:table-row>
        <table:table-row table:style-name="ro1">
          <table:table-cell table:style-name="ce1" office:value-type="date" office:date-value="2025-02-08" calcext:value-type="date">
            <text:p>08/02/2025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float" office:value="0.662689595222388" calcext:value-type="float">
            <text:p>0,66</text:p>
          </table:table-cell>
          <table:table-cell table:formula="of:=IF([.B4]=15;ROW();&quot;&quot;)">
            <text:p/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 office:value-type="date" office:date-value="2025-02-18" calcext:value-type="date">
            <text:p>18/02/2025</text:p>
          </table:table-cell>
          <table:table-cell table:formula="of:=IF([.F4]=&quot;&quot;;&quot;&quot;;INDEX([.B$2:.B$24];MATCH(1;([.D$2:.D$24]=IFERROR(SMALL([.D$1:.D$24];ROW()-1);&quot;&quot;));0)))" office:value-type="float" office:value="15" calcext:value-type="float">
            <text:p>15</text:p>
          </table:table-cell>
          <table:table-cell table:style-name="ce20" table:formula="of:=IF([.F4]=&quot;&quot;;&quot;&quot;;INDEX([.C$2:.C$24];MATCH(1;([.D$2:.D$24]=SMALL([.D$1:.D$24];ROW()-1));0)))" office:value-type="float" office:value="0.217616798670464" calcext:value-type="float">
            <text:p>0,22</text:p>
          </table:table-cell>
        </table:table-row>
        <table:table-row table:style-name="ro1">
          <table:table-cell table:style-name="ce1" office:value-type="date" office:date-value="2025-02-11" calcext:value-type="date">
            <text:p>11/02/2025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float" office:value="0.163921191999341" calcext:value-type="float">
            <text:p>0,16</text:p>
          </table:table-cell>
          <table:table-cell table:formula="of:=IF([.B5]=15;ROW();&quot;&quot;)">
            <text:p/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 office:value-type="date" office:date-value="2025-02-22" calcext:value-type="date">
            <text:p>22/02/2025</text:p>
          </table:table-cell>
          <table:table-cell table:formula="of:=IF([.F5]=&quot;&quot;;&quot;&quot;;INDEX([.B$2:.B$24];MATCH(1;([.D$2:.D$24]=IFERROR(SMALL([.D$1:.D$24];ROW()-1);&quot;&quot;));0)))" office:value-type="float" office:value="15" calcext:value-type="float">
            <text:p>15</text:p>
          </table:table-cell>
          <table:table-cell table:style-name="ce20" table:formula="of:=IF([.F5]=&quot;&quot;;&quot;&quot;;INDEX([.C$2:.C$24];MATCH(1;([.D$2:.D$24]=SMALL([.D$1:.D$24];ROW()-1));0)))" office:value-type="float" office:value="0.23" calcext:value-type="float">
            <text:p>0,23</text:p>
          </table:table-cell>
        </table:table-row>
        <table:table-row table:style-name="ro1">
          <table:table-cell table:style-name="ce1" office:value-type="date" office:date-value="2025-02-12" calcext:value-type="date">
            <text:p>12/02/202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0.96632272848048" calcext:value-type="float">
            <text:p>0,97</text:p>
          </table:table-cell>
          <table:table-cell table:formula="of:=IF([.B6]=15;ROW();&quot;&quot;)" office:value-type="float" office:value="6" calcext:value-type="float">
            <text:p>6</text:p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>
            <text:p/>
          </table:table-cell>
          <table:table-cell table:formula="of:=IF([.F6]=&quot;&quot;;&quot;&quot;;INDEX([.B$2:.B$24];MATCH(1;([.D$2:.D$24]=IFERROR(SMALL([.D$1:.D$24];ROW()-1);&quot;&quot;));0)))">
            <text:p/>
          </table:table-cell>
          <table:table-cell table:style-name="ce20" table:formula="of:=IF([.F6]=&quot;&quot;;&quot;&quot;;INDEX([.C$2:.C$24];MATCH(1;([.D$2:.D$24]=SMALL([.D$1:.D$24];ROW()-1));0)))">
            <text:p/>
          </table:table-cell>
        </table:table-row>
        <table:table-row table:style-name="ro1">
          <table:table-cell table:style-name="ce1" office:value-type="date" office:date-value="2025-02-14" calcext:value-type="date">
            <text:p>14/02/2025</text:p>
          </table:table-cell>
          <table:table-cell table:style-name="ce6" office:value-type="float" office:value="47" calcext:value-type="float">
            <text:p>47</text:p>
          </table:table-cell>
          <table:table-cell table:style-name="ce2" office:value-type="float" office:value="0.325740706345251" calcext:value-type="float">
            <text:p>0,33</text:p>
          </table:table-cell>
          <table:table-cell table:formula="of:=IF([.B7]=15;ROW();&quot;&quot;)">
            <text:p/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>
            <text:p/>
          </table:table-cell>
          <table:table-cell table:formula="of:=IF([.F7]=&quot;&quot;;&quot;&quot;;INDEX([.B$2:.B$24];MATCH(1;([.D$2:.D$24]=IFERROR(SMALL([.D$1:.D$24];ROW()-1);&quot;&quot;));0)))">
            <text:p/>
          </table:table-cell>
          <table:table-cell table:style-name="ce20" table:formula="of:=IF([.F7]=&quot;&quot;;&quot;&quot;;INDEX([.C$2:.C$24];MATCH(1;([.D$2:.D$24]=SMALL([.D$1:.D$24];ROW()-1));0)))">
            <text:p/>
          </table:table-cell>
        </table:table-row>
        <table:table-row table:style-name="ro1">
          <table:table-cell table:style-name="ce1" office:value-type="date" office:date-value="2025-02-15" calcext:value-type="date">
            <text:p>15/02/2025</text:p>
          </table:table-cell>
          <table:table-cell table:style-name="ce6" office:value-type="float" office:value="68" calcext:value-type="float">
            <text:p>68</text:p>
          </table:table-cell>
          <table:table-cell table:style-name="ce2" office:value-type="float" office:value="0.300038700777563" calcext:value-type="float">
            <text:p>0,30</text:p>
          </table:table-cell>
          <table:table-cell table:formula="of:=IF([.B8]=15;ROW();&quot;&quot;)">
            <text:p/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>
            <text:p/>
          </table:table-cell>
          <table:table-cell table:formula="of:=IF([.F8]=&quot;&quot;;&quot;&quot;;INDEX([.B$2:.B$24];MATCH(1;([.D$2:.D$24]=IFERROR(SMALL([.D$1:.D$24];ROW()-1);&quot;&quot;));0)))">
            <text:p/>
          </table:table-cell>
          <table:table-cell table:style-name="ce20" table:formula="of:=IF([.F8]=&quot;&quot;;&quot;&quot;;INDEX([.C$2:.C$24];MATCH(1;([.D$2:.D$24]=SMALL([.D$1:.D$24];ROW()-1));0)))">
            <text:p/>
          </table:table-cell>
        </table:table-row>
        <table:table-row table:style-name="ro1">
          <table:table-cell table:style-name="ce1" office:value-type="date" office:date-value="2025-02-18" calcext:value-type="date">
            <text:p>18/02/202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0.217616798670464" calcext:value-type="float">
            <text:p>0,22</text:p>
          </table:table-cell>
          <table:table-cell table:formula="of:=IF([.B9]=15;ROW();&quot;&quot;)" office:value-type="float" office:value="9" calcext:value-type="float">
            <text:p>9</text:p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>
            <text:p/>
          </table:table-cell>
          <table:table-cell table:formula="of:=IF([.F9]=&quot;&quot;;&quot;&quot;;INDEX([.B$2:.B$24];MATCH(1;([.D$2:.D$24]=IFERROR(SMALL([.D$1:.D$24];ROW()-1);&quot;&quot;));0)))">
            <text:p/>
          </table:table-cell>
          <table:table-cell table:style-name="ce20" table:formula="of:=IF([.F9]=&quot;&quot;;&quot;&quot;;INDEX([.C$2:.C$24];MATCH(1;([.D$2:.D$24]=SMALL([.D$1:.D$24];ROW()-1));0)))">
            <text:p/>
          </table:table-cell>
        </table:table-row>
        <table:table-row table:style-name="ro1">
          <table:table-cell table:style-name="ce1" office:value-type="date" office:date-value="2025-02-19" calcext:value-type="date">
            <text:p>19/02/2025</text:p>
          </table:table-cell>
          <table:table-cell table:style-name="ce6" office:value-type="float" office:value="72" calcext:value-type="float">
            <text:p>72</text:p>
          </table:table-cell>
          <table:table-cell table:style-name="ce2" office:value-type="float" office:value="0.817571349589164" calcext:value-type="float">
            <text:p>0,82</text:p>
          </table:table-cell>
          <table:table-cell table:formula="of:=IF([.B10]=15;ROW();&quot;&quot;)">
            <text:p/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>
            <text:p/>
          </table:table-cell>
          <table:table-cell table:formula="of:=IF([.F10]=&quot;&quot;;&quot;&quot;;INDEX([.B$2:.B$24];MATCH(1;([.D$2:.D$24]=IFERROR(SMALL([.D$1:.D$24];ROW()-1);&quot;&quot;));0)))">
            <text:p/>
          </table:table-cell>
          <table:table-cell table:style-name="ce20" table:formula="of:=IF([.F10]=&quot;&quot;;&quot;&quot;;INDEX([.C$2:.C$24];MATCH(1;([.D$2:.D$24]=SMALL([.D$1:.D$24];ROW()-1));0)))">
            <text:p/>
          </table:table-cell>
        </table:table-row>
        <table:table-row table:style-name="ro1">
          <table:table-cell table:style-name="ce1" office:value-type="date" office:date-value="2025-02-21" calcext:value-type="date">
            <text:p>21/02/2025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.166373893355313" calcext:value-type="float">
            <text:p>0,17</text:p>
          </table:table-cell>
          <table:table-cell table:formula="of:=IF([.B11]=15;ROW();&quot;&quot;)">
            <text:p/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>
            <text:p/>
          </table:table-cell>
          <table:table-cell table:formula="of:=IF([.F11]=&quot;&quot;;&quot;&quot;;INDEX([.B$2:.B$24];MATCH(1;([.D$2:.D$24]=IFERROR(SMALL([.D$1:.D$24];ROW()-1);&quot;&quot;));0)))">
            <text:p/>
          </table:table-cell>
          <table:table-cell table:style-name="ce20" table:formula="of:=IF([.F11]=&quot;&quot;;&quot;&quot;;INDEX([.C$2:.C$24];MATCH(1;([.D$2:.D$24]=SMALL([.D$1:.D$24];ROW()-1));0)))">
            <text:p/>
          </table:table-cell>
        </table:table-row>
        <table:table-row table:style-name="ro1">
          <table:table-cell table:style-name="ce1" office:value-type="date" office:date-value="2025-02-22" calcext:value-type="date">
            <text:p>22/02/2025</text:p>
          </table:table-cell>
          <table:table-cell office:value-type="float" office:value="15" calcext:value-type="float">
            <text:p>15</text:p>
          </table:table-cell>
          <table:table-cell office:value-type="float" office:value="0.23" calcext:value-type="float">
            <text:p>0,23</text:p>
          </table:table-cell>
          <table:table-cell table:formula="of:=IF([.B12]=15;ROW();&quot;&quot;)" office:value-type="float" office:value="12" calcext:value-type="float">
            <text:p>12</text:p>
          </table:table-cell>
          <table:table-cell/>
          <table:table-cell table:style-name="ce18" table:formula="of:=IF(IFERROR(SMALL([.D$1:.D$24];ROW()-1);&quot;&quot;)=&quot;&quot;;&quot;&quot;;INDEX([.A$2:.A$24];MATCH(1;([.D$2:.D$24]=SMALL([.D$1:.D$24];ROW()-1));0)))">
            <text:p/>
          </table:table-cell>
          <table:table-cell table:formula="of:=IF([.F12]=&quot;&quot;;&quot;&quot;;INDEX([.B$2:.B$24];MATCH(1;([.D$2:.D$24]=IFERROR(SMALL([.D$1:.D$24];ROW()-1);&quot;&quot;));0)))">
            <text:p/>
          </table:table-cell>
          <table:table-cell table:style-name="ce20" table:formula="of:=IF([.F12]=&quot;&quot;;&quot;&quot;;INDEX([.C$2:.C$24];MATCH(1;([.D$2:.D$24]=SMALL([.D$1:.D$24];ROW()-1));0)))">
            <text:p/>
          </table:table-cell>
        </table:table-row>
        <table:table-row table:style-name="ro1">
          <table:table-cell table:number-columns-repeated="3"/>
          <table:table-cell table:formula="of:=IF([.B13]=15;ROW();&quot;&quot;)">
            <text:p/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table:number-columns-repeated="3"/>
          <table:table-cell table:formula="of:=IF([.B14]=15;ROW();&quot;&quot;)">
            <text:p/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table:number-columns-repeated="3"/>
          <table:table-cell table:formula="of:=IF([.B15]=15;ROW();&quot;&quot;)">
            <text:p/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table:number-columns-repeated="3"/>
          <table:table-cell table:formula="of:=IF([.B16]=15;ROW();&quot;&quot;)">
            <text:p/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table:number-columns-repeated="3"/>
          <table:table-cell table:formula="of:=IF([.B17]=15;ROW();&quot;&quot;)">
            <text:p/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table:number-columns-repeated="3"/>
          <table:table-cell table:formula="of:=IF([.B18]=15;ROW();&quot;&quot;)">
            <text:p/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table:number-columns-repeated="3"/>
          <table:table-cell table:formula="of:=IF([.B19]=15;ROW();&quot;&quot;)">
            <text:p/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table:number-columns-repeated="3"/>
          <table:table-cell table:formula="of:=IF([.B20]=15;ROW();&quot;&quot;)">
            <text:p/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/>
          <table:table-cell table:style-name="Default"/>
          <table:table-cell/>
          <table:table-cell table:formula="of:=IF([.B21]=15;ROW();&quot;&quot;)">
            <text:p/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formula="of:=IF([.B22]=15;ROW();&quot;&quot;)">
            <text:p/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formula="of:=IF([.B23]=15;ROW();&quot;&quot;)">
            <text:p/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formula="of:=IF([.B24]=15;ROW();&quot;&quot;)">
            <text:p/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ce17" office:value-type="string" calcext:value-type="string">
            <text:p>hide column</text:p>
          </table:table-cell>
          <table:table-cell table:number-columns-repeated="2"/>
          <table:table-cell table:style-name="Default"/>
          <table:table-cell/>
        </table:table-row>
        <calcext:conditional-formats>
          <calcext:conditional-format calcext:target-range-address="Sheet1.B2:Sheet1.B20 Sheet1.G13:Sheet1.G20 Sheet1.G3:Sheet1.G4">
            <calcext:condition calcext:apply-style-name="Note" calcext:value="=15" calcext:base-cell-address="Sheet1.B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C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12:29:37.14667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0T22:25:11.187000000</meta:creation-date>
    <dc:date>2025-03-09T13:12:50.028557600</dc:date>
    <meta:editing-duration>PT9H30M38S</meta:editing-duration>
    <meta:editing-cycles>7</meta:editing-cycles>
    <meta:generator>LibreOffice/25.2.1.2$Windows_X86_64 LibreOffice_project/d3abf4aee5fd705e4a92bba33a32f40bc4e56f49</meta:generator>
    <dc:creator>Gilberto Schiavinatto</dc:creator>
    <meta:document-statistic meta:table-count="1" meta:cell-count="96" meta:object-count="0"/>
  </office:meta>
</office:document-meta>
</file>