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FandRintoShape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4740" officeooo:paragraph-rsid="001c4740"/>
    </style:style>
    <style:style style:name="P2" style:family="paragraph" style:parent-style-name="Standard">
      <style:text-properties officeooo:rsid="00273258" officeooo:paragraph-rsid="00273258"/>
    </style:style>
    <style:style style:name="P3" style:family="paragraph" style:parent-style-name="Standard">
      <style:text-properties officeooo:paragraph-rsid="001c4740"/>
    </style:style>
    <style:style style:name="P4" style:family="paragraph" style:parent-style-name="Standard">
      <style:text-properties officeooo:paragraph-rsid="00273258"/>
    </style:style>
    <style:style style:name="P5" style:family="paragraph">
      <style:paragraph-properties fo:text-align="center"/>
    </style:style>
    <style:style style:name="P6" style:family="paragraph">
      <style:paragraph-properties style:writing-mode="lr-tb"/>
    </style:style>
    <style:style style:name="P7" style:family="paragraph">
      <loext:graphic-properties draw:fill="solid" draw:fill-color="#ffffa6"/>
      <style:paragraph-properties style:writing-mode="lr-tb"/>
    </style:style>
    <style:style style:name="T1" style:family="text">
      <style:text-properties officeooo:rsid="001dc42b"/>
    </style:style>
    <style:style style:name="T2" style:family="text">
      <style:text-properties fo:font-weight="bold" style:font-weight-asian="bold" style:font-weight-complex="bold"/>
    </style:style>
    <style:style style:name="T3" style:family="text">
      <style:text-properties officeooo:rsid="00296a55"/>
    </style:style>
    <style:style style:name="T4" style:family="text">
      <style:text-properties officeooo:rsid="001c4740"/>
    </style:style>
    <style:style style:name="T5" style:family="text">
      <style:text-properties fo:font-size="16pt" fo:font-weight="bold" officeooo:rsid="00270be5" style:font-size-asian="16pt" style:font-weight-asian="bold" style:font-size-complex="16pt" style:font-weight-complex="bold"/>
    </style:style>
    <style:style style:name="T6" style:family="text">
      <style:text-properties fo:font-size="16pt" fo:font-weight="bold" officeooo:rsid="001dc42b" style:font-size-asian="16pt" style:font-weight-asian="bold" style:font-size-complex="16pt" style:font-weight-complex="bold"/>
    </style:style>
    <style:style style:name="T7" style:family="text">
      <style:text-properties fo:font-size="16pt" fo:font-style="italic" style:font-size-asian="16pt" style:font-style-asian="italic" style:font-size-complex="16pt" style:font-style-complex="italic"/>
    </style:style>
    <style:style style:name="T8" style:family="text">
      <style:text-properties officeooo:rsid="00273258"/>
    </style:style>
    <style:style style:name="T9" style:family="text">
      <style:text-properties fo:font-size="26pt" fo:font-style="italic" style:font-size-asian="26pt" style:font-style-asian="italic" style:font-size-complex="26pt" style:font-style-complex="italic"/>
    </style:style>
    <style:style style:name="T10" style:family="text">
      <style:text-properties fo:font-size="16pt" fo:font-weight="bold" style:font-size-asian="16pt" style:font-weight-asian="bold" style:font-size-complex="16pt" style:font-weight-complex="bol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ffa6" draw:textarea-horizontal-align="justify" draw:textarea-vertical-align="middle" draw:auto-grow-height="false" fo:min-height="2.699cm" fo:min-width="7.8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One button, NOT tw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andRintoShapes.replaceAllEvenInShape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Aha: </text:span><text:span text:style-name="T1">A</text:span><text:span text:style-name="T3">T</text:span><text:span text:style-name="T5">wo</text:span><text:span text:style-name="T6">o</text:span><text:span text:style-name="T1">d</text:span></text:p>
      <text:p text:style-name="P1"><draw:custom-shape text:anchor-type="paragraph" draw:z-index="0" draw:name="Shape1" draw:style-name="gr2" draw:text-style-name="P7" svg:width="7.885cm" svg:height="2.7cm" svg:x="4.755cm" svg:y="0.372cm"><text:p text:style-name="P6">Behavi2ur<text:span text:style-name="T10">OTwOM</text:span>ist</text:p><draw:enhanced-geometry svg:viewBox="0 0 21600 21600" draw:type="rectangle" draw:enhanced-path="M 0 0 L 21600 0 21600 21600 0 21600 0 0 Z N"/></draw:custom-shape>Bul<text:span text:style-name="T9">t</text:span>w<text:span text:style-name="T2">oh</text:span></text:p>
      <text:p text:style-name="P1">Ahatwolla</text:p>
      <text:p text:style-name="P1">Cooh</text:p>
      <text:p text:style-name="P1"/>
      <text:p text:style-name="P1"/>
      <text:p text:style-name="P1"/>
      <text:p text:style-name="P1"><draw:control text:anchor-type="paragraph" draw:z-index="1" draw:name="Shape2" draw:style-name="gr1" draw:text-style-name="P5" svg:width="3.678cm" svg:height="1.377cm" svg:x="1.819cm" svg:y="0.199cm" draw:control="control1"/></text:p>
      <text:p text:style-name="P1"/>
      <text:p text:style-name="P1"/>
      <text:p text:style-name="P1"/>
      <text:p text:style-name="P4"><text:span text:style-name="T8">Be sure to understand that replacements are made across changes in formatting. Ordinary F&amp;R will preserve the text attributes assigned to the first character of the f</text:span><text:span text:style-name="T3">ound range</text:span><text:span text:style-name="T8">, and apply it to the complete replacement. </text:span></text:p>
      <text:p text:style-name="P2"/>
      <text:p text:style-name="P2">The tinkered replacement ro<text:span text:style-name="T3">u</text:span>tine for texts contained in shapes as delivered here doesn’t try to do the same. It returns one string to the object, and all the sring will be formatted the same way.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5T17:26:24.187000000</meta:creation-date>
    <meta:editing-duration>PT22M27S</meta:editing-duration>
    <meta:editing-cycles>9</meta:editing-cycles>
    <meta:generator>LibreOffice/7.0.3.1$Windows_X86_64 LibreOffice_project/d7547858d014d4cf69878db179d326fc3483e082</meta:generator>
    <dc:date>2020-12-05T17:50:24.507000000</dc:date>
    <dc:creator>Lupp </dc:creator>
    <meta:document-statistic meta:table-count="0" meta:image-count="0" meta:object-count="0" meta:page-count="1" meta:paragraph-count="6" meta:word-count="75" meta:character-count="447" meta:non-whitespace-character-count="376"/>
  </office:meta>
</office:document-meta>
</file>

<file path=Basic/Standard/FandRintoShapes.xml><?xml version="1.0" encoding="utf-8"?>
<!DOCTYPE module  PUBLIC '-//OpenOffice.org//DTD OfficeDocument 1.0//EN'  'module.dtd'>
<script:module xmlns:script="http://openoffice.org/2000/script" script:name="FandRintoShapes" script:language="StarBasic" script:moduleType="normal">REM  *****  BASIC  *****

Sub replaceAllEvenInShapes(Optional pEvent, Optional pSearchString as string, Optional pReplaceString As String _
                         , Optional pRegEx As Boolean, Optional pCaseSensitive As Boolean)
If IsMissing(pSearchString)  Then pSearchString  = "two" REM ONLY FOR THE TESTS!!
If IsMissing(pReplaceString) Then pReplaceString = "2" REM ONLY FOR THE TESTS!!
If IsMissing(pRegEx)         Then pRegEx         = False REM For shapes only usable in LibO V 6.2 or higher!!
If IsMissing(pCaseSensitive) Then pCaseSensitive = False
caseParam = IIf(pCaseSensitive, 0, 1)
If (caseParam=1) AND (NOT pRegEx) Then
  MsgBox("The routine assumes that all the involved strings remain unchanged in length if converted to upper case!" &amp; _
         Chr(10) &amp; " If this isn't assured, the routine may fail!")
End If
If pRegEx Then
  fa = CreateUnoService("com.sun.,star.sheet.FunctionAccess")
Else
  sL = len(pSearchString)
  rL = Len(pReplaceString)
  rExcess = rl - sl
End If
doc = ThisComponent
oldSel = doc.CurrentSelection
rede = doc.createReplaceDescriptor()
With rede
  .SearchCaseSensitive = (caseParam=0)
  .SearchString = pSearchString
  .ReplaceString = pReplaceString
End With
findings = doc.replaceAll(rede)
doc.CurrentController.select(findings)
REM In case you want a collection of changed shapes:
'shc = CreateUnoService("com.sun.star.drawing.ShapeCollection")
dpg = doc.DrawPage
For Each sh In dpg
  shString = tryString(sh)
  If shString&lt;&gt;"" Then
    h = shString
    If caseParam=1 Then
      h = Ucase(h)
      pSearchString = Ucase(pSearchString)
    End If
    If pRegEx Then
      h = fa.callFunction("REGEX", Array(shString, pSerachString, pReplaceString, "g"))
    Else
      posi = 1
      lH = Len(h)
      While posi&lt;=lH
        finding = InStr(posi, h, pSearchString, caseParam)
        If finding&gt;0 Then
          Mid(shString, finding, sL, pReplaceString)
          Mid(h, finding, sL, pReplaceString)
          lH = lH + rExcess
          posi = finding + rL
        Else
          posi = lH + 1
        End If
      Wend
    End If
'    If h&lt;&gt;shString Then shc.add(sh) REM In case you want....
  End If
trySetString(sh, shString)
Next sh
doc.CurrentController.select(oldSel)
End Sub

Function tryString(pObject) As String
tryString = ""
On Local Error Goto fail
tryString = pObject.String
fail:
End Function

Sub trySetString(pObject, pString)
On Local Error Goto fail
pObject.String = pString
fai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andRintoShap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