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Bold" svg:font-family="Times-Bold"/>
    <style:font-face style:name="Times-Roman" svg:font-family="Times-Roman, 'Times New Roman'" style:font-family-generic="roman"/>
    <style:font-face style:name="TimesLTStd-Bold" svg:font-family="TimesLTStd-Bold"/>
    <style:font-face style:name="TimesLTStd-Italic" svg:font-family="TimesLTStd-Italic" style:font-family-generic="script"/>
    <style:font-face style:name="TimesLTStd-Roman" svg:font-family="TimesLTStd-Roman"/>
  </office:font-face-decls>
  <office:automatic-styles>
    <style:style style:name="Tableau1" style:family="table">
      <style:table-properties style:width="17.302cm" table:align="margins" style:writing-mode="lr-tb"/>
    </style:style>
    <style:style style:name="Tableau1.A" style:family="table-column">
      <style:table-column-properties style:column-width="17.3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2.15cm" fo:margin-right="0cm" fo:margin-top="0cm" fo:margin-bottom="1cm" style:contextual-spacing="false" fo:line-height="100%" fo:text-align="start" style:justify-single-word="false" fo:text-indent="-0.9cm" style:auto-text-indent="false">
        <style:tab-stops/>
      </style:paragraph-properties>
      <style:text-properties fo:font-variant="normal" fo:text-transform="none" style:use-window-font-color="true" loext:opacity="0%" style:font-name="Times New Roman1" fo:font-size="12pt" fo:font-style="normal" style:text-underline-style="none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font-variant="normal" fo:text-transform="none" style:use-window-font-color="true" loext:opacity="0%" style:font-name="Times New Roman1" fo:font-size="12pt" fo:language="fr" fo:country="FR" fo:font-style="normal" style:text-underline-style="solid" style:text-underline-width="auto" style:text-underline-color="font-color" fo:font-weight="bold" officeooo:paragraph-rsid="1ff393e8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orphans="2" fo:widows="2" style:writing-mode="lr-tb"/>
      <style:text-properties fo:font-variant="normal" fo:text-transform="none" style:use-window-font-color="true" loext:opacity="0%" fo:font-size="16pt" fo:language="fr" fo:country="FR" fo:font-weight="bold" officeooo:rsid="1dabf167" officeooo:paragraph-rsid="1f8128dc" fo:background-color="transparent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2" fo:widows="2" style:writing-mode="lr-tb"/>
      <style:text-properties fo:font-variant="normal" fo:text-transform="none" style:use-window-font-color="true" loext:opacity="0%" fo:font-size="16pt" fo:language="fr" fo:country="FR" fo:font-weight="bold" officeooo:rsid="1dabf167" officeooo:paragraph-rsid="1f6e0488" fo:background-color="transparent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b2e44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d7781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229a62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24ca0c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5a750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27e026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f8a76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93de3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9cf61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fo:orphans="2" fo:widows="2" style:writing-mode="lr-tb"/>
      <style:text-properties fo:font-variant="normal" fo:text-transform="none" style:use-window-font-color="true" loext:opacity="0%" fo:font-size="12pt" fo:language="fr" fo:country="FR" fo:font-weight="normal" officeooo:rsid="353b91d0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2.15cm" fo:margin-right="0cm" fo:margin-top="0cm" fo:margin-bottom="0.499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font-variant="normal" fo:text-transform="none" style:use-window-font-color="true" loext:opacity="0%" fo:font-size="12pt" fo:language="fr" fo:country="FR" style:text-underline-style="none" fo:font-weight="normal" officeooo:rsid="35d8f893" officeooo:paragraph-rsid="35d8f893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Footer">
      <style:paragraph-properties fo:text-align="center" style:justify-single-word="false">
        <style:tab-stops/>
      </style:paragraph-properties>
    </style:style>
    <style:style style:name="P18" style:family="paragraph" style:parent-style-name="Standard">
      <loext:graphic-properties draw:fill-hatch-name="hatch"/>
      <style:paragraph-properties fo:margin-top="0cm" fo:margin-bottom="9.999cm" style:contextual-spacing="false" fo:text-align="center" style:justify-single-word="false"/>
      <style:text-properties fo:font-variant="small-caps" style:use-window-font-color="true" loext:opacity="0%" style:font-name="Times New Roman1" fo:font-size="18pt" fo:language="fr" fo:country="FR" fo:font-style="normal" style:text-underline-style="none" fo:font-weight="normal" officeooo:rsid="24fddd79" officeooo:paragraph-rsid="24fddd79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Heading_20_2">
      <loext:graphic-properties draw:fill-gradient-name="gradient" draw:fill-hatch-name="hatch"/>
      <style:paragraph-properties fo:margin-left="2.15cm" fo:margin-right="0cm" fo:text-indent="-0.9cm" style:auto-text-indent="false">
        <style:tab-stops/>
      </style:paragraph-properties>
      <style:text-properties fo:font-variant="small-caps" style:font-name="Times New Roman1" fo:language="fr" fo:country="FR" fo:font-style="normal" style:text-underline-style="solid" style:text-underline-width="auto" style:text-underline-color="font-color" fo:background-color="#eeeeee"/>
    </style:style>
    <style:style style:name="P20" style:family="paragraph" style:parent-style-name="Heading_20_2">
      <loext:graphic-properties draw:fill-hatch-name="hatch"/>
      <style:paragraph-properties fo:margin-left="2.15cm" fo:margin-right="0cm" fo:margin-top="0cm" fo:margin-bottom="0.25cm" style:contextual-spacing="false" fo:text-indent="-0.9cm" style:auto-text-indent="false">
        <style:tab-stops/>
      </style:paragraph-properties>
      <style:text-properties fo:font-variant="small-caps" style:font-name="Times New Roman1" fo:language="fr" fo:country="FR" fo:font-style="normal" style:text-underline-style="solid" style:text-underline-width="auto" style:text-underline-color="font-color" fo:background-color="#eeeeee"/>
    </style:style>
    <style:style style:name="P21" style:family="paragraph" style:parent-style-name="Title">
      <style:text-properties fo:font-variant="small-caps" style:font-name="Times New Roman1" fo:language="fr" fo:country="FR" officeooo:paragraph-rsid="24fddd79"/>
    </style:style>
    <style:style style:name="P22" style:family="paragraph" style:parent-style-name="Title">
      <style:text-properties fo:font-variant="small-caps" style:font-name="Times New Roman1" fo:language="fr" fo:country="FR" officeooo:paragraph-rsid="2c0403eb"/>
    </style:style>
    <style:style style:name="P23" style:family="paragraph" style:parent-style-name="Title">
      <loext:graphic-properties draw:fill-gradient-name="gradient" draw:fill-hatch-name="hatch"/>
      <style:paragraph-properties fo:margin-top="0.42cm" fo:margin-bottom="2cm" style:contextual-spacing="false"/>
      <style:text-properties fo:font-variant="small-caps" style:font-name="Times New Roman1" fo:language="fr" fo:country="FR" officeooo:paragraph-rsid="2c0403eb"/>
    </style:style>
    <style:style style:name="P24" style:family="paragraph" style:parent-style-name="Title">
      <style:text-properties fo:font-variant="small-caps" style:font-name="Times New Roman1" fo:language="fr" fo:country="FR"/>
    </style:style>
    <style:style style:name="P25" style:family="paragraph" style:parent-style-name="Title">
      <loext:graphic-properties draw:fill-gradient-name="gradient" draw:fill-hatch-name="hatch"/>
      <style:paragraph-properties fo:margin-top="0.42cm" fo:margin-bottom="2cm" style:contextual-spacing="false"/>
      <style:text-properties fo:font-variant="small-caps" style:font-name="Times New Roman1" fo:language="fr" fo:country="FR"/>
    </style:style>
    <style:style style:name="P26" style:family="paragraph" style:parent-style-name="Standard">
      <loext:graphic-properties draw:fill-hatch-name="hatch"/>
      <style:paragraph-properties fo:margin-top="0cm" fo:margin-bottom="9.999cm" style:contextual-spacing="false" fo:text-align="center" style:justify-single-word="false"/>
      <style:text-properties fo:font-variant="small-caps" style:font-name="Times New Roman1" fo:font-size="18pt" fo:language="fr" fo:country="FR" fo:font-style="normal" style:text-underline-style="none" fo:font-weight="normal" officeooo:paragraph-rsid="24fddd79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00%" fo:text-align="end" style:justify-single-word="false" fo:text-indent="0cm" style:auto-text-indent="false" style:writing-mode="lr-tb">
        <style:tab-stops>
          <style:tab-stop style:position="15cm" style:type="right"/>
        </style:tab-stops>
      </style:paragraph-properties>
      <style:text-properties fo:font-variant="small-caps" fo:color="#355269" loext:opacity="100%" style:font-name="Times New Roman1" fo:font-size="14pt" fo:language="fr" fo:country="FR" fo:font-style="normal" style:text-underline-style="solid" style:text-underline-width="auto" style:text-underline-color="font-color" fo:font-weight="bold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_5f_TITRE_20_de_20_l_27_Introduction_20__28_CNRS_20_Styles_20_de_20_Paragraphe_29_">
      <loext:graphic-properties draw:fill-gradient-name="gradient" draw:fill-hatch-name="hatch"/>
      <style:paragraph-properties fo:margin-left="0cm" fo:margin-right="0cm" fo:margin-top="0cm" fo:margin-bottom="0.499cm" style:contextual-spacing="false" style:line-height-at-least="0cm" fo:text-align="start" style:justify-single-word="false" fo:text-indent="0.542cm" style:auto-text-indent="false" style:writing-mode="lr-tb"/>
      <style:text-properties style:use-window-font-color="true" loext:opacity="0%" style:font-name="Times New Roman1" fo:font-size="12pt" fo:language="fr" fo:country="FR" fo:font-style="normal" officeooo:paragraph-rsid="1d9f7993" fo:background-color="transparent" style:font-size-asian="12pt" style:font-style-asian="normal" style:font-size-complex="12pt" style:font-style-complex="normal"/>
    </style:style>
    <style:style style:name="P29" style:family="paragraph" style:parent-style-name="_5f_TITRE_20_de_20_l_27_Introduction_20__28_CNRS_20_Styles_20_de_20_Paragraphe_29_">
      <style:paragraph-properties fo:margin-left="0cm" fo:margin-right="0cm" fo:text-align="start" style:justify-single-word="false" fo:text-indent="0.563cm" style:auto-text-indent="false" style:writing-mode="lr-tb"/>
      <style:text-properties style:use-window-font-color="true" loext:opacity="0%" style:font-name="Times New Roman1" fo:font-size="12pt" fo:language="fr" fo:country="FR" fo:font-style="normal" officeooo:rsid="1c7d81ca" officeooo:paragraph-rsid="1cdcc011" fo:background-color="transparent" style:font-size-asian="12pt" style:font-style-asian="normal" style:font-size-complex="12pt" style:font-style-complex="normal"/>
    </style:style>
    <style:style style:name="P30" style:family="paragraph" style:parent-style-name="_30_7_5f_Du_20_M_2019_me_20_Auteur_20_TEXTE_20_ROMAN_20__28_CNRS_20_Styles_20_de_20_Paragraphe_29_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1" fo:font-size="12pt" fo:language="fr" fo:country="FR" officeooo:rsid="338f4657" officeooo:paragraph-rsid="3508686d" fo:background-color="transparent" style:font-size-asian="12pt" style:font-size-complex="12pt"/>
    </style:style>
    <style:style style:name="P31" style:family="paragraph" style:parent-style-name="_30_8_5f_CNRS_20_EDITIONS_20_et_20_ISBN_20__28_CNRS_20_Styles_20_de_20_Paragraphe_29_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Times New Roman1" fo:font-size="12pt" fo:language="fr" fo:country="FR" officeooo:rsid="338f4657" officeooo:paragraph-rsid="3508686d" fo:background-color="transparen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4pt" fo:language="fr" fo:country="FR" fo:font-style="normal" style:text-underline-style="solid" style:text-underline-width="auto" style:text-underline-color="font-color" fo:font-weight="normal" officeooo:paragraph-rsid="2a816da1" fo:background-color="#ccccc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2.15cm" fo:margin-right="0cm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language="fr" fo:country="FR" officeooo:paragraph-rsid="350404df" fo:background-color="transparent"/>
    </style:style>
    <style:style style:name="P34" style:family="paragraph" style:parent-style-name="Standard">
      <style:paragraph-properties fo:margin-left="2.15cm" fo:margin-right="0cm" fo:text-indent="-0.9cm" style:auto-text-indent="false">
        <style:tab-stops/>
      </style:paragraph-properties>
      <style:text-properties fo:language="fr" fo:country="FR" fo:font-weight="normal" officeooo:paragraph-rsid="228c66a6" style:font-weight-asian="normal" style:font-weight-complex="normal"/>
    </style:style>
    <style:style style:name="P35" style:family="paragraph" style:parent-style-name="Heading_20_3">
      <loext:graphic-properties draw:fill-hatch-name="hatch"/>
      <style:paragraph-properties fo:margin-left="2.15cm" fo:margin-right="0cm" fo:margin-top="0cm" fo:margin-bottom="0cm" style:contextual-spacing="false" fo:text-indent="-0.9cm" style:auto-text-indent="false">
        <style:tab-stops/>
      </style:paragraph-properties>
      <style:text-properties fo:language="fr" fo:country="FR" fo:font-weight="normal" officeooo:paragraph-rsid="33f23dc4" style:font-weight-asian="normal" style:font-weight-complex="normal"/>
    </style:style>
    <style:style style:name="P36" style:family="paragraph" style:parent-style-name="Standard">
      <loext:graphic-properties draw:fill-hatch-name="hatch"/>
      <style:paragraph-properties fo:margin-left="2.15cm" fo:margin-right="0cm" fo:text-indent="-0.9cm" style:auto-text-indent="false">
        <style:tab-stops/>
      </style:paragraph-properties>
      <style:text-properties fo:language="fr" fo:country="FR" fo:font-weight="normal" officeooo:paragraph-rsid="33f183fb" style:font-weight-asian="normal" style:font-weight-complex="normal"/>
    </style:style>
    <style:style style:name="P37" style:family="paragraph" style:parent-style-name="Standard"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04c41655" style:font-weight-asian="normal" style:font-weight-complex="normal"/>
    </style:style>
    <style:style style:name="P38" style:family="paragraph" style:parent-style-name="Standard"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officeooo:paragraph-rsid="0c3d8de7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00%" fo:text-align="end" style:justify-single-word="false" fo:text-indent="0cm" style:auto-text-indent="false">
        <style:tab-stops/>
      </style:paragraph-properties>
      <style:text-properties fo:language="fr" fo:country="FR" officeooo:paragraph-rsid="350404df"/>
    </style:style>
    <style:style style:name="P40" style:family="paragraph" style:parent-style-name="Standard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2c49462b" officeooo:paragraph-rsid="2c49462b"/>
    </style:style>
    <style:style style:name="P41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Times New Roman1" fo:language="fr" fo:country="FR" fo:font-weight="bold" officeooo:paragraph-rsid="110d4539" fo:background-color="transparent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1" fo:font-size="12pt" fo:language="fr" fo:country="FR" fo:font-style="normal" style:text-underline-style="none" fo:font-weight="normal" officeooo:paragraph-rsid="110d45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559cm" style:auto-text-indent="false" style:writing-mode="lr-tb"/>
      <style:text-properties style:font-name="Times New Roman1" fo:font-size="12pt" fo:language="fr" fo:country="FR" fo:font-style="normal" officeooo:paragraph-rsid="2c74b6b5" fo:background-color="transparent" style:font-size-asian="12pt" style:font-style-asian="normal" style:font-size-complex="12pt" style:font-style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1.499cm" style:contextual-spacing="false" fo:text-align="start" style:justify-single-word="false" fo:text-indent="0.559cm" style:auto-text-indent="false" style:writing-mode="lr-tb">
        <style:tab-stops/>
      </style:paragraph-properties>
      <style:text-properties style:font-name="Times New Roman1" fo:font-size="12pt" fo:language="fr" fo:country="FR" fo:font-style="normal" officeooo:paragraph-rsid="1cb6d0cd" fo:background-color="transparent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text-indent="0.559cm" style:auto-text-indent="false" style:writing-mode="lr-tb">
        <style:tab-stops/>
      </style:paragraph-properties>
      <style:text-properties style:font-name="Times New Roman1" fo:font-size="12pt" fo:language="fr" fo:country="FR" fo:font-style="normal" officeooo:rsid="2c49462b" officeooo:paragraph-rsid="2c49462b" fo:background-color="transparent" style:font-size-asian="12pt" style:font-style-asian="normal" style:font-size-complex="12pt" style:font-style-complex="normal"/>
    </style:style>
    <style:style style:name="P46" style:family="paragraph" style:parent-style-name="_30_8_5f_CNRS_20_EDITIONS_20_et_20_ISBN_20__28_CNRS_20_Styles_20_de_20_Paragraphe_29_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style:font-name="Times New Roman1" fo:font-size="12pt" fo:language="fr" fo:country="FR" officeooo:paragraph-rsid="3508686d" style:font-size-asian="12pt" style:font-size-complex="12pt"/>
    </style:style>
    <style:style style:name="P47" style:family="paragraph" style:parent-style-name="_30_8_5f_CNRS_20_EDITIONS_20_et_20_ISBN_20__28_CNRS_20_Styles_20_de_20_Paragraphe_29_">
      <loext:graphic-properties draw:fill-hatch-name="hatch"/>
      <style:paragraph-properties fo:margin-top="0cm" fo:margin-bottom="2cm" style:contextual-spacing="false" fo:text-align="center" style:justify-single-word="false" style:writing-mode="lr-tb"/>
      <style:text-properties style:font-name="Times New Roman1" fo:font-size="12pt" fo:language="fr" fo:country="FR" officeooo:paragraph-rsid="3508686d" style:font-size-asian="12pt" style:font-size-complex="12pt"/>
    </style:style>
    <style:style style:name="P48" style:family="paragraph" style:parent-style-name="_30_7_5f_Du_20_M_2019_me_20_Auteur_20_TEXTE_20_ROMAN_20__28_CNRS_20_Styles_20_de_20_Paragraphe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fr" fo:country="FR" officeooo:rsid="338ed90a" officeooo:paragraph-rsid="3508686d" style:font-size-asian="12pt" style:font-size-complex="12pt"/>
    </style:style>
    <style:style style:name="P49" style:family="paragraph" style:parent-style-name="_30_8_5f_CNRS_20_EDITIONS_20_et_20_ISBN_20__28_CNRS_20_Styles_20_de_20_Paragraphe_29_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style:font-name="Times New Roman1" fo:font-size="12pt" fo:language="fr" fo:country="FR" officeooo:rsid="338ed90a" officeooo:paragraph-rsid="3508686d" style:font-size-asian="12pt" style:font-size-complex="12pt"/>
    </style:style>
    <style:style style:name="P50" style:family="paragraph" style:parent-style-name="_30_7_5f_Du_20_M_2019_me_20_Auteur_20_TEXTE_20_ROMAN_20__28_CNRS_20_Styles_20_de_20_Paragraphe_29_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officeooo:paragraph-rsid="3508686d" style:font-size-asian="12pt" style:font-size-complex="12pt"/>
    </style:style>
    <style:style style:name="P51" style:family="paragraph" style:parent-style-name="Text_20_body" style:master-page-name="Introduction">
      <loext:graphic-properties draw:fill-hatch-name="hatch"/>
      <style:paragraph-properties fo:margin-top="0cm" fo:margin-bottom="1cm" style:contextual-spacing="false" fo:text-align="center" style:justify-single-word="false" fo:orphans="2" fo:widows="2" style:page-number="auto" style:writing-mode="lr-tb"/>
      <style:text-properties style:use-window-font-color="true" loext:opacity="0%" fo:font-size="16pt" fo:language="fr" fo:country="FR" fo:font-weight="bold" officeooo:paragraph-rsid="1cb6d0cd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P52" style:family="paragraph" style:parent-style-name="Text_20_body" style:master-page-name="Introduction">
      <loext:graphic-properties draw:fill-hatch-name="hatch"/>
      <style:paragraph-properties fo:margin-top="0cm" fo:margin-bottom="2cm" style:contextual-spacing="false" fo:text-align="center" style:justify-single-word="false" fo:orphans="2" fo:widows="2" style:page-number="auto" style:writing-mode="lr-tb"/>
      <style:text-properties fo:font-variant="normal" fo:text-transform="none" style:use-window-font-color="true" loext:opacity="0%" fo:font-size="12pt" fo:language="fr" fo:country="FR" fo:font-weight="normal" officeooo:rsid="353b2e44" officeooo:paragraph-rsid="3508686d" style:font-name-asian="MS Mincho" style:font-size-asian="10.5pt" style:font-weight-asian="normal" style:font-name-complex="Tahoma1" style:font-size-complex="12pt" style:language-complex="ar" style:country-complex="SA" style:font-weight-complex="normal"/>
    </style:style>
    <style:style style:name="P53" style:family="paragraph" style:parent-style-name="_30_7_5f_Du_20_M_2019_me_20_Auteur_20_TEXTE_20_ROMAN_20__28_CNRS_20_Styles_20_de_20_Paragraphe_29_" style:master-page-name="Page_20_de_20_couverture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4pt" fo:language="fr" fo:country="FR" officeooo:paragraph-rsid="3508686d" style:font-size-asian="14pt" style:font-size-complex="14pt"/>
    </style:style>
    <style:style style:name="P54" style:family="paragraph" style:parent-style-name="_30_7_5f_Du_20_M_2019_me_20_Auteur_20_TEXTE_20_ROMAN_20__28_CNRS_20_Styles_20_de_20_Paragraphe_29_" style:master-page-name="Page_20_de_20_couverture">
      <loext:graphic-properties draw:fill-gradient-name="gradient" draw:fill-hatch-name="hatch"/>
      <style:paragraph-properties fo:margin-top="0cm" fo:margin-bottom="4.001cm" style:contextual-spacing="false" style:page-number="auto"/>
      <style:text-properties fo:font-size="14pt" fo:language="fr" fo:country="FR" officeooo:paragraph-rsid="1d6043b2" style:font-size-asian="14pt" style:font-size-complex="14pt"/>
    </style:style>
    <style:style style:name="P55" style:family="paragraph" style:parent-style-name="Footer">
      <style:paragraph-properties fo:text-align="start" style:justify-single-word="false"/>
    </style:style>
    <style:style style:name="P56" style:family="paragraph" style:parent-style-name="Footer">
      <style:paragraph-properties fo:text-align="center" style:justify-single-word="false">
        <style:tab-stops/>
      </style:paragraph-properties>
    </style:style>
    <style:style style:name="P57" style:family="paragraph" style:parent-style-name="Footer" style:list-style-name="L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Heading_20_1" style:list-style-name="L1" style:master-page-name="Inscription_20_page">
      <style:paragraph-properties fo:margin-left="2.15cm" fo:margin-right="0cm" fo:margin-top="0cm" fo:margin-bottom="1cm" style:contextual-spacing="false" fo:orphans="2" fo:widows="2" fo:text-indent="-0.9cm" style:auto-text-indent="false" style:page-number="auto" fo:keep-with-next="always" style:writing-mode="lr-tb">
        <style:tab-stops/>
      </style:paragraph-properties>
      <style:text-properties fo:font-variant="small-caps" style:use-window-font-color="true" loext:opacity="0%" style:font-name="Times New Roman1" fo:font-size="16pt" style:text-underline-style="none" fo:font-weight="bold" officeooo:paragraph-rsid="24f80c81" fo:background-color="transparent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P59" style:family="paragraph" style:parent-style-name="Heading_20_1" style:list-style-name="L1" style:master-page-name="Inscription_20_page">
      <style:paragraph-properties fo:margin-top="0cm" fo:margin-bottom="1cm" style:contextual-spacing="false" fo:text-align="center" style:justify-single-word="false" fo:orphans="2" fo:widows="2" style:page-number="auto" style:writing-mode="lr-tb">
        <style:tab-stops/>
      </style:paragraph-properties>
      <style:text-properties fo:font-variant="small-caps" style:use-window-font-color="true" loext:opacity="0%" style:font-name="Times New Roman1" fo:font-size="16pt" fo:font-weight="bold" officeooo:rsid="24ef75f5" officeooo:paragraph-rsid="24f80c81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P60" style:family="paragraph" style:parent-style-name="Heading_20_1" style:master-page-name="Inscription_20_page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fo:language="fr" fo:country="FR" fo:font-weight="bold" officeooo:paragraph-rsid="24f99401" style:font-weight-asian="bold" style:font-weight-complex="bold"/>
    </style:style>
    <style:style style:name="P61" style:family="paragraph" style:parent-style-name="Heading_20_1" style:master-page-name="Inscription_20_page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fo:language="fr" fo:country="FR" fo:font-weight="bold" officeooo:paragraph-rsid="2ad8bebd" style:font-weight-asian="bold" style:font-weight-complex="bold"/>
    </style:style>
    <style:style style:name="P62" style:family="paragraph" style:parent-style-name="Standard" style:list-style-name="L55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font-variant="normal" fo:text-transform="none" style:use-window-font-color="true" loext:opacity="0%" style:font-name="Times New Roman1" fo:font-size="12pt" fo:language="fr" fo:country="FR" fo:font-style="normal" style:text-underline-style="none" fo:font-weight="normal" officeooo:paragraph-rsid="2bae1a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12">
      <loext:graphic-properties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font-variant="normal" fo:text-transform="none" style:use-window-font-color="true" loext:opacity="0%" fo:font-size="12pt" fo:language="fr" fo:country="FR" fo:font-weight="normal" officeooo:rsid="2e1fa8f8" officeooo:paragraph-rsid="350404df" style:font-size-asian="12pt" style:font-weight-asian="normal" style:font-size-complex="12pt" style:font-weight-complex="normal"/>
    </style:style>
    <style:style style:name="P64" style:family="paragraph" style:parent-style-name="Standard" style:list-style-name="L48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fr" fo:country="FR" fo:font-style="normal" style:text-underline-style="none" fo:font-weight="normal" officeooo:rsid="137bbdbb" officeooo:paragraph-rsid="1c9b727b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5" style:family="paragraph" style:parent-style-name="Standard" style:list-style-name="L50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fr" fo:country="FR" fo:font-style="normal" style:text-underline-style="none" fo:font-weight="normal" officeooo:rsid="2c49462b" officeooo:paragraph-rsid="2c49462b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6" style:family="paragraph" style:parent-style-name="Standard" style:list-style-name="L5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fr" fo:country="FR" fo:font-style="normal" style:text-underline-style="none" fo:font-weight="normal" officeooo:rsid="35bec15c" officeooo:paragraph-rsid="35bff3c7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Standard" style:master-page-name="Page_20_de_20_couverture">
      <style:paragraph-properties fo:margin-top="0.6cm" fo:margin-bottom="0cm" style:contextual-spacing="false" fo:text-align="start" style:justify-single-word="false" style:page-number="auto"/>
      <style:text-properties fo:font-variant="normal" fo:text-transform="none" style:font-name="Times New Roman1" fo:font-size="31pt" fo:language="fr" fo:country="FR" fo:font-style="normal" style:text-underline-style="none" fo:font-weight="normal" officeooo:rsid="262a93e7" officeooo:paragraph-rsid="28191d93" style:font-size-asian="27.1000003814697pt" style:font-style-asian="normal" style:font-weight-asian="normal" style:font-size-complex="31pt" style:font-style-complex="normal" style:font-weight-complex="normal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fo:language="fr" fo:country="FR" fo:font-weight="normal" officeooo:rsid="24dd7f1d" officeooo:paragraph-rsid="24dd7f1d" style:font-weight-asian="normal" style:font-weight-complex="normal"/>
    </style:style>
    <style:style style:name="P69" style:family="paragraph" style:parent-style-name="Standard" style:list-style-name="L7">
      <loext:graphic-properties draw:fill-hatch-name="hatch"/>
      <style:paragraph-properties fo:margin-left="2.15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fo:language="fr" fo:country="FR" fo:font-weight="normal" officeooo:rsid="2b733b34" officeooo:paragraph-rsid="350404df" fo:background-color="transparent" style:font-weight-asian="normal" style:font-weight-complex="normal"/>
    </style:style>
    <style:style style:name="P70" style:family="paragraph" style:parent-style-name="Standard" style:list-style-name="L5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fo:language="fr" fo:country="FR" officeooo:rsid="2e1fa8f8" officeooo:paragraph-rsid="350404df"/>
    </style:style>
    <style:style style:name="P71" style:family="paragraph" style:parent-style-name="Standard" style:list-style-name="L1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fo:language="fr" fo:country="FR" officeooo:rsid="2e1fa8f8" officeooo:paragraph-rsid="350404df"/>
    </style:style>
    <style:style style:name="P72" style:family="paragraph" style:parent-style-name="Standard" style:list-style-name="L5">
      <style:paragraph-properties fo:margin-left="1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fo:language="fr" fo:country="FR" officeooo:rsid="2b740330" officeooo:paragraph-rsid="350404df"/>
    </style:style>
    <style:style style:name="P73" style:family="paragraph" style:parent-style-name="Standard" style:list-style-name="L5">
      <loext:graphic-properties draw:fill-gradient-name="gradient" draw:fill-hatch-name="hatch"/>
      <style:paragraph-properties fo:margin-left="1cm" fo:margin-right="0cm" fo:text-indent="-0.9cm" style:auto-text-indent="false">
        <style:tab-stops>
          <style:tab-stop style:position="17.41cm" style:type="right"/>
        </style:tab-stops>
      </style:paragraph-properties>
      <style:text-properties style:use-window-font-color="true" loext:opacity="0%" fo:language="fr" fo:country="FR" officeooo:paragraph-rsid="350404df"/>
    </style:style>
    <style:style style:name="P74" style:family="paragraph" style:parent-style-name="Standard" style:list-style-name="L36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style:use-window-font-color="true" loext:opacity="0%" fo:language="fr" fo:country="FR" officeooo:paragraph-rsid="350404df" fo:background-color="transparent"/>
    </style:style>
    <style:style style:name="P75" style:family="paragraph" style:parent-style-name="Standard" style:list-style-name="L13">
      <loext:graphic-properties draw:fill-hatch-name="hatch"/>
      <style:paragraph-properties fo:margin-left="2.15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143f7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14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143f7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14">
      <loext:graphic-properties draw:fill-hatch-name="hatch"/>
      <style:paragraph-properties fo:margin-left="2.15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40330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14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40330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316e872e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5">
      <style:paragraph-properties fo:margin-left="1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4a877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16">
      <loext:graphic-properties draw:fill-hatch-name="hatch"/>
      <style:paragraph-properties fo:margin-left="2.15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4a877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6">
      <loext:graphic-properties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4a877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19">
      <loext:graphic-properties draw:fill-gradient-name="gradient" draw:fill-hatch-name="hatch"/>
      <style:paragraph-properties fo:margin-left="2.15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e877a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19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7e877a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45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paragraph-rsid="09fcd21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45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paragraph-rsid="103285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39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a6f45c4" officeooo:paragraph-rsid="33f86399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8" style:family="paragraph" style:parent-style-name="Standard" style:list-style-name="L40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a6f45c4" officeooo:paragraph-rsid="33f8b4ca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9" style:family="paragraph" style:parent-style-name="Standard" style:list-style-name="L40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a7ab3c9" officeooo:paragraph-rsid="33f8b4ca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0" style:family="paragraph" style:parent-style-name="Standard" style:list-style-name="L17">
      <loext:graphic-properties draw:fill-gradient-name="gradient" draw:fill-hatch-name="hatch"/>
      <style:paragraph-properties fo:margin-left="2.15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2b7962f8" officeooo:paragraph-rsid="350404df" fo:background-color="transparent" style:font-size-asian="12pt" style:font-weight-asian="normal" style:font-size-complex="12pt" style:font-weight-complex="normal"/>
    </style:style>
    <style:style style:name="P91" style:family="paragraph" style:parent-style-name="Standard" style:list-style-name="L17">
      <loext:graphic-properties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2b7962f8" officeooo:paragraph-rsid="350404df" fo:background-color="transparent" style:font-size-asian="12pt" style:font-weight-asian="normal" style:font-size-complex="12pt" style:font-weight-complex="normal"/>
    </style:style>
    <style:style style:name="P92" style:family="paragraph" style:parent-style-name="Standard" style:list-style-name="L22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1b8c5dd0" officeooo:paragraph-rsid="350404df" fo:background-color="transparent" style:font-size-asian="12pt" style:font-weight-asian="normal" style:font-size-complex="12pt" style:font-weight-complex="normal"/>
    </style:style>
    <style:style style:name="P93" style:family="paragraph" style:parent-style-name="Standard" style:list-style-name="L23">
      <loext:graphic-properties draw:fill-gradient-name="gradient" draw:fill-hatch-name="hatch"/>
      <style:paragraph-properties fo:margin-left="2.15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2b7e877a" officeooo:paragraph-rsid="350404df" fo:background-color="transparent" style:font-size-asian="12pt" style:font-weight-asian="normal" style:font-size-complex="12pt" style:font-weight-complex="normal"/>
    </style:style>
    <style:style style:name="P94" style:family="paragraph" style:parent-style-name="Standard" style:list-style-name="L23">
      <loext:graphic-properties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2b7e877a" officeooo:paragraph-rsid="350404df" fo:background-color="transparent" style:font-size-asian="12pt" style:font-weight-asian="normal" style:font-size-complex="12pt" style:font-weight-complex="normal"/>
    </style:style>
    <style:style style:name="P95" style:family="paragraph" style:parent-style-name="Standard" style:list-style-name="L24">
      <loext:graphic-properties draw:fill-hatch-name="hatch"/>
      <style:paragraph-properties fo:margin-left="1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3394ce93" officeooo:paragraph-rsid="350404df" fo:background-color="transparent" style:font-size-asian="12pt" style:font-weight-asian="normal" style:font-size-complex="12pt" style:font-weight-complex="normal"/>
    </style:style>
    <style:style style:name="P96" style:family="paragraph" style:parent-style-name="Standard" style:list-style-name="L2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2b9acff9" officeooo:paragraph-rsid="350404df" fo:background-color="transparent" style:font-size-asian="12pt" style:font-weight-asian="normal" style:font-size-complex="12pt" style:font-weight-complex="normal"/>
    </style:style>
    <style:style style:name="P97" style:family="paragraph" style:parent-style-name="Standard" style:list-style-name="L26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style:use-window-font-color="true" loext:opacity="0%" style:font-name="Times New Roman1" fo:font-size="12pt" fo:language="fr" fo:country="FR" fo:font-weight="normal" officeooo:rsid="33842904" officeooo:paragraph-rsid="350404df" fo:background-color="transparent" style:font-size-asian="12pt" style:font-weight-asian="normal" style:font-size-complex="12pt" style:font-weight-complex="normal"/>
    </style:style>
    <style:style style:name="P98" style:family="paragraph" style:parent-style-name="Standard" style:master-page-name="Page_20_de_20_couverture">
      <loext:graphic-properties draw:fill-hatch-name="hatch"/>
      <style:paragraph-properties fo:margin-top="0cm" fo:margin-bottom="9.999cm" style:contextual-spacing="false" fo:text-align="center" style:justify-single-word="false" style:page-number="auto"/>
      <style:text-properties fo:font-variant="small-caps" style:use-window-font-color="true" loext:opacity="0%" style:font-name="Times New Roman1" fo:font-size="18pt" fo:language="fr" fo:country="FR" fo:font-style="normal" style:text-underline-style="none" fo:font-weight="normal" officeooo:rsid="24fddd79" officeooo:paragraph-rsid="24fddd79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99" style:family="paragraph" style:parent-style-name="Standard" style:list-style-name="L28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1c0a66cc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9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9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28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31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31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35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35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36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acff9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30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33874914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28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33874914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32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33874914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33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3387fe31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34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3387fe31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28" style:master-page-name="Sommaire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page-number="auto" style:writing-mode="lr-tb">
        <style:tab-stops>
          <style:tab-stop style:position="17.401cm" style:type="right"/>
        </style:tab-stops>
      </style:paragraph-properties>
      <style:text-properties fo:font-variant="small-caps" style:use-window-font-color="true" loext:opacity="0%" style:font-name="Times New Roman1" fo:font-size="12pt" fo:language="fr" fo:country="FR" fo:font-style="normal" style:text-underline-style="none" fo:font-weight="normal" officeooo:rsid="2b9e1f46" officeooo:paragraph-rsid="350404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master-page-name="Page_20_de_20_couverture">
      <loext:graphic-properties draw:fill-hatch-name="hatch"/>
      <style:paragraph-properties fo:margin-left="1cm" fo:margin-right="0cm" fo:margin-top="0cm" fo:margin-bottom="4.001cm" style:contextual-spacing="false" fo:line-height="100%" fo:text-align="center" style:justify-single-word="false" fo:text-indent="-0.9cm" style:auto-text-indent="false" style:page-number="auto">
        <style:tab-stops/>
      </style:paragraph-properties>
      <style:text-properties style:font-name="Times New Roman1" fo:font-size="14pt" fo:language="fr" fo:country="FR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5" style:family="paragraph" style:parent-style-name="Standard" style:list-style-name="L57">
      <style:paragraph-properties fo:margin-left="1.499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font-name="Times New Roman1" fo:font-size="12pt" fo:language="fr" fo:country="FR" fo:font-style="normal" style:text-underline-style="none" fo:font-weight="normal" officeooo:rsid="2af41df8" officeooo:paragraph-rsid="2af41df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57">
      <style:paragraph-properties fo:margin-left="1.499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font-name="Times New Roman1" fo:font-size="12pt" fo:language="fr" fo:country="FR" fo:font-style="normal" style:text-underline-style="none" fo:font-weight="normal" officeooo:paragraph-rsid="3425778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57">
      <style:paragraph-properties fo:margin-left="1.499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font-name="Times New Roman1" fo:font-size="12pt" fo:language="fr" fo:country="FR" fo:font-style="normal" style:text-underline-style="none" fo:font-weight="normal" officeooo:paragraph-rsid="110d45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57">
      <style:paragraph-properties fo:margin-left="1.499cm" fo:margin-right="0cm" fo:margin-top="0cm" fo:margin-bottom="1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font-name="Times New Roman1" fo:font-size="12pt" fo:language="fr" fo:country="FR" fo:font-style="normal" style:text-underline-style="none" fo:font-weight="normal" officeooo:paragraph-rsid="3428f2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60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style:font-name="Times New Roman1" fo:font-size="12pt" fo:language="fr" fo:country="FR" fo:font-style="normal" style:text-underline-style="none" fo:font-weight="normal" officeooo:paragraph-rsid="342459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 style:list-style-name="L61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style:font-name="Times New Roman1" fo:font-size="12pt" fo:language="fr" fo:country="FR" fo:font-style="normal" style:text-underline-style="none" fo:font-weight="normal" officeooo:rsid="2c49462b" officeooo:paragraph-rsid="2c49462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fo:font-weight="normal" officeooo:paragraph-rsid="350404df" fo:background-color="transparent" style:font-weight-asian="normal" style:font-weight-complex="normal"/>
    </style:style>
    <style:style style:name="P122" style:family="paragraph" style:parent-style-name="Standard" style:list-style-name="L5">
      <style:paragraph-properties fo:margin-left="1cm" fo:margin-right="0cm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fo:font-weight="normal" officeooo:paragraph-rsid="350404df" fo:background-color="transparent" style:font-weight-asian="normal" style:font-weight-complex="normal"/>
    </style:style>
    <style:style style:name="P123" style:family="paragraph" style:parent-style-name="Standard" style:list-style-name="L59"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18b8a386" officeooo:paragraph-rsid="18b8a386" fo:background-color="transparent" style:font-weight-asian="normal" style:font-weight-complex="normal"/>
    </style:style>
    <style:style style:name="P124" style:family="paragraph" style:parent-style-name="Standard" style:list-style-name="L58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2a966201" style:font-weight-asian="normal" style:font-weight-complex="normal"/>
    </style:style>
    <style:style style:name="P125" style:family="paragraph" style:parent-style-name="Standard" style:list-style-name="L58"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2a966201" style:font-weight-asian="normal" style:font-weight-complex="normal"/>
    </style:style>
    <style:style style:name="P126" style:family="paragraph" style:parent-style-name="Standard" style:list-style-name="L58">
      <loext:graphic-properties draw:fill-hatch-name="hatch"/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2c46f070" style:font-weight-asian="normal" style:font-weight-complex="normal"/>
    </style:style>
    <style:style style:name="P127" style:family="paragraph" style:parent-style-name="Standard" style:list-style-name="L58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28" style:family="paragraph" style:parent-style-name="Standard" style:list-style-name="L60"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29" style:family="paragraph" style:parent-style-name="Standard" style:list-style-name="L60">
      <loext:graphic-properties draw:fill-gradient-name="gradient" draw:fill-hatch-name="hatch"/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30" style:family="paragraph" style:parent-style-name="Standard" style:list-style-name="L60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31" style:family="paragraph" style:parent-style-name="Standard" style:list-style-name="L60">
      <loext:graphic-properties draw:fill-gradient-name="gradient" draw:fill-hatch-name="hatch"/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2c455b93" style:font-weight-asian="normal" style:font-weight-complex="normal"/>
    </style:style>
    <style:style style:name="P132" style:family="paragraph" style:parent-style-name="Standard" style:list-style-name="L62"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33" style:family="paragraph" style:parent-style-name="Standard" style:list-style-name="L62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34" style:family="paragraph" style:parent-style-name="Standard" style:list-style-name="L62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paragraph-rsid="2a85fa9d" style:font-weight-asian="normal" style:font-weight-complex="normal"/>
    </style:style>
    <style:style style:name="P135" style:family="paragraph" style:parent-style-name="Standard" style:list-style-name="L62"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fo:font-weight="normal" officeooo:paragraph-rsid="110d4539" style:font-weight-asian="normal" style:font-weight-complex="normal"/>
    </style:style>
    <style:style style:name="P136" style:family="paragraph" style:parent-style-name="Standard" style:list-style-name="L59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17ee39a1" officeooo:paragraph-rsid="17ee39a1" style:font-weight-asian="normal" style:font-weight-complex="normal"/>
    </style:style>
    <style:style style:name="P137" style:family="paragraph" style:parent-style-name="Standard" style:list-style-name="L60">
      <loext:graphic-properties draw:fill-gradient-name="gradient" draw:fill-hatch-name="hatch"/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2c49462b" officeooo:paragraph-rsid="2c49462b" style:font-weight-asian="normal" style:font-weight-complex="normal"/>
    </style:style>
    <style:style style:name="P138" style:family="paragraph" style:parent-style-name="Standard" style:list-style-name="L60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2c49462b" officeooo:paragraph-rsid="2c49462b" style:font-weight-asian="normal" style:font-weight-complex="normal"/>
    </style:style>
    <style:style style:name="P139" style:family="paragraph" style:parent-style-name="Standard" style:list-style-name="L60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2578bc5f" officeooo:paragraph-rsid="2578bc5f" style:font-weight-asian="normal" style:font-weight-complex="normal"/>
    </style:style>
    <style:style style:name="P140" style:family="paragraph" style:parent-style-name="Standard" style:list-style-name="L60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fo:font-weight="normal" officeooo:rsid="26291d81" officeooo:paragraph-rsid="26291d81" style:font-weight-asian="normal" style:font-weight-complex="normal"/>
    </style:style>
    <style:style style:name="P141" style:family="paragraph" style:parent-style-name="Standard" style:list-style-name="L8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2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3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4" style:family="paragraph" style:parent-style-name="Standard" style:list-style-name="L20">
      <loext:graphic-properties draw:fill-gradient-name="gradient" draw:fill-hatch-name="hatch"/>
      <style:paragraph-properties fo:margin-left="2.15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5" style:family="paragraph" style:parent-style-name="Standard" style:list-style-name="L20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6" style:family="paragraph" style:parent-style-name="Standard" style:list-style-name="L23">
      <loext:graphic-properties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7" style:family="paragraph" style:parent-style-name="Standard" style:list-style-name="L25">
      <style:paragraph-properties fo:margin-left="1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8" style:family="paragraph" style:parent-style-name="Standard" style:list-style-name="L5">
      <loext:graphic-properties draw:fill="none" draw:fill-hatch-name="hatch"/>
      <style:paragraph-properties fo:margin-left="1cm" fo:margin-right="0cm" fo:line-height="100%" fo:text-align="start" style:justify-single-word="false" fo:orphans="2" fo:widows="2" fo:text-indent="-0.9cm" style:auto-text-indent="false" fo:background-color="transparent" style:shadow="none" style:writing-mode="lr-tb">
        <style:tab-stops>
          <style:tab-stop style:position="17.401cm" style:type="right"/>
        </style:tab-stops>
      </style:paragraph-properties>
      <style:text-properties fo:language="fr" fo:country="FR" officeooo:paragraph-rsid="350404df"/>
    </style:style>
    <style:style style:name="P149" style:family="paragraph" style:parent-style-name="Standard" style:list-style-name="L48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137bbdbb"/>
    </style:style>
    <style:style style:name="P150" style:family="paragraph" style:parent-style-name="Standard" style:list-style-name="L49">
      <loext:graphic-properties draw:fill-hatch-name="hatch"/>
      <style:paragraph-properties fo:margin-left="1cm" fo:margin-right="0cm" fo:margin-top="0cm" fo:margin-bottom="0.75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0bd4a59f"/>
    </style:style>
    <style:style style:name="P151" style:family="paragraph" style:parent-style-name="Standard" style:list-style-name="L51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35939ec5"/>
    </style:style>
    <style:style style:name="P152" style:family="paragraph" style:parent-style-name="Standard" style:list-style-name="L51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33f4430e"/>
    </style:style>
    <style:style style:name="P153" style:family="paragraph" style:parent-style-name="Standard" style:list-style-name="L51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359188d6"/>
    </style:style>
    <style:style style:name="P154" style:family="paragraph" style:parent-style-name="Standard" style:list-style-name="L39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33f86399"/>
    </style:style>
    <style:style style:name="P155" style:family="paragraph" style:parent-style-name="Standard" style:list-style-name="L39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/>
    </style:style>
    <style:style style:name="P156" style:family="paragraph" style:parent-style-name="Standard" style:list-style-name="L41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/>
    </style:style>
    <style:style style:name="P157" style:family="paragraph" style:parent-style-name="Standard" style:list-style-name="L41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a7ec80b"/>
    </style:style>
    <style:style style:name="P158" style:family="paragraph" style:parent-style-name="Standard" style:list-style-name="L42"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a7ec80b"/>
    </style:style>
    <style:style style:name="P159" style:family="paragraph" style:parent-style-name="Standard" style:list-style-name="L42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a7ec80b"/>
    </style:style>
    <style:style style:name="P160" style:family="paragraph" style:parent-style-name="Standard" style:list-style-name="L44">
      <loext:graphic-properties draw:fill-gradient-name="gradient" draw:fill-hatch-name="hatch"/>
      <style:paragraph-properties fo:margin-left="2.15cm" fo:margin-right="0cm" fo:margin-top="0cm" fo:margin-bottom="1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/>
    </style:style>
    <style:style style:name="P161" style:family="paragraph" style:parent-style-name="Standard" style:list-style-name="L46">
      <loext:graphic-properties draw:fill-hatch-name="hatch"/>
      <style:paragraph-properties fo:margin-left="1cm" fo:margin-right="0cm" fo:margin-top="0cm" fo:margin-bottom="0.7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officeooo:paragraph-rsid="10328573"/>
    </style:style>
    <style:style style:name="P162" style:family="paragraph" style:parent-style-name="Standard" style:list-style-name="L53">
      <loext:graphic-properties draw:fill-hatch-name="hatch"/>
      <style:paragraph-properties fo:margin-left="1cm" fo:margin-right="0cm" fo:margin-top="0cm" fo:margin-bottom="1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c7b2dd5"/>
    </style:style>
    <style:style style:name="P163" style:family="paragraph" style:parent-style-name="Standard" style:list-style-name="L55">
      <loext:graphic-properties draw:fill-gradient-name="gradient" draw:fill-hatch-name="hatch"/>
      <style:paragraph-properties fo:margin-left="1cm" fo:margin-right="0cm" fo:margin-top="0cm" fo:margin-bottom="1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bae1a81"/>
    </style:style>
    <style:style style:name="P164" style:family="paragraph" style:parent-style-name="Standard" style:list-style-name="L56">
      <style:paragraph-properties fo:margin-left="1cm" fo:margin-right="0cm" fo:margin-top="0cm" fo:margin-bottom="1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3422ca1b"/>
    </style:style>
    <style:style style:name="P165" style:family="paragraph" style:parent-style-name="Standard" style:list-style-name="L58">
      <loext:graphic-properties draw:fill-hatch-name="hatch"/>
      <style:paragraph-properties fo:margin-left="1cm" fo:margin-right="0cm" fo:margin-top="0cm" fo:margin-bottom="0.25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officeooo:paragraph-rsid="261068f4"/>
    </style:style>
    <style:style style:name="P166" style:family="paragraph" style:parent-style-name="Standard" style:list-style-name="L61">
      <loext:graphic-properties draw:fill-gradient-name="gradient"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>
        <style:tab-stops/>
      </style:paragraph-properties>
      <style:text-properties fo:language="fr" fo:country="FR" officeooo:paragraph-rsid="2c49462b"/>
    </style:style>
    <style:style style:name="P167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officeooo:rsid="3382c4cd" officeooo:paragraph-rsid="350404df"/>
    </style:style>
    <style:style style:name="P168" style:family="paragraph" style:parent-style-name="Standard" style:list-style-name="L11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fo:language="fr" fo:country="FR" officeooo:rsid="3383f9f5" officeooo:paragraph-rsid="350404df"/>
    </style:style>
    <style:style style:name="P169" style:family="paragraph" style:parent-style-name="Standard" style:list-style-name="L18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rsid="33842904" officeooo:paragraph-rsid="350404df"/>
    </style:style>
    <style:style style:name="P170" style:family="paragraph" style:parent-style-name="Standard" style:list-style-name="L27">
      <loext:graphic-properties draw:fill-hatch-name="hatch"/>
      <style:paragraph-properties fo:margin-left="2.15cm" fo:margin-right="0cm" fo:margin-top="0cm" fo:margin-bottom="1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rsid="33842904" officeooo:paragraph-rsid="350404df"/>
    </style:style>
    <style:style style:name="P171" style:family="paragraph" style:parent-style-name="Standard" style:list-style-name="L5">
      <style:paragraph-properties fo:margin-left="1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 fo:background-color="transparent"/>
    </style:style>
    <style:style style:name="P172" style:family="paragraph" style:parent-style-name="Standard" style:list-style-name="L5">
      <loext:graphic-properties draw:fill-hatch-name="hatch"/>
      <style:paragraph-properties fo:margin-left="1cm" fo:margin-right="0cm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paragraph-rsid="350404df" fo:background-color="transparent"/>
    </style:style>
    <style:style style:name="P173" style:family="paragraph" style:parent-style-name="Standard" style:list-style-name="L28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language="fr" fo:country="FR" officeooo:paragraph-rsid="350404df" fo:background-color="transparent"/>
    </style:style>
    <style:style style:name="P174" style:family="paragraph" style:parent-style-name="Standard" style:list-style-name="L39">
      <loext:graphic-properties draw:fill-hatch-name="hatch"/>
      <style:paragraph-properties fo:margin-left="1cm" fo:margin-right="0cm" fo:margin-top="0cm" fo:margin-bottom="0.75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a77f9d3" fo:background-color="transparent"/>
    </style:style>
    <style:style style:name="P175" style:family="paragraph" style:parent-style-name="Standard" style:list-style-name="L43"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fo:background-color="transparent"/>
    </style:style>
    <style:style style:name="P176" style:family="paragraph" style:parent-style-name="Standard" style:list-style-name="L55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paragraph-rsid="2bae1a81" fo:background-color="transparent"/>
    </style:style>
    <style:style style:name="P177" style:family="paragraph" style:parent-style-name="Standard" style:list-style-name="L45">
      <loext:graphic-properties draw:fill-hatch-name="hatch"/>
      <style:paragraph-properties fo:margin-left="1cm" fo:margin-right="0cm" fo:margin-top="0cm" fo:margin-bottom="0.75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paragraph-rsid="0c3d8de7" fo:background-color="transparent"/>
    </style:style>
    <style:style style:name="P178" style:family="paragraph" style:parent-style-name="Standard" style:list-style-name="L37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 style:writing-mode="lr-tb">
        <style:tab-stops>
          <style:tab-stop style:position="17.401cm" style:type="right"/>
        </style:tab-stops>
      </style:paragraph-properties>
      <style:text-properties fo:language="fr" fo:country="FR" officeooo:rsid="3387fe31" officeooo:paragraph-rsid="350404df" fo:background-color="transparent"/>
    </style:style>
    <style:style style:name="P179" style:family="paragraph" style:parent-style-name="Standard" style:list-style-name="L41"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2a7ab3c9" officeooo:paragraph-rsid="2a7ab3c9" fo:background-color="transparent"/>
    </style:style>
    <style:style style:name="P180" style:family="paragraph" style:parent-style-name="Standard" style:list-style-name="L5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shadow="none">
        <style:tab-stops>
          <style:tab-stop style:position="17.401cm" style:type="right"/>
        </style:tab-stops>
      </style:paragraph-properties>
      <style:text-properties fo:language="fr" fo:country="FR" officeooo:rsid="1b8c5dd0" officeooo:paragraph-rsid="350404df"/>
    </style:style>
    <style:style style:name="P181" style:family="paragraph" style:parent-style-name="Standard" style:list-style-name="L38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2a79c9e5" officeooo:paragraph-rsid="2a79c9e5"/>
    </style:style>
    <style:style style:name="P182" style:family="paragraph" style:parent-style-name="Standard" style:list-style-name="L40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2a79c9e5" officeooo:paragraph-rsid="33f8b4ca"/>
    </style:style>
    <style:style style:name="P183" style:family="paragraph" style:parent-style-name="Standard" style:list-style-name="L47">
      <style:paragraph-properties fo:margin-left="1cm" fo:margin-right="0cm" fo:text-indent="-0.9cm" style:auto-text-indent="false">
        <style:tab-stops/>
      </style:paragraph-properties>
      <style:text-properties fo:language="fr" fo:country="FR" officeooo:paragraph-rsid="1e8661d4"/>
    </style:style>
    <style:style style:name="P184" style:family="paragraph" style:parent-style-name="Standard" style:list-style-name="L47">
      <loext:graphic-properties draw:fill-hatch-name="hatch"/>
      <style:paragraph-properties fo:margin-left="1cm" fo:margin-right="0cm" fo:margin-top="0cm" fo:margin-bottom="0.75cm" style:contextual-spacing="false" fo:text-indent="-0.9cm" style:auto-text-indent="false">
        <style:tab-stops/>
      </style:paragraph-properties>
      <style:text-properties fo:language="fr" fo:country="FR" officeooo:paragraph-rsid="1c9b727b"/>
    </style:style>
    <style:style style:name="P185" style:family="paragraph" style:parent-style-name="Standard" style:master-page-name="Inscription_20_page">
      <style:paragraph-properties fo:margin-left="2.15cm" fo:margin-right="0cm" fo:margin-top="0cm" fo:margin-bottom="0cm" style:contextual-spacing="false" fo:text-indent="-0.9cm" style:auto-text-indent="false" style:page-number="auto" style:writing-mode="lr-tb">
        <style:tab-stops/>
      </style:paragraph-properties>
      <style:text-properties fo:language="fr" fo:country="FR" officeooo:paragraph-rsid="228c66a6"/>
    </style:style>
    <style:style style:name="P186" style:family="paragraph" style:parent-style-name="Standard" style:list-style-name="L50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2c49462b" officeooo:paragraph-rsid="341d4f90"/>
    </style:style>
    <style:style style:name="P187" style:family="paragraph" style:parent-style-name="Standard" style:list-style-name="L50">
      <loext:graphic-properties draw:fill-gradient-name="gradient" draw:fill-hatch-name="hatch"/>
      <style:paragraph-properties fo:margin-left="1cm" fo:margin-right="0cm" fo:margin-top="0cm" fo:margin-bottom="0.75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2c49462b" officeooo:paragraph-rsid="2c49462b"/>
    </style:style>
    <style:style style:name="P188" style:family="paragraph" style:parent-style-name="Standard" style:list-style-name="L51">
      <style:paragraph-properties fo:margin-left="1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rsid="3599dca0" officeooo:paragraph-rsid="3599dca0"/>
    </style:style>
    <style:style style:name="P189" style:family="paragraph" style:parent-style-name="Standard" style:list-style-name="L5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3599dca0" officeooo:paragraph-rsid="3599dca0"/>
    </style:style>
    <style:style style:name="P190" style:family="paragraph" style:parent-style-name="Standard" style:list-style-name="L51">
      <style:paragraph-properties fo:margin-left="1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rsid="33f960c2" officeooo:paragraph-rsid="33f960c2"/>
    </style:style>
    <style:style style:name="P191" style:family="paragraph" style:parent-style-name="Standard" style:list-style-name="L51">
      <style:paragraph-properties fo:margin-left="1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paragraph-rsid="359bc995"/>
    </style:style>
    <style:style style:name="P192" style:family="paragraph" style:parent-style-name="Standard" style:list-style-name="L51">
      <style:paragraph-properties fo:margin-left="1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paragraph-rsid="1bc4f3d8"/>
    </style:style>
    <style:style style:name="P193" style:family="paragraph" style:parent-style-name="Standard" style:list-style-name="L54">
      <loext:graphic-properties draw:fill-hatch-name="hatch"/>
      <style:paragraph-properties fo:margin-left="2.15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paragraph-rsid="35c3ffc4"/>
    </style:style>
    <style:style style:name="P194" style:family="paragraph" style:parent-style-name="Standard" style:list-style-name="L51">
      <style:paragraph-properties fo:margin-left="1cm" fo:margin-right="0cm" fo:margin-top="0cm" fo:margin-bottom="0cm" style:contextual-spacing="false" fo:orphans="2" fo:widows="2" fo:text-indent="-0.9cm" style:auto-text-indent="false" style:writing-mode="lr-tb">
        <style:tab-stops/>
      </style:paragraph-properties>
      <style:text-properties fo:language="fr" fo:country="FR" officeooo:rsid="3402e278" officeooo:paragraph-rsid="3402e278"/>
    </style:style>
    <style:style style:name="P195" style:family="paragraph" style:parent-style-name="Standard" style:list-style-name="L5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3400942b" officeooo:paragraph-rsid="359188d6"/>
    </style:style>
    <style:style style:name="P196" style:family="paragraph" style:parent-style-name="Standard" style:list-style-name="L5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3595b11a" officeooo:paragraph-rsid="3595b11a"/>
    </style:style>
    <style:style style:name="P197" style:family="paragraph" style:parent-style-name="Standard" style:list-style-name="L52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35c2466e" officeooo:paragraph-rsid="35c2466e"/>
    </style:style>
    <style:style style:name="P198" style:family="paragraph" style:parent-style-name="Standard" style:list-style-name="L51"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style:writing-mode="lr-tb">
        <style:tab-stops/>
      </style:paragraph-properties>
      <style:text-properties fo:language="fr" fo:country="FR" officeooo:rsid="359e6b55" officeooo:paragraph-rsid="359e6b55"/>
    </style:style>
    <style:style style:name="P199" style:family="paragraph" style:parent-style-name="Standard" style:list-style-name="L53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3417000b" officeooo:paragraph-rsid="3417000b"/>
    </style:style>
    <style:style style:name="P200" style:family="paragraph" style:parent-style-name="Standard" style:list-style-name="L53">
      <loext:graphic-properties draw:fill-hatch-name="hatch"/>
      <style:paragraph-properties fo:margin-left="1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35bdc023" officeooo:paragraph-rsid="35bdc023"/>
    </style:style>
    <style:style style:name="P201" style:family="paragraph" style:parent-style-name="Standard" style:list-style-name="L54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35bdc023" officeooo:paragraph-rsid="35bdc023"/>
    </style:style>
    <style:style style:name="P202" style:family="paragraph" style:parent-style-name="Standard" style:list-style-name="L54">
      <loext:graphic-properties draw:fill-hatch-name="hatch"/>
      <style:paragraph-properties fo:margin-left="2.15cm" fo:margin-right="0cm" fo:margin-top="0cm" fo:margin-bottom="0cm" style:contextual-spacing="false" fo:line-height="100%" fo:text-align="start" style:justify-single-word="false" fo:text-indent="-0.9cm" style:auto-text-indent="false" style:writing-mode="lr-tb">
        <style:tab-stops/>
      </style:paragraph-properties>
      <style:text-properties fo:language="fr" fo:country="FR" officeooo:rsid="341b8248" officeooo:paragraph-rsid="341b8248"/>
    </style:style>
    <style:style style:name="P203" style:family="paragraph" style:parent-style-name="Standard" style:list-style-name="L6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/>
    </style:style>
    <style:style style:name="P204" style:family="paragraph" style:parent-style-name="Standard" style:list-style-name="L9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/>
    </style:style>
    <style:style style:name="P205" style:family="paragraph" style:parent-style-name="Standard" style:list-style-name="L15">
      <loext:graphic-properties draw:fill-gradient-name="gradient" draw:fill-hatch-name="hatch"/>
      <style:paragraph-properties fo:margin-left="2.15cm" fo:margin-right="0cm" fo:margin-top="0cm" fo:margin-bottom="0.25cm" style:contextual-spacing="false" fo:line-height="100%" fo:text-align="start" style:justify-single-word="false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/>
    </style:style>
    <style:style style:name="P206" style:family="paragraph" style:parent-style-name="Standard" style:list-style-name="L5">
      <loext:graphic-properties draw:fill-hatch-name="hatch"/>
      <style:paragraph-properties fo:margin-left="1cm" fo:margin-right="0cm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 fo:background-color="transparent"/>
    </style:style>
    <style:style style:name="P207" style:family="paragraph" style:parent-style-name="Standard" style:list-style-name="L10">
      <loext:graphic-properties draw:fill-gradient-name="gradient" draw:fill-hatch-name="hatch"/>
      <style:paragraph-properties fo:margin-left="2.15cm" fo:margin-right="0cm" fo:margin-top="0cm" fo:margin-bottom="0.25cm" style:contextual-spacing="false" fo:text-indent="-0.9cm" style:auto-text-indent="false">
        <style:tab-stops>
          <style:tab-stop style:position="17.401cm" style:type="right"/>
        </style:tab-stops>
      </style:paragraph-properties>
      <style:text-properties officeooo:rsid="35d2b12e" officeooo:paragraph-rsid="35d2b12e"/>
    </style:style>
    <style:style style:name="P208" style:family="paragraph" style:parent-style-name="Standard" style:list-style-name="L5">
      <loext:graphic-properties draw:fill-gradient-name="gradient" draw:fill-hatch-name="hatch"/>
      <style:paragraph-properties fo:margin-left="1cm" fo:margin-right="0cm" fo:text-indent="-0.9cm" style:auto-text-indent="false">
        <style:tab-stops>
          <style:tab-stop style:position="17.39cm" style:type="right"/>
        </style:tab-stops>
      </style:paragraph-properties>
      <style:text-properties officeooo:paragraph-rsid="350404df"/>
    </style:style>
    <style:style style:name="P209" style:family="paragraph" style:parent-style-name="Standard" style:list-style-name="L21">
      <loext:graphic-properties draw:fill-gradient-name="gradient" draw:fill-hatch-name="hatch"/>
      <style:paragraph-properties fo:margin-left="2.15cm" fo:margin-right="0cm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/>
    </style:style>
    <style:style style:name="P210" style:family="paragraph" style:parent-style-name="Standard" style:list-style-name="L21">
      <loext:graphic-properties draw:fill-gradient-name="gradient" draw:fill-hatch-name="hatch"/>
      <style:paragraph-properties fo:margin-left="2.15cm" fo:margin-right="0cm" fo:margin-top="0cm" fo:margin-bottom="0.25cm" style:contextual-spacing="false" fo:text-indent="-0.9cm" style:auto-text-indent="false">
        <style:tab-stops>
          <style:tab-stop style:position="17.401cm" style:type="right"/>
        </style:tab-stops>
      </style:paragraph-properties>
      <style:text-properties officeooo:paragraph-rsid="350404df"/>
    </style:style>
    <style:style style:name="P211" style:family="paragraph" style:parent-style-name="Standard" style:list-style-name="L21">
      <loext:graphic-properties draw:fill-gradient-name="gradient" draw:fill-hatch-name="hatch"/>
      <style:paragraph-properties fo:margin-left="2.15cm" fo:margin-right="0cm" fo:text-indent="-0.9cm" style:auto-text-indent="false">
        <style:tab-stops>
          <style:tab-stop style:position="17.401cm" style:type="right"/>
        </style:tab-stops>
      </style:paragraph-properties>
      <style:text-properties fo:font-size="12pt" fo:font-weight="normal" officeooo:paragraph-rsid="350404df" style:font-size-asian="12pt" style:font-weight-asian="normal" style:font-size-complex="12pt" style:font-weight-complex="normal"/>
    </style:style>
    <style:style style:name="P212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fo:language="fr" fo:country="FR" fo:font-weight="normal" officeooo:paragraph-rsid="2c49462b" fo:background-color="transparent" style:font-weight-asian="normal" style:font-weight-complex="normal"/>
    </style:style>
    <style:style style:name="P213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fo:language="fr" fo:country="FR" fo:font-weight="normal" officeooo:rsid="2bb16e34" officeooo:paragraph-rsid="3364488f" fo:background-color="transparent" style:font-weight-asian="normal" style:font-weight-complex="normal"/>
    </style:style>
    <style:style style:name="P214" style:family="paragraph" style:parent-style-name="_5f_TITRE_20_de_20_l_27_Introduction_20__28_CNRS_20_Styles_20_de_20_Paragraphe_29_" style:list-style-name="L4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fo:language="fr" fo:country="FR" officeooo:paragraph-rsid="1ccd8ed0"/>
    </style:style>
    <style:style style:name="P215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fo:font-weight="normal" officeooo:paragraph-rsid="2c49462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bc98862" officeooo:paragraph-rsid="33eaa955" fo:background-color="transparent" style:font-size-asian="12pt" style:font-style-asian="normal" style:font-size-complex="12pt" style:font-style-complex="normal"/>
    </style:style>
    <style:style style:name="P217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c2293f8" officeooo:paragraph-rsid="33e8c470" fo:background-color="transparent" style:font-size-asian="12pt" style:font-style-asian="normal" style:font-size-complex="12pt" style:font-style-complex="normal"/>
    </style:style>
    <style:style style:name="P218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3369e52b" officeooo:paragraph-rsid="33e8c470" fo:background-color="transparent" style:font-size-asian="12pt" style:font-style-asian="normal" style:font-size-complex="12pt" style:font-style-complex="normal"/>
    </style:style>
    <style:style style:name="P219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334d1f64" officeooo:paragraph-rsid="33e6ce5f" fo:background-color="transparent" style:font-size-asian="12pt" style:font-style-asian="normal" style:font-size-complex="12pt" style:font-style-complex="normal"/>
    </style:style>
    <style:style style:name="P220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b9aa50" officeooo:paragraph-rsid="33e6ce5f" fo:background-color="transparent" style:font-size-asian="12pt" style:font-style-asian="normal" style:font-size-complex="12pt" style:font-style-complex="normal"/>
    </style:style>
    <style:style style:name="P221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b9aa50" officeooo:paragraph-rsid="2c49462b" fo:background-color="transparent" style:font-size-asian="12pt" style:font-style-asian="normal" style:font-size-complex="12pt" style:font-style-complex="normal"/>
    </style:style>
    <style:style style:name="P222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c25df15" officeooo:paragraph-rsid="33910a08" fo:background-color="transparent" style:font-size-asian="12pt" style:font-style-asian="normal" style:font-size-complex="12pt" style:font-style-complex="normal"/>
    </style:style>
    <style:style style:name="P223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3392a3d5" officeooo:paragraph-rsid="3392a3d5" fo:background-color="transparent" style:font-size-asian="12pt" style:font-style-asian="normal" style:font-size-complex="12pt" style:font-style-complex="normal"/>
    </style:style>
    <style:style style:name="P224" style:family="paragraph" style:parent-style-name="_5f_TITRE_20_de_20_l_27_Introduction_20__28_CNRS_20_Styles_20_de_20_Paragraphe_29_" style:list-style-name="L3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bc5ef4" officeooo:paragraph-rsid="2c49462b" fo:background-color="transparent" style:font-size-asian="12pt" style:font-style-asian="normal" style:font-size-complex="12pt" style:font-style-complex="normal"/>
    </style:style>
    <style:style style:name="P225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rsid="335dd068" officeooo:paragraph-rsid="335e2e6a" fo:background-color="transparent" style:font-size-asian="12pt" style:font-style-asian="normal" style:font-size-complex="12pt" style:font-style-complex="normal"/>
    </style:style>
    <style:style style:name="P226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officeooo:paragraph-rsid="2c49462b" fo:background-color="transparent" style:font-size-asian="12pt" style:font-style-asian="normal" style:font-size-complex="12pt" style:font-style-complex="normal"/>
    </style:style>
    <style:style style:name="P227" style:family="paragraph" style:parent-style-name="_5f_TITRE_20_de_20_l_27_Introduction_20__28_CNRS_20_Styles_20_de_20_Paragraphe_29_" style:master-page-name="Introduction">
      <loext:graphic-properties draw:fill-gradient-name="gradient" draw:fill-hatch-name="hatch"/>
      <style:paragraph-properties fo:margin-left="0cm" fo:margin-right="0cm" fo:margin-top="0cm" fo:margin-bottom="0.499cm" style:contextual-spacing="false" style:line-height-at-least="0cm" fo:text-align="start" style:justify-single-word="false" fo:text-indent="0.542cm" style:auto-text-indent="false" style:page-number="auto" style:writing-mode="lr-tb"/>
      <style:text-properties style:use-window-font-color="true" loext:opacity="0%" style:font-name="Times New Roman1" fo:font-size="12pt" fo:language="fr" fo:country="FR" fo:font-style="normal" officeooo:paragraph-rsid="1d9f7993" fo:background-color="transparent" style:font-size-asian="12pt" style:font-style-asian="normal" style:font-size-complex="12pt" style:font-style-complex="normal"/>
    </style:style>
    <style:style style:name="P228" style:family="paragraph" style:parent-style-name="_5f_TITRE_20_de_20_l_27_Introduction_20__28_CNRS_20_Styles_20_de_20_Paragraphe_29_" style:list-style-name="L4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paragraph-rsid="1d9f7993" fo:background-color="transparent" style:font-size-asian="12pt" style:font-style-asian="normal" style:font-size-complex="12pt" style:font-style-complex="normal"/>
    </style:style>
    <style:style style:name="P229" style:family="paragraph" style:parent-style-name="_5f_TITRE_20_de_20_l_27_Introduction_20__28_CNRS_20_Styles_20_de_20_Paragraphe_29_" style:list-style-name="L4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bece338" officeooo:paragraph-rsid="33db6019" fo:background-color="transparent" style:font-size-asian="12pt" style:font-style-asian="normal" style:font-size-complex="12pt" style:font-style-complex="normal"/>
    </style:style>
    <style:style style:name="P230" style:family="paragraph" style:parent-style-name="_5f_TITRE_20_de_20_l_27_Introduction_20__28_CNRS_20_Styles_20_de_20_Paragraphe_29_" style:list-style-name="L4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9fa3bb" officeooo:paragraph-rsid="33db6019" fo:background-color="transparent" style:font-size-asian="12pt" style:font-style-asian="normal" style:font-size-complex="12pt" style:font-style-complex="normal"/>
    </style:style>
    <style:style style:name="P231" style:family="paragraph" style:parent-style-name="_5f_TITRE_20_de_20_l_27_Introduction_20__28_CNRS_20_Styles_20_de_20_Paragraphe_29_" style:list-style-name="L4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9fa3bb" officeooo:paragraph-rsid="2b9fa3bb" fo:background-color="transparent" style:font-size-asian="12pt" style:font-style-asian="normal" style:font-size-complex="12pt" style:font-style-complex="normal"/>
    </style:style>
    <style:style style:name="P232" style:family="paragraph" style:parent-style-name="_5f_TITRE_20_de_20_l_27_Introduction_20__28_CNRS_20_Styles_20_de_20_Paragraphe_29_" style:list-style-name="L4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2b9fa3bb" officeooo:paragraph-rsid="33cfebab" fo:background-color="transparent" style:font-size-asian="12pt" style:font-style-asian="normal" style:font-size-complex="12pt" style:font-style-complex="normal"/>
    </style:style>
    <style:style style:name="P233" style:family="paragraph" style:parent-style-name="_5f_TITRE_20_de_20_l_27_Introduction_20__28_CNRS_20_Styles_20_de_20_Paragraphe_29_" style:list-style-name="L4">
      <style:paragraph-properties fo:margin-left="0.54cm" fo:margin-right="0cm" fo:margin-top="0cm" fo:margin-bottom="0cm" style:contextual-spacing="false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bec32fd" officeooo:paragraph-rsid="1cb6d0cd" fo:background-color="transparent" style:font-size-asian="12pt" style:font-style-asian="normal" style:font-size-complex="12pt" style:font-style-complex="normal"/>
    </style:style>
    <style:style style:name="P234" style:family="paragraph" style:parent-style-name="_5f_TITRE_20_de_20_l_27_Introduction_20__28_CNRS_20_Styles_20_de_20_Paragraphe_29_" style:list-style-name="L4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1" fo:font-size="12pt" fo:language="fr" fo:country="FR" fo:font-style="normal" officeooo:rsid="1be3a0c4" officeooo:paragraph-rsid="33db6019" fo:background-color="transparent" style:font-size-asian="12pt" style:font-style-asian="normal" style:font-size-complex="12pt" style:font-style-complex="normal"/>
    </style:style>
    <style:style style:name="P235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bc2f490" officeooo:paragraph-rsid="2c49462b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6" style:family="paragraph" style:parent-style-name="_5f_TITRE_20_de_20_l_27_Introduction_20__28_CNRS_20_Styles_20_de_20_Paragraphe_29_" style:list-style-name="L3">
      <loext:graphic-properties draw:fill-gradient-name="gradient" draw:fill-hatch-name="hatch"/>
      <style:paragraph-properties fo:margin-left="0.54cm" fo:margin-right="0cm" fo:margin-top="0cm" fo:margin-bottom="0cm" style:contextual-spacing="false" style:line-height-at-least="0cm" fo:text-align="start" style:justify-single-word="false" fo:text-indent="-0.51cm" style:auto-text-indent="false" style:writing-mode="lr-tb">
        <style:tab-stops>
          <style:tab-stop style:position="0.542cm"/>
        </style:tab-stops>
      </style:paragraph-properties>
      <style:text-properties style:use-window-font-color="true" loext:opacity="0%" style:font-name="Times New Roman1" fo:font-size="12pt" fo:language="fr" fo:country="FR" fo:font-style="normal" style:text-underline-style="none" fo:font-weight="normal" officeooo:rsid="2c49462b" officeooo:paragraph-rsid="2c49462b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7" style:family="paragraph" style:parent-style-name="_5f_TITRE_20_de_20_l_27_Introduction_20__28_CNRS_20_Styles_20_de_20_Paragraphe_29_" style:master-page-name="Sommaire">
      <loext:graphic-properties draw:fill-gradient-name="gradient" draw:fill-hatch-name="hatch"/>
      <style:paragraph-properties fo:margin-left="0cm" fo:margin-right="0cm" fo:margin-top="0cm" fo:margin-bottom="0.75cm" style:contextual-spacing="false" fo:text-align="center" style:justify-single-word="false" fo:text-indent="0cm" style:auto-text-indent="false" style:page-number="auto" style:writing-mode="lr-tb">
        <style:tab-stops/>
      </style:paragraph-properties>
      <style:text-properties fo:color="#355269" loext:opacity="100%" style:font-name="Times New Roman1" fo:font-size="22pt" fo:language="fr" fo:country="FR" fo:font-style="normal" officeooo:paragraph-rsid="2c3fd8c8" style:font-size-asian="22pt" style:font-style-asian="normal" style:font-size-complex="22pt" style:font-style-complex="normal"/>
    </style:style>
    <style:style style:name="P238" style:family="paragraph">
      <style:paragraph-properties fo:text-align="center"/>
    </style:style>
    <style:style style:name="T1" style:family="text">
      <style:text-properties fo:font-variant="small-caps" style:use-window-font-color="true" loext:opacity="0%" style:font-name="Times New Roman1" fo:font-size="16pt" fo:background-color="transparent" loext:char-shading-value="0" style:font-name-asian="MS Mincho" style:font-size-asian="16pt" style:font-name-complex="Tahoma1" style:font-size-complex="16pt" style:language-complex="ar" style:country-complex="SA"/>
    </style:style>
    <style:style style:name="T2" style:family="text">
      <style:text-properties fo:font-variant="small-caps" style:use-window-font-color="true" loext:opacity="0%" style:font-name="Times New Roman1" fo:font-size="16pt" officeooo:rsid="315a3965" fo:background-color="transparent" loext:char-shading-value="0" style:font-name-asian="MS Mincho" style:font-size-asian="16pt" style:font-name-complex="Tahoma1" style:font-size-complex="16pt" style:language-complex="ar" style:country-complex="SA"/>
    </style:style>
    <style:style style:name="T3" style:family="text">
      <style:text-properties fo:font-variant="small-caps" style:use-window-font-color="true" loext:opacity="0%" style:font-name="Times New Roman1" fo:font-size="12pt" fo:font-style="normal" style:text-underline-style="none" fo:font-weight="normal" officeooo:rsid="1b7bd34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small-caps" style:text-underline-style="solid" style:text-underline-width="auto" style:text-underline-color="font-color" fo:font-weight="bold" officeooo:rsid="20502c10" style:font-weight-asian="bold" style:font-weight-complex="bold"/>
    </style:style>
    <style:style style:name="T6" style:family="text">
      <style:text-properties fo:font-variant="small-caps" style:font-name="Times New Roman1" fo:font-size="16pt" fo:background-color="transparent" loext:char-shading-value="0" style:font-size-asian="16pt" style:font-size-complex="16pt"/>
    </style:style>
    <style:style style:name="T7" style:family="text">
      <style:text-properties fo:font-variant="small-caps" style:font-name="Times New Roman1" fo:font-size="16pt" officeooo:rsid="24f0e308" fo:background-color="transparent" loext:char-shading-value="0" style:font-size-asian="16pt" style:font-size-complex="16pt"/>
    </style:style>
    <style:style style:name="T8" style:family="text">
      <style:text-properties fo:font-variant="small-caps" style:font-name="Times New Roman1" fo:font-size="16pt" officeooo:rsid="2c0c1d8f" fo:background-color="transparent" loext:char-shading-value="0" style:font-size-asian="16pt" style:font-size-complex="16pt"/>
    </style:style>
    <style:style style:name="T9" style:family="text">
      <style:text-properties fo:font-variant="small-caps" style:font-name="Times New Roman1" fo:font-size="16pt" officeooo:rsid="2c697bc7" fo:background-color="transparent" loext:char-shading-value="0" style:font-size-asian="16pt" style:font-size-complex="16pt"/>
    </style:style>
    <style:style style:name="T10" style:family="text">
      <style:text-properties fo:font-variant="small-caps" fo:color="#355269" loext:opacity="100%" style:font-name="Times New Roman1" fo:font-size="14pt" fo:font-style="normal" style:text-underline-style="solid" style:text-underline-width="auto" style:text-underline-color="font-color" fo:font-weight="bold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small-caps" fo:color="#355269" loext:opacity="100%" style:font-name="Times New Roman1" fo:font-size="14pt" fo:font-style="normal" style:text-underline-style="solid" style:text-underline-width="auto" style:text-underline-color="font-color" fo:font-weight="bold" officeooo:rsid="1ff393e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small-caps" fo:color="#355269" loext:opacity="100%" style:font-name="Times New Roman1" fo:font-size="14pt" fo:font-style="normal" style:text-underline-style="solid" style:text-underline-width="auto" style:text-underline-color="font-color" fo:font-weight="bold" officeooo:rsid="2c05733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33999d9c" style:font-weight-asian="normal" style:font-weight-complex="normal"/>
    </style:style>
    <style:style style:name="T15" style:family="text">
      <style:text-properties fo:font-weight="normal" officeooo:rsid="33adce97" style:font-weight-asian="normal" style:font-weight-complex="normal"/>
    </style:style>
    <style:style style:name="T16" style:family="text">
      <style:text-properties fo:font-weight="normal" officeooo:rsid="3397d618" style:font-weight-asian="normal" style:font-weight-complex="normal"/>
    </style:style>
    <style:style style:name="T17" style:family="text">
      <style:text-properties fo:font-weight="normal" officeooo:rsid="2bc019ad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2a77689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officeooo:rsid="232982f5" style:font-style-asian="normal" style:font-style-complex="normal"/>
    </style:style>
    <style:style style:name="T22" style:family="text">
      <style:text-properties fo:font-style="normal" style:text-underline-style="none" officeooo:rsid="2b81a2a3" style:font-style-asian="normal" style:font-style-complex="normal"/>
    </style:style>
    <style:style style:name="T23" style:family="text">
      <style:text-properties fo:font-style="normal" style:text-underline-style="none" officeooo:rsid="2c0403eb" style:font-style-asian="normal" style:font-style-complex="normal"/>
    </style:style>
    <style:style style:name="T24" style:family="text">
      <style:text-properties fo:font-style="normal" style:text-underline-style="none" officeooo:rsid="31731271" style:font-style-asian="normal" style:font-style-complex="normal"/>
    </style:style>
    <style:style style:name="T25" style:family="text">
      <style:text-properties fo:font-style="normal" style:text-underline-style="none" officeooo:rsid="3509ed4e" style:font-style-asian="normal" style:font-style-complex="normal"/>
    </style:style>
    <style:style style:name="T26" style:family="text">
      <style:text-properties fo:font-weight="bold" officeooo:rsid="315a8d39" style:font-weight-asian="bold" style:font-weight-complex="bold"/>
    </style:style>
    <style:style style:name="T27" style:family="text">
      <style:text-properties style:text-underline-style="none" fo:font-weight="normal" officeooo:rsid="33b7b959" style:font-name-asian="Times New Roman1" style:font-weight-asian="normal" style:font-name-complex="Times New Roman1" style:language-complex="ar" style:country-complex="SA" style:font-weight-complex="normal"/>
    </style:style>
    <style:style style:name="T28" style:family="text">
      <style:text-properties style:text-underline-style="none" fo:font-weight="normal" officeooo:rsid="2c49462b" style:font-name-asian="Times New Roman1" style:font-weight-asian="normal" style:font-name-complex="Times New Roman1" style:language-complex="ar" style:country-complex="SA" style:font-weight-complex="normal"/>
    </style:style>
    <style:style style:name="T29" style:family="text">
      <style:text-properties style:text-underline-style="none" officeooo:rsid="2c0403eb" style:font-name-asian="Times New Roman1" style:font-name-complex="Times New Roman1" style:language-complex="ar" style:country-complex="SA"/>
    </style:style>
    <style:style style:name="T30" style:family="text">
      <style:text-properties style:text-underline-style="none" officeooo:rsid="2bc4eb17" style:font-name-asian="Times New Roman1" style:font-name-complex="Times New Roman1" style:language-complex="ar" style:country-complex="SA"/>
    </style:style>
    <style:style style:name="T31" style:family="text">
      <style:text-properties style:text-underline-style="none" officeooo:rsid="2bc551d9" style:font-name-asian="Times New Roman1" style:font-name-complex="Times New Roman1" style:language-complex="ar" style:country-complex="SA"/>
    </style:style>
    <style:style style:name="T32" style:family="text">
      <style:text-properties style:text-underline-style="none" officeooo:rsid="33af0450" style:font-name-asian="Times New Roman1" style:font-name-complex="Times New Roman1" style:language-complex="ar" style:country-complex="SA"/>
    </style:style>
    <style:style style:name="T33" style:family="text">
      <style:text-properties style:text-underline-style="none" officeooo:rsid="33de09b8" style:font-name-asian="Times New Roman1" style:font-name-complex="Times New Roman1" style:language-complex="ar" style:country-complex="SA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fo:font-weight="bold" officeooo:rsid="33e3c962" style:font-weight-asian="bold" style:font-weight-complex="bold"/>
    </style:style>
    <style:style style:name="T36" style:family="text">
      <style:text-properties style:use-window-font-color="true" loext:opacity="0%" fo:font-weight="bold" officeooo:rsid="33dca764" style:font-weight-asian="bold" style:font-weight-complex="bold"/>
    </style:style>
    <style:style style:name="T37" style:family="text">
      <style:text-properties style:use-window-font-color="true" loext:opacity="0%"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use-window-font-color="true" loext:opacity="0%" style:font-name="Times New Roman1" fo:font-size="12pt" fo:font-style="normal" style:text-underline-style="none" fo:font-weight="bold" officeooo:rsid="04c4165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loext:opacity="0%" style:font-name="Times New Roman1" fo:font-size="12pt" fo:font-style="normal" style:text-underline-style="none" fo:font-weight="bold" officeooo:rsid="31585ef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loext:opacity="0%" style:font-name="Times New Roman1" fo:font-size="12pt" fo:font-style="normal" style:text-underline-style="none" fo:font-weight="bold" officeooo:rsid="2a891e6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use-window-font-color="true" loext:opacity="0%" style:font-name="Times New Roman1" fo:font-size="12pt" fo:font-style="normal" style:text-underline-style="none" fo:font-weight="bold" officeooo:rsid="320a86a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loext:opacity="0%" style:font-name="Times New Roman1" fo:font-size="12pt" fo:font-style="normal" style:text-underline-style="none" fo:font-weight="bold" officeooo:rsid="17cfd7a9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1" fo:font-size="12pt" fo:font-style="normal" style:text-underline-style="none" fo:font-weight="bold" officeooo:rsid="04b5017c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1" fo:font-size="12pt" fo:font-style="normal" style:text-underline-style="none" fo:font-weight="bold" officeooo:rsid="2ab88581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1" fo:font-size="12pt" fo:font-style="normal" style:text-underline-style="none" fo:font-weight="bold" officeooo:rsid="2ab790cc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1" fo:font-size="12pt" fo:font-style="normal" style:text-underline-style="none" fo:font-weight="bold" officeooo:rsid="315a3965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Times New Roman1" fo:font-size="12pt" fo:font-style="normal" style:text-underline-style="none" fo:font-weight="bold" officeooo:rsid="2c455b93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font-name="Times New Roman1" fo:font-size="12pt" fo:font-style="normal" style:text-underline-style="none" fo:font-weight="bold" officeooo:rsid="0fdfb620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="Times New Roman1" fo:font-size="12pt" fo:font-style="normal" style:text-underline-style="none" fo:font-weight="bold" officeooo:rsid="2c0debd4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Times New Roman1" fo:font-size="12pt" fo:font-style="normal" style:text-underline-style="none" fo:font-weight="bold" officeooo:rsid="3271bb72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Times New Roman1" fo:font-size="12pt" fo:font-style="normal" style:text-underline-style="none" fo:font-weight="bold" officeooo:rsid="315a3965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2pt" fo:font-style="normal" style:text-underline-style="none" fo:font-weight="normal" officeooo:rsid="09fb280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2pt" fo:font-style="normal" style:text-underline-style="none" fo:font-weight="normal" officeooo:rsid="1fa4a4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2pt" fo:font-style="normal" style:text-underline-style="none" fo:font-weight="normal" officeooo:rsid="247c96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2pt" fo:font-style="normal" style:text-underline-style="none" fo:font-weight="normal" officeooo:rsid="247ded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2pt" fo:font-style="normal" style:text-underline-style="none" fo:font-weight="normal" officeooo:rsid="2a6f45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2pt" fo:font-style="normal" style:text-underline-style="none" fo:font-weight="normal" officeooo:rsid="2a7e06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2pt" fo:font-style="normal" style:text-underline-style="none" fo:font-weight="normal" officeooo:rsid="2a7ec8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2pt" fo:font-style="normal" style:text-underline-style="none" fo:font-weight="normal" officeooo:rsid="247a6b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2pt" fo:font-style="normal" style:text-underline-style="none" fo:font-weight="normal" officeooo:rsid="2a77f9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loext:opacity="0%" style:font-name="Times New Roman1" fo:font-size="12pt" fo:font-style="normal" style:text-underline-style="none" fo:font-weight="normal" officeooo:rsid="246c7f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font-name="Times New Roman1" fo:font-size="12pt" fo:font-style="normal" style:text-underline-style="none" fo:font-weight="normal" officeooo:rsid="2c0c1d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1" fo:font-size="12pt" fo:font-style="normal" style:text-underline-style="none" fo:font-weight="normal" officeooo:rsid="2c39ad9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loext:opacity="0%" style:font-name="Times New Roman1" fo:font-size="12pt" fo:font-style="normal" style:text-underline-style="none" fo:font-weight="normal" officeooo:rsid="2c3fd8c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loext:opacity="0%" style:font-name="Times New Roman1" fo:font-size="12pt" fo:font-style="normal" style:text-underline-style="none" fo:font-weight="normal" officeooo:rsid="315a39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loext:opacity="0%" style:font-name="Times New Roman1" fo:font-size="12pt" fo:font-style="normal" style:text-underline-style="none" fo:font-weight="normal" officeooo:rsid="2c0403e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loext:opacity="0%" style:font-name="Times New Roman1" fo:font-size="12pt" fo:font-style="normal" style:text-underline-style="none" fo:font-weight="normal" officeooo:rsid="316a19f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loext:opacity="0%" style:font-name="Times New Roman1" fo:font-size="12pt" fo:font-style="normal" style:text-underline-style="none" fo:font-weight="normal" officeooo:rsid="317040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loext:opacity="0%" style:font-name="Times New Roman1" fo:font-size="12pt" fo:font-style="normal" style:text-underline-style="none" fo:font-weight="normal" officeooo:rsid="2b7d34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font-name="Times New Roman1" fo:font-size="12pt" fo:font-style="normal" style:text-underline-style="none" fo:font-weight="normal" officeooo:rsid="2b8f1c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loext:opacity="0%" style:font-name="Times New Roman1" fo:font-size="12pt" fo:font-style="normal" style:text-underline-style="none" fo:font-weight="normal" officeooo:rsid="2b81a2a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loext:opacity="0%" style:font-name="Times New Roman1" fo:font-size="12pt" fo:font-style="normal" style:text-underline-style="none" fo:font-weight="normal" officeooo:rsid="2b89aa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loext:opacity="0%" style:font-name="Times New Roman1" fo:font-size="12pt" fo:font-style="normal" style:text-underline-style="none" fo:font-weight="normal" officeooo:rsid="2b90a6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loext:opacity="0%" style:font-name="Times New Roman1" fo:font-size="12pt" fo:font-style="normal" style:text-underline-style="none" fo:font-weight="normal" officeooo:rsid="1b728f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loext:opacity="0%" style:font-name="Times New Roman1" fo:font-size="12pt" fo:font-style="normal" style:text-underline-style="none" fo:font-weight="normal" officeooo:rsid="317312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use-window-font-color="true" loext:opacity="0%" style:font-name="Times New Roman1" fo:font-size="12pt" fo:font-style="normal" style:text-underline-style="none" fo:font-weight="normal" officeooo:rsid="2af5ed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loext:opacity="0%" style:font-name="Times New Roman1" fo:font-size="12pt" fo:font-style="normal" style:text-underline-style="none" fo:font-weight="normal" officeooo:rsid="150882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1" fo:font-size="12pt" fo:font-style="normal" style:text-underline-style="none" fo:font-weight="normal" officeooo:rsid="2c7c3c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loext:opacity="0%" style:font-name="Times New Roman1" fo:font-size="12pt" fo:font-style="normal" style:text-underline-style="none" fo:font-weight="normal" officeooo:rsid="150983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2pt" fo:font-style="normal" style:text-underline-style="none" fo:font-weight="normal" officeooo:rsid="2fee62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2pt" fo:font-style="normal" style:text-underline-style="none" fo:font-weight="normal" officeooo:rsid="2fee99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2pt" fo:font-style="normal" style:text-underline-style="none" fo:font-weight="normal" officeooo:rsid="31ebe8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2pt" fo:font-style="normal" style:text-underline-style="none" fo:font-weight="normal" officeooo:rsid="3171ff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loext:opacity="0%" style:font-name="Times New Roman1" fo:font-size="12pt" fo:font-style="normal" style:text-underline-style="none" fo:font-weight="normal" officeooo:rsid="2b7e87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use-window-font-color="true" loext:opacity="0%" style:font-name="Times New Roman1" fo:font-size="12pt" fo:font-style="normal" style:text-underline-style="none" fo:font-weight="normal" officeooo:rsid="35d2b1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loext:opacity="0%" style:font-name="Times New Roman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1" fo:font-size="12pt" fo:font-style="normal" style:text-underline-style="none" fo:font-weight="normal" officeooo:rsid="09e7b82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1" fo:font-size="12pt" fo:font-style="normal" style:text-underline-style="none" fo:font-weight="normal" officeooo:rsid="09fb280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1" fo:font-size="12pt" fo:font-style="normal" style:text-underline-style="none" fo:font-weight="normal" officeooo:rsid="0d26b82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1" fo:font-size="12pt" fo:font-style="normal" style:text-underline-style="none" fo:font-weight="normal" officeooo:rsid="1d04129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1" fo:font-size="12pt" fo:font-style="normal" style:text-underline-style="none" fo:font-weight="normal" officeooo:rsid="247c969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1" fo:font-size="12pt" fo:font-style="normal" style:text-underline-style="none" fo:font-weight="normal" officeooo:rsid="1faadf3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1" fo:font-size="12pt" fo:font-style="normal" style:text-underline-style="none" fo:font-weight="normal" officeooo:rsid="2a71509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2pt" fo:font-style="normal" style:text-underline-style="none" fo:font-weight="normal" officeooo:rsid="315a396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1" fo:font-size="12pt" fo:font-style="normal" style:text-underline-style="none" fo:font-weight="normal" officeooo:rsid="2b6d598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1" fo:font-size="12pt" fo:font-style="normal" style:text-underline-style="none" fo:font-weight="normal" officeooo:rsid="2c0403e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1" fo:font-size="12pt" fo:font-style="normal" style:text-underline-style="none" fo:font-weight="normal" officeooo:rsid="1bd52bf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1" fo:font-size="12pt" fo:font-style="normal" style:text-underline-style="none" fo:font-weight="normal" officeooo:rsid="2c06cd5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1" fo:font-size="12pt" fo:font-style="normal" style:text-underline-style="none" fo:font-weight="normal" officeooo:rsid="2a690da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1" fo:font-size="12pt" fo:font-style="normal" style:text-underline-style="none" fo:font-weight="normal" officeooo:rsid="2c0a656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1" fo:font-size="12pt" fo:font-style="normal" style:text-underline-style="none" fo:font-weight="normal" officeooo:rsid="2a6eafc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1" fo:font-size="12pt" fo:font-style="normal" style:text-underline-style="none" fo:font-weight="normal" officeooo:rsid="2c0c1d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1" fo:font-size="12pt" fo:font-style="normal" style:text-underline-style="none" fo:font-weight="normal" officeooo:rsid="2c3f686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1" fo:font-size="12pt" fo:font-style="normal" style:text-underline-style="none" fo:font-weight="normal" officeooo:rsid="2bf560b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1" fo:font-size="12pt" fo:font-style="normal" style:text-underline-style="none" fo:font-weight="normal" officeooo:rsid="12973d5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1" fo:font-size="12pt" fo:font-style="normal" style:text-underline-style="none" fo:font-weight="normal" officeooo:rsid="2bfeed3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1" fo:font-size="12pt" fo:font-style="normal" style:text-underline-style="none" fo:font-weight="normal" officeooo:rsid="296aa94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1" fo:font-size="12pt" fo:font-style="normal" style:text-underline-style="none" fo:font-weight="normal" officeooo:rsid="2a6f45c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1" fo:font-size="12pt" fo:font-style="normal" style:text-underline-style="none" fo:font-weight="normal" officeooo:rsid="1f8626a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1" fo:font-size="12pt" fo:font-style="normal" style:text-underline-style="none" fo:font-weight="normal" officeooo:rsid="102387c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1" fo:font-size="12pt" fo:font-style="normal" style:text-underline-style="none" fo:font-weight="normal" officeooo:rsid="1f86315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1" fo:font-size="12pt" fo:font-style="normal" style:text-underline-style="none" fo:font-weight="normal" officeooo:rsid="205c880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1" fo:font-size="12pt" fo:font-style="normal" style:text-underline-style="none" fo:font-weight="normal" officeooo:rsid="1143192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1" fo:font-size="12pt" fo:font-style="normal" style:text-underline-style="none" fo:font-weight="normal" officeooo:rsid="1fca951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1" fo:font-size="12pt" fo:font-style="normal" style:text-underline-style="none" fo:font-weight="normal" officeooo:rsid="129580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1" fo:font-size="12pt" fo:font-style="normal" style:text-underline-style="none" fo:font-weight="normal" officeooo:rsid="1373adf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1" fo:font-size="12pt" fo:font-style="normal" style:text-underline-style="none" fo:font-weight="normal" officeooo:rsid="1380f3d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1" fo:font-size="12pt" fo:font-style="normal" style:text-underline-style="none" fo:font-weight="normal" officeooo:rsid="33cbed4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use-window-font-color="true" loext:opacity="0%" style:font-name="Times New Roman1" fo:font-size="12pt" fo:font-style="normal" style:text-underline-style="none" fo:font-weight="normal" officeooo:rsid="03baec97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use-window-font-color="true" loext:opacity="0%" style:font-name="Times New Roman1" fo:font-size="12pt" fo:font-style="normal" style:text-underline-style="none" fo:font-weight="normal" officeooo:rsid="2c0403eb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use-window-font-color="true" loext:opacity="0%" style:font-name="Times New Roman1" fo:font-size="12pt" fo:font-style="normal" style:text-underline-style="none" fo:font-weight="normal" officeooo:rsid="2c0c1d8f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use-window-font-color="true" loext:opacity="0%" style:font-name="Times New Roman1" fo:font-size="12pt" fo:font-style="normal" style:text-underline-style="none" fo:font-weight="normal" officeooo:rsid="2c3f686d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use-window-font-color="true" loext:opacity="0%" style:font-name="Times New Roman1" fo:font-size="12pt" fo:font-style="normal" style:text-underline-style="none" fo:font-weight="normal" officeooo:rsid="3178c549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use-window-font-color="true" loext:opacity="0%" style:font-name="Times New Roman1" fo:font-size="12pt" fo:font-style="normal" style:text-underline-style="none" fo:font-weight="normal" officeooo:rsid="2c06cd54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use-window-font-color="true" loext:opacity="0%" style:font-name="Times New Roman1" fo:font-size="12pt" fo:font-style="normal" style:text-underline-style="none" fo:font-weight="normal" officeooo:rsid="2bc1e2a2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loext:opacity="0%" style:font-name="Times New Roman1" fo:font-size="12pt" fo:font-style="normal" style:text-underline-style="none" fo:font-weight="normal" officeooo:rsid="2bc019ad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use-window-font-color="true" loext:opacity="0%" style:font-name="Times New Roman1" fo:font-size="12pt" fo:font-style="normal" style:text-underline-style="none" fo:font-weight="normal" officeooo:rsid="2b7d34fd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use-window-font-color="true" loext:opacity="0%" style:font-name="Times New Roman1" fo:font-size="12pt" fo:font-style="normal" style:text-underline-style="none" fo:font-weight="normal" officeooo:rsid="2bbd12c5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use-window-font-color="true" loext:opacity="0%" style:font-name="Times New Roman1" fo:font-size="12pt" fo:font-style="normal" style:text-underline-style="none" fo:font-weight="normal" officeooo:rsid="2b8b21e7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loext:opacity="0%" style:font-name="Times New Roman1" fo:font-size="12pt" fo:font-style="normal" style:text-underline-style="none" fo:font-weight="normal" officeooo:rsid="33b3b324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use-window-font-color="true" loext:opacity="0%" style:font-name="Times New Roman1" fo:font-size="12pt" fo:font-style="normal" style:text-underline-style="none" fo:font-weight="normal" officeooo:rsid="33b2c8a5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use-window-font-color="true" loext:opacity="0%" style:font-name="Times New Roman1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1" fo:font-size="12pt" fo:font-style="normal" style:text-underline-style="none" fo:font-weight="normal" officeooo:rsid="00f50cee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1" fo:font-size="12pt" fo:font-style="normal" style:text-underline-style="none" fo:font-weight="normal" officeooo:rsid="00f51dc5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1" fo:font-size="12pt" fo:font-style="normal" style:text-underline-style="none" fo:font-weight="normal" officeooo:rsid="03e24537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1" fo:font-size="12pt" fo:font-style="normal" style:text-underline-style="none" fo:font-weight="normal" officeooo:rsid="2c0c1d8f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1" fo:font-size="12pt" fo:font-style="normal" style:text-underline-style="none" fo:font-weight="normal" officeooo:rsid="33fa22ad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1" fo:font-size="12pt" fo:font-style="normal" style:text-underline-style="none" fo:font-weight="normal" officeooo:rsid="34042530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1" fo:font-size="12pt" fo:font-style="normal" style:text-underline-style="none" fo:font-weight="normal" officeooo:rsid="340fd5b6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1" fo:font-size="12pt" fo:font-style="normal" style:text-underline-style="none" fo:font-weight="normal" officeooo:rsid="359bc995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1" fo:font-size="12pt" fo:font-style="normal" style:text-underline-style="none" fo:font-weight="normal" officeooo:rsid="359e385f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1" fo:font-size="12pt" fo:font-style="normal" style:text-underline-style="none" fo:font-weight="normal" officeooo:rsid="35a2145f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1" fo:font-size="12pt" fo:font-style="normal" style:text-underline-style="none" fo:font-weight="normal" officeooo:rsid="35a2bebd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1" fo:font-size="12pt" fo:font-style="normal" style:text-underline-style="none" fo:font-weight="normal" officeooo:rsid="35a3e412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1" fo:font-size="12pt" fo:font-style="normal" style:text-underline-style="none" fo:font-weight="normal" officeooo:rsid="35a465d9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1" fo:font-size="12pt" fo:font-style="normal" style:text-underline-style="none" fo:font-weight="normal" officeooo:rsid="35a58f45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1" fo:font-size="12pt" fo:font-style="normal" style:text-underline-style="none" fo:font-weight="normal" officeooo:rsid="35a59c4f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1" fo:font-size="12pt" fo:font-style="normal" style:text-underline-style="none" fo:font-weight="normal" officeooo:rsid="35a5f855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1" fo:font-size="12pt" fo:font-style="normal" style:text-underline-style="none" fo:font-weight="normal" officeooo:rsid="35a6141f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1" fo:font-size="12pt" fo:font-style="normal" style:text-underline-style="none" fo:font-weight="normal" officeooo:rsid="35a7ba39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1" fo:font-size="12pt" fo:font-style="normal" style:text-underline-style="none" fo:font-weight="normal" officeooo:rsid="35bb8c1d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1" fo:font-size="12pt" fo:font-style="normal" style:text-underline-style="none" fo:font-weight="normal" officeooo:rsid="01e888da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1" fo:font-size="12pt" fo:font-style="normal" style:text-underline-style="none" fo:font-weight="normal" officeooo:rsid="1faadf32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1" fo:font-size="12pt" fo:font-style="normal" style:text-underline-style="none" fo:font-weight="normal" officeooo:rsid="2a715094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1" fo:font-size="12pt" fo:font-style="normal" style:text-underline-style="none" fo:font-weight="normal" officeooo:rsid="2a77f9d3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1" fo:font-size="12pt" fo:font-style="normal" style:text-underline-style="none" fo:font-weight="normal" officeooo:rsid="2c39ad97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1" fo:font-size="12pt" fo:font-style="normal" style:text-underline-style="none" fo:font-weight="normal" officeooo:rsid="315a3965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1" fo:font-size="12pt" fo:font-style="normal" style:text-underline-style="none" fo:font-weight="normal" officeooo:rsid="2c0a6562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1" fo:font-size="12pt" fo:font-style="normal" style:text-underline-style="none" fo:font-weight="normal" officeooo:rsid="2a7ab3c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1" fo:font-size="12pt" fo:font-style="normal" style:text-underline-style="none" fo:font-weight="normal" officeooo:rsid="32457566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Times New Roman1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4" style:family="text">
      <style:text-properties style:use-window-font-color="true" loext:opacity="0%" style:font-name="Times New Roman1" fo:font-size="12pt" fo:font-style="normal" style:text-underline-style="none" officeooo:rsid="2a966201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5" style:family="text">
      <style:text-properties style:use-window-font-color="true" loext:opacity="0%" style:font-name="Times New Roman1" fo:font-size="12pt" fo:font-style="normal" style:text-underline-style="none" officeooo:rsid="17cfd7a9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6" style:family="text">
      <style:text-properties style:use-window-font-color="true" loext:opacity="0%" style:font-name="Times New Roman1" fo:font-size="12pt" fo:font-style="normal" style:text-underline-style="none" officeooo:rsid="2a981ec4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7" style:family="text">
      <style:text-properties style:use-window-font-color="true" loext:opacity="0%" style:font-name="Times New Roman1" fo:font-size="12pt" fo:font-style="normal" style:text-underline-style="none" officeooo:rsid="2a996595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8" style:family="text">
      <style:text-properties style:use-window-font-color="true" loext:opacity="0%" style:font-name="Times New Roman1" fo:font-size="12pt" fo:font-style="normal" style:text-underline-style="none" officeooo:rsid="257d4119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69" style:family="text">
      <style:text-properties style:use-window-font-color="true" loext:opacity="0%" style:font-name="Times New Roman1" fo:font-size="12pt" fo:font-style="normal" style:text-underline-style="none" officeooo:rsid="04b5017c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0" style:family="text">
      <style:text-properties style:use-window-font-color="true" loext:opacity="0%" style:font-name="Times New Roman1" fo:font-size="12pt" fo:font-style="normal" style:text-underline-style="none" officeooo:rsid="015b1d85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1" style:family="text">
      <style:text-properties style:use-window-font-color="true" loext:opacity="0%" style:font-name="Times New Roman1" fo:font-size="12pt" fo:font-style="normal" style:text-underline-style="none" officeooo:rsid="015439cd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2" style:family="text">
      <style:text-properties style:use-window-font-color="true" loext:opacity="0%" style:font-name="Times New Roman1" fo:font-size="12pt" fo:font-style="normal" style:text-underline-style="none" officeooo:rsid="24aef74a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3" style:family="text">
      <style:text-properties style:use-window-font-color="true" loext:opacity="0%" style:font-name="Times New Roman1" fo:font-size="12pt" fo:font-style="normal" style:text-underline-style="none" officeooo:rsid="0f4f4f40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4" style:family="text">
      <style:text-properties style:use-window-font-color="true" loext:opacity="0%" style:font-name="Times New Roman1" fo:font-size="12pt" fo:font-style="normal" style:text-underline-style="none" officeooo:rsid="18ccafa7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5" style:family="text">
      <style:text-properties style:use-window-font-color="true" loext:opacity="0%" style:font-name="Times New Roman1" fo:font-size="12pt" fo:font-style="normal" style:text-underline-style="none" officeooo:rsid="17ee39a1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6" style:family="text">
      <style:text-properties style:use-window-font-color="true" loext:opacity="0%" style:font-name="Times New Roman1" fo:font-size="12pt" fo:font-style="normal" style:text-underline-style="none" officeooo:rsid="24b15425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7" style:family="text">
      <style:text-properties style:use-window-font-color="true" loext:opacity="0%" style:font-name="Times New Roman1" fo:font-size="12pt" fo:font-style="normal" style:text-underline-style="none" officeooo:rsid="18c4ea21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8" style:family="text">
      <style:text-properties style:use-window-font-color="true" loext:opacity="0%" style:font-name="Times New Roman1" fo:font-size="12pt" fo:font-style="normal" style:text-underline-style="none" officeooo:rsid="18bd4089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9" style:family="text">
      <style:text-properties style:use-window-font-color="true" loext:opacity="0%" style:font-name="Times New Roman1" fo:font-size="12pt" fo:font-style="normal" style:text-underline-style="none" officeooo:rsid="2ab790cc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0" style:family="text">
      <style:text-properties style:use-window-font-color="true" loext:opacity="0%" style:font-name="Times New Roman1" fo:font-size="12pt" fo:font-style="normal" style:text-underline-style="none" officeooo:rsid="17f1bc76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1" style:family="text">
      <style:text-properties style:use-window-font-color="true" loext:opacity="0%" style:font-name="Times New Roman1" fo:font-size="12pt" fo:font-style="normal" style:text-underline-style="none" officeooo:rsid="1e9506b9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2" style:family="text">
      <style:text-properties style:use-window-font-color="true" loext:opacity="0%" style:font-name="Times New Roman1" fo:font-size="12pt" fo:font-style="normal" style:text-underline-style="none" officeooo:rsid="17f2634e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3" style:family="text">
      <style:text-properties style:use-window-font-color="true" loext:opacity="0%" style:font-name="Times New Roman1" fo:font-size="12pt" fo:font-style="normal" style:text-underline-style="none" officeooo:rsid="2af356ca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4" style:family="text">
      <style:text-properties style:use-window-font-color="true" loext:opacity="0%" style:font-name="Times New Roman1" fo:font-size="12pt" fo:font-style="normal" style:text-underline-style="none" officeooo:rsid="2c0c1d8f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5" style:family="text">
      <style:text-properties style:use-window-font-color="true" loext:opacity="0%" style:font-name="Times New Roman1" fo:font-size="12pt" fo:font-style="normal" style:text-underline-style="none" officeooo:rsid="2c3f686d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6" style:family="text">
      <style:text-properties style:use-window-font-color="true" loext:opacity="0%" style:font-name="Times New Roman1" fo:font-size="12pt" fo:font-style="normal" style:text-underline-style="none" officeooo:rsid="2c455b93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7" style:family="text">
      <style:text-properties style:use-window-font-color="true" loext:opacity="0%" style:font-name="Times New Roman1" fo:font-size="12pt" fo:font-style="normal" style:text-underline-style="none" officeooo:rsid="0089c4d7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8" style:family="text">
      <style:text-properties style:use-window-font-color="true" loext:opacity="0%" style:font-name="Times New Roman1" fo:font-size="12pt" fo:font-style="normal" style:text-underline-style="none" officeooo:rsid="2c479d90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89" style:family="text">
      <style:text-properties style:use-window-font-color="true" loext:opacity="0%" style:font-name="Times New Roman1" fo:font-size="12pt" fo:font-style="normal" style:text-underline-style="none" officeooo:rsid="17da4d0e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0" style:family="text">
      <style:text-properties style:use-window-font-color="true" loext:opacity="0%" style:font-name="Times New Roman1" fo:font-size="12pt" fo:font-style="normal" style:text-underline-style="none" officeooo:rsid="0fdf82f0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1" style:family="text">
      <style:text-properties style:use-window-font-color="true" loext:opacity="0%" style:font-name="Times New Roman1" fo:font-size="12pt" fo:font-style="normal" style:text-underline-style="none" officeooo:rsid="0fdfb620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2" style:family="text">
      <style:text-properties style:use-window-font-color="true" loext:opacity="0%" style:font-name="Times New Roman1" fo:font-size="12pt" fo:font-style="normal" style:text-underline-style="none" officeooo:rsid="2a85fa9d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3" style:family="text">
      <style:text-properties style:use-window-font-color="true" loext:opacity="0%" style:font-name="Times New Roman1" fo:font-size="12pt" fo:font-style="normal" style:text-underline-style="none" officeooo:rsid="29e580ac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4" style:family="text">
      <style:text-properties style:use-window-font-color="true" loext:opacity="0%" style:font-name="Times New Roman1" fo:font-size="12pt" fo:font-style="normal" style:text-underline-style="none" officeooo:rsid="2c0debd4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5" style:family="text">
      <style:text-properties style:use-window-font-color="true" loext:opacity="0%" style:font-name="Times New Roman1" fo:font-size="12pt" fo:font-style="normal" style:text-underline-style="none" officeooo:rsid="18c5796f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6" style:family="text">
      <style:text-properties style:use-window-font-color="true" loext:opacity="0%" style:font-name="Times New Roman1" fo:font-size="12pt" fo:font-style="normal" style:text-underline-style="none" officeooo:rsid="0fe67fa8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7" style:family="text">
      <style:text-properties style:use-window-font-color="true" loext:opacity="0%" style:font-name="Times New Roman1" fo:font-size="12pt" fo:font-style="normal" style:text-underline-style="none" officeooo:rsid="18c83998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8" style:family="text">
      <style:text-properties style:use-window-font-color="true" loext:opacity="0%" style:font-name="Times New Roman1" fo:font-size="12pt" fo:font-style="normal" style:text-underline-style="none" officeooo:rsid="0fe42915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9" style:family="text">
      <style:text-properties style:use-window-font-color="true" loext:opacity="0%" style:font-name="Times New Roman1" fo:font-size="12pt" fo:font-style="normal" style:text-underline-style="none" officeooo:rsid="18c62846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0" style:family="text">
      <style:text-properties style:use-window-font-color="true" loext:opacity="0%" style:font-name="Times New Roman1" fo:font-size="12pt" fo:font-style="normal" style:text-underline-style="none" officeooo:rsid="05670ff8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1" style:family="text">
      <style:text-properties style:use-window-font-color="true" loext:opacity="0%" style:font-name="Times New Roman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02" style:family="text">
      <style:text-properties style:use-window-font-color="true" loext:opacity="0%" style:font-name="Times New Roman1" fo:font-size="12pt" fo:font-style="normal" style:text-underline-style="none" officeooo:rsid="12958045" fo:background-color="transparent" loext:char-shading-value="0" style:font-size-asian="12pt" style:font-style-asian="normal" style:font-size-complex="12pt" style:font-style-complex="normal"/>
    </style:style>
    <style:style style:name="T203" style:family="text">
      <style:text-properties style:use-window-font-color="true" loext:opacity="0%" style:font-name="Times New Roman1" fo:font-size="12pt" fo:font-style="normal" style:text-underline-style="none" officeooo:rsid="1373adf2" fo:background-color="transparent" loext:char-shading-value="0" style:font-size-asian="12pt" style:font-style-asian="normal" style:font-size-complex="12pt" style:font-style-complex="normal"/>
    </style:style>
    <style:style style:name="T204" style:family="text">
      <style:text-properties style:use-window-font-color="true" loext:opacity="0%" style:font-name="Times New Roman1" fo:font-size="12pt" fo:font-style="normal" style:text-underline-style="none" officeooo:rsid="1fca9518" fo:background-color="transparent" loext:char-shading-value="0" style:font-size-asian="12pt" style:font-style-asian="normal" style:font-size-complex="12pt" style:font-style-complex="normal"/>
    </style:style>
    <style:style style:name="T205" style:family="text">
      <style:text-properties style:use-window-font-color="true" loext:opacity="0%" style:font-name="Times New Roman1" fo:font-size="12pt" fo:font-style="normal" style:text-underline-style="none" officeooo:rsid="04c41655" fo:background-color="transparent" loext:char-shading-value="0" style:font-size-asian="12pt" style:font-style-asian="normal" style:font-size-complex="12pt" style:font-style-complex="normal"/>
    </style:style>
    <style:style style:name="T206" style:family="text">
      <style:text-properties style:use-window-font-color="true" loext:opacity="0%" style:font-name="Times New Roman1" fo:font-size="12pt" fo:font-style="normal" style:text-underline-style="none" officeooo:rsid="009086e3" fo:background-color="transparent" loext:char-shading-value="0" style:font-size-asian="12pt" style:font-style-asian="normal" style:font-size-complex="12pt" style:font-style-complex="normal"/>
    </style:style>
    <style:style style:name="T207" style:family="text">
      <style:text-properties style:use-window-font-color="true" loext:opacity="0%" style:font-name="Times New Roman1" fo:font-size="12pt" fo:font-style="normal" style:text-underline-style="none" officeooo:rsid="261a40f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8" style:family="text">
      <style:text-properties style:use-window-font-color="true" loext:opacity="0%" style:font-name="Times New Roman1" fo:font-size="12pt" fo:font-style="normal" style:text-underline-style="none" officeooo:rsid="26196f33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9" style:family="text">
      <style:text-properties style:use-window-font-color="true" loext:opacity="0%" style:font-name="Times New Roman1" fo:font-size="12pt" fo:font-style="normal" style:text-underline-style="none" officeooo:rsid="26177ba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0" style:family="text">
      <style:text-properties style:use-window-font-color="true" loext:opacity="0%" style:font-name="Times New Roman1" fo:font-size="12pt" fo:font-style="normal" style:text-underline-style="none" officeooo:rsid="17e9cdc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1" style:family="text">
      <style:text-properties style:use-window-font-color="true" loext:opacity="0%" style:font-name="Times New Roman1" fo:font-size="12pt" fo:font-style="normal" style:text-underline-style="none" officeooo:rsid="261ab9cf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2" style:family="text">
      <style:text-properties style:use-window-font-color="true" loext:opacity="0%" style:font-name="Times New Roman1" fo:font-size="12pt" fo:font-style="normal" style:text-underline-style="none" officeooo:rsid="2c3f686d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3" style:family="text">
      <style:text-properties style:use-window-font-color="true" loext:opacity="0%" style:font-name="Times New Roman1" fo:font-size="12pt" fo:font-style="normal" style:text-underline-style="none" officeooo:rsid="2c46f07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4" style:family="text">
      <style:text-properties style:use-window-font-color="true" loext:opacity="0%" style:font-name="Times New Roman1" fo:font-size="12pt" fo:font-style="normal" style:text-underline-style="none" officeooo:rsid="2baef66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5" style:family="text">
      <style:text-properties style:use-window-font-color="true" loext:opacity="0%" style:font-name="Times New Roman1" fo:font-size="12pt" fo:font-style="normal" style:text-underline-style="none" officeooo:rsid="3161592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6" style:family="text">
      <style:text-properties style:use-window-font-color="true" loext:opacity="0%" style:font-name="Times New Roman1" fo:font-size="12pt" fo:font-style="normal" style:text-underline-style="none" officeooo:rsid="1b7bd349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7" style:family="text">
      <style:text-properties style:use-window-font-color="true" loext:opacity="0%" style:font-name="Times New Roman1" fo:font-size="12pt" fo:font-style="normal" style:text-underline-style="none" officeooo:rsid="2b74a877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8" style:family="text">
      <style:text-properties style:use-window-font-color="true" loext:opacity="0%" style:font-name="Times New Roman1" fo:font-size="12pt" fo:font-style="normal" style:text-underline-style="none" officeooo:rsid="2c0403eb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9" style:family="text">
      <style:text-properties style:use-window-font-color="true" loext:opacity="0%" style:font-name="Times New Roman1" fo:font-size="12pt" fo:font-style="normal" style:text-underline-style="none" officeooo:rsid="2b6f509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20" style:family="text">
      <style:text-properties style:use-window-font-color="true" loext:opacity="0%" style:font-name="Times New Roman1" fo:font-size="12pt" fo:font-style="normal" style:text-underline-style="none" officeooo:rsid="1bd0e31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21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font-weight="normal" officeooo:rsid="2a6f45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font-weight="normal" officeooo:rsid="1d04129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font-weight="normal" officeooo:rsid="03baec97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font-weight="normal" officeooo:rsid="359bc995" fo:background-color="#ffffff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27" style:family="text">
      <style:text-properties style:use-window-font-color="true" loext:opacity="0%" style:font-name="Times New Roman1" fo:font-size="12pt" fo:font-style="normal" style:text-underline-style="solid" style:text-underline-width="auto" style:text-underline-color="font-color" officeooo:rsid="0fe67fa8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28" style:family="text">
      <style:text-properties style:use-window-font-color="true" loext:opacity="0%" style:font-name="Times New Roman1" fo:font-size="12pt" fo:font-style="normal" style:font-size-asian="12pt" style:font-style-asian="normal" style:font-size-complex="12pt" style:font-style-complex="normal"/>
    </style:style>
    <style:style style:name="T229" style:family="text">
      <style:text-properties style:use-window-font-color="true" loext:opacity="0%" style:font-name="Times New Roman1" fo:font-size="12pt" fo:font-style="normal" officeooo:rsid="2baffeac" style:font-size-asian="12pt" style:font-style-asian="normal" style:font-size-complex="12pt" style:font-style-complex="normal"/>
    </style:style>
    <style:style style:name="T230" style:family="text">
      <style:text-properties style:use-window-font-color="true" loext:opacity="0%" style:font-name="Times New Roman1" fo:font-size="12pt" fo:font-style="normal" officeooo:rsid="3345e58e" style:font-size-asian="12pt" style:font-style-asian="normal" style:font-size-complex="12pt" style:font-style-complex="normal"/>
    </style:style>
    <style:style style:name="T231" style:family="text">
      <style:text-properties style:use-window-font-color="true" loext:opacity="0%" style:font-name="Times New Roman1" fo:font-size="12pt" fo:font-style="normal" officeooo:rsid="335e2e6a" style:font-size-asian="12pt" style:font-style-asian="normal" style:font-size-complex="12pt" style:font-style-complex="normal"/>
    </style:style>
    <style:style style:name="T232" style:family="text">
      <style:text-properties style:use-window-font-color="true" loext:opacity="0%" style:font-name="Times New Roman1" fo:font-size="12pt" fo:font-style="normal" officeooo:rsid="335ec9c6" style:font-size-asian="12pt" style:font-style-asian="normal" style:font-size-complex="12pt" style:font-style-complex="normal"/>
    </style:style>
    <style:style style:name="T233" style:family="text">
      <style:text-properties style:use-window-font-color="true" loext:opacity="0%" style:font-name="Times New Roman1" fo:font-size="12pt" fo:font-style="normal" officeooo:rsid="3364488f" style:font-size-asian="12pt" style:font-style-asian="normal" style:font-size-complex="12pt" style:font-style-complex="normal"/>
    </style:style>
    <style:style style:name="T234" style:family="text">
      <style:text-properties style:use-window-font-color="true" loext:opacity="0%" style:font-name="Times New Roman1" fo:font-size="12pt" fo:font-style="normal" officeooo:rsid="336569b9" style:font-size-asian="12pt" style:font-style-asian="normal" style:font-size-complex="12pt" style:font-style-complex="normal"/>
    </style:style>
    <style:style style:name="T235" style:family="text">
      <style:text-properties style:use-window-font-color="true" loext:opacity="0%" style:font-name="Times New Roman1" fo:font-size="12pt" fo:font-style="normal" officeooo:rsid="3366570a" style:font-size-asian="12pt" style:font-style-asian="normal" style:font-size-complex="12pt" style:font-style-complex="normal"/>
    </style:style>
    <style:style style:name="T236" style:family="text">
      <style:text-properties style:use-window-font-color="true" loext:opacity="0%" style:font-name="Times New Roman1" fo:font-size="12pt" fo:font-style="normal" officeooo:rsid="3366bc57" style:font-size-asian="12pt" style:font-style-asian="normal" style:font-size-complex="12pt" style:font-style-complex="normal"/>
    </style:style>
    <style:style style:name="T237" style:family="text">
      <style:text-properties style:use-window-font-color="true" loext:opacity="0%" style:font-name="Times New Roman1" fo:font-size="12pt" fo:font-style="normal" officeooo:rsid="33b56ec7" style:font-size-asian="12pt" style:font-style-asian="normal" style:font-size-complex="12pt" style:font-style-complex="normal"/>
    </style:style>
    <style:style style:name="T238" style:family="text">
      <style:text-properties style:use-window-font-color="true" loext:opacity="0%" style:font-name="Times New Roman1" fo:font-size="12pt" fo:font-style="normal" officeooo:rsid="33b63af7" style:font-size-asian="12pt" style:font-style-asian="normal" style:font-size-complex="12pt" style:font-style-complex="normal"/>
    </style:style>
    <style:style style:name="T239" style:family="text">
      <style:text-properties style:use-window-font-color="true" loext:opacity="0%" style:font-name="Times New Roman1" fo:font-size="12pt" fo:font-style="normal" officeooo:rsid="33ec4d1b" style:font-size-asian="12pt" style:font-style-asian="normal" style:font-size-complex="12pt" style:font-style-complex="normal"/>
    </style:style>
    <style:style style:name="T240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3383f9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2c06cd5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1b7bd34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3381d95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1cf03c5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2c0403e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style:use-window-font-color="true" loext:opacity="0%" style:font-name="Times New Roman1" fo:font-size="12pt" fo:language="fr" fo:country="FR" fo:font-style="normal" style:text-underline-style="none" fo:font-weight="normal" officeooo:rsid="34f3c4e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style:use-window-font-color="true" loext:opacity="0%" style:font-name="Times New Roman1" fo:font-size="12pt" style:font-size-asian="12pt" style:font-size-complex="12pt"/>
    </style:style>
    <style:style style:name="T248" style:family="text">
      <style:text-properties style:use-window-font-color="true" loext:opacity="0%" style:font-name="Times New Roman1" fo:font-size="12pt" officeooo:rsid="01693582" style:font-name-asian="TimesLTStd-Roman" style:font-size-asian="12pt" style:language-asian="zh" style:country-asian="CN" style:font-name-complex="TimesLTStd-Roman" style:font-size-complex="12pt" style:language-complex="hi" style:country-complex="IN"/>
    </style:style>
    <style:style style:name="T249" style:family="text">
      <style:text-properties style:use-window-font-color="true" loext:opacity="0%" style:font-name="Times New Roman1" fo:font-size="12pt" officeooo:rsid="2a891e6f" style:font-name-asian="TimesLTStd-Roman" style:font-size-asian="12pt" style:language-asian="zh" style:country-asian="CN" style:font-name-complex="TimesLTStd-Roman" style:font-size-complex="12pt" style:language-complex="hi" style:country-complex="IN"/>
    </style:style>
    <style:style style:name="T250" style:family="text">
      <style:text-properties style:use-window-font-color="true" loext:opacity="0%" style:text-line-through-style="none" style:text-line-through-type="none" fo:font-size="14pt" style:text-underline-style="none" fo:font-weight="normal" officeooo:rsid="1373adf2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251" style:family="text">
      <style:text-properties style:use-window-font-color="true" loext:opacity="0%" style:text-line-through-style="none" style:text-line-through-type="none" fo:font-size="14pt" style:text-underline-style="none" fo:font-weight="normal" officeooo:rsid="1fca9518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252" style:family="text">
      <style:text-properties style:use-window-font-color="true" loext:opacity="0%" style:text-line-through-style="none" style:text-line-through-type="none" fo:font-size="14pt" style:text-underline-style="none" fo:font-weight="normal" officeooo:rsid="1e6b4f04" style:font-size-asian="14pt" style:font-style-asian="normal" style:font-weight-asian="normal" style:font-size-complex="14pt" style:font-style-complex="normal" style:font-weight-complex="normal"/>
    </style:style>
    <style:style style:name="T253" style:family="text">
      <style:text-properties style:use-window-font-color="true" loext:opacity="0%" officeooo:rsid="33a93736" style:language-complex="ar" style:country-complex="SA"/>
    </style:style>
    <style:style style:name="T254" style:family="text">
      <style:text-properties style:use-window-font-color="true" loext:opacity="0%" fo:language="fr" fo:country="FR" fo:font-style="normal" style:text-underline-style="none" fo:font-weight="normal" officeooo:rsid="203fddf5" style:font-style-asian="normal" style:font-weight-asian="normal" style:font-style-complex="normal" style:font-weight-complex="normal"/>
    </style:style>
    <style:style style:name="T255" style:family="text">
      <style:text-properties style:use-window-font-color="true" loext:opacity="0%" fo:language="fr" fo:country="FR" fo:font-style="normal" style:text-underline-style="none" fo:font-weight="normal" officeooo:rsid="34f2445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style:use-window-font-color="true" loext:opacity="0%" style:font-name="Times New Roman" fo:font-size="12pt" fo:font-style="normal" style:text-underline-style="none" officeooo:rsid="0fe42915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57" style:family="text">
      <style:text-properties style:use-window-font-color="true" loext:opacity="0%" fo:background-color="transparent" loext:char-shading-value="0"/>
    </style:style>
    <style:style style:name="T258" style:family="text">
      <style:text-properties style:use-window-font-color="true" loext:opacity="0%" officeooo:rsid="1cb2be68" fo:background-color="transparent" loext:char-shading-value="0"/>
    </style:style>
    <style:style style:name="T259" style:family="text">
      <style:text-properties style:use-window-font-color="true" loext:opacity="0%" officeooo:rsid="338f4657" fo:background-color="transparent" loext:char-shading-value="0"/>
    </style:style>
    <style:style style:name="T260" style:family="text">
      <style:text-properties style:use-window-font-color="true" loext:opacity="0%" officeooo:rsid="33927b9c" fo:background-color="transparent" loext:char-shading-value="0"/>
    </style:style>
    <style:style style:name="T261" style:family="text">
      <style:text-properties style:use-window-font-color="true" loext:opacity="0%" officeooo:rsid="352004f9" fo:background-color="transparent" loext:char-shading-value="0"/>
    </style:style>
    <style:style style:name="T262" style:family="text">
      <style:text-properties style:use-window-font-color="true" loext:opacity="0%" officeooo:rsid="1c90665a"/>
    </style:style>
    <style:style style:name="T263" style:family="text">
      <style:text-properties style:use-window-font-color="true" loext:opacity="0%" officeooo:rsid="1c901b20"/>
    </style:style>
    <style:style style:name="T264" style:family="text">
      <style:text-properties style:use-window-font-color="true" loext:opacity="0%" officeooo:rsid="1c8d3c93"/>
    </style:style>
    <style:style style:name="T265" style:family="text">
      <style:text-properties style:use-window-font-color="true" loext:opacity="0%" officeooo:rsid="1c8f557e"/>
    </style:style>
    <style:style style:name="T266" style:family="text">
      <style:text-properties style:use-window-font-color="true" loext:opacity="0%" fo:font-size="14pt" style:text-underline-style="none" fo:font-weight="normal" officeooo:rsid="1e6b4f04" style:font-size-asian="14pt" style:font-style-asian="normal" style:font-weight-asian="normal" style:font-size-complex="14pt" style:font-style-complex="normal" style:font-weight-complex="normal"/>
    </style:style>
    <style:style style:name="T267" style:family="text">
      <style:text-properties style:use-window-font-color="true" loext:opacity="0%" officeooo:rsid="2bfeed35"/>
    </style:style>
    <style:style style:name="T268" style:family="text">
      <style:text-properties style:use-window-font-color="true" loext:opacity="0%" officeooo:rsid="2c0403eb"/>
    </style:style>
    <style:style style:name="T269" style:family="text">
      <style:text-properties style:use-window-font-color="true" loext:opacity="0%" officeooo:rsid="2c1caf76"/>
    </style:style>
    <style:style style:name="T270" style:family="text">
      <style:text-properties style:use-window-font-color="true" loext:opacity="0%" officeooo:rsid="24fddd79"/>
    </style:style>
    <style:style style:name="T271" style:family="text">
      <style:text-properties style:use-window-font-color="true" loext:opacity="0%" officeooo:rsid="2963e477"/>
    </style:style>
    <style:style style:name="T272" style:family="text">
      <style:text-properties style:use-window-font-color="true" loext:opacity="0%" officeooo:rsid="33e22bc7"/>
    </style:style>
    <style:style style:name="T273" style:family="text">
      <style:text-properties style:use-window-font-color="true" loext:opacity="0%" officeooo:rsid="33e3c962"/>
    </style:style>
    <style:style style:name="T274" style:family="text">
      <style:text-properties style:use-window-font-color="true" loext:opacity="0%" officeooo:rsid="33dca764"/>
    </style:style>
    <style:style style:name="T275" style:family="text">
      <style:text-properties style:use-window-font-color="true" loext:opacity="0%" officeooo:rsid="33dbab6e"/>
    </style:style>
    <style:style style:name="T276" style:family="text">
      <style:text-properties fo:font-size="14pt" fo:font-weight="bold" style:font-size-asian="14pt" style:font-weight-asian="bold" style:font-size-complex="14pt" style:font-weight-complex="bold"/>
    </style:style>
    <style:style style:name="T277" style:family="text">
      <style:text-properties fo:font-size="14pt" fo:font-weight="bold" officeooo:rsid="2bae1a81" style:font-size-asian="14pt" style:font-weight-asian="bold" style:font-size-complex="14pt" style:font-weight-complex="bold"/>
    </style:style>
    <style:style style:name="T278" style:family="text">
      <style:text-properties fo:font-size="14pt" fo:font-weight="bold" officeooo:rsid="1d076852" style:font-size-asian="14pt" style:font-weight-asian="bold" style:font-size-complex="14pt" style:font-weight-complex="bold"/>
    </style:style>
    <style:style style:name="T279" style:family="text">
      <style:text-properties fo:font-size="14pt" fo:font-weight="bold" officeooo:rsid="2c0c1d8f" style:font-size-asian="14pt" style:font-weight-asian="bold" style:font-size-complex="14pt" style:font-weight-complex="bold"/>
    </style:style>
    <style:style style:name="T280" style:family="text">
      <style:text-properties fo:font-size="14pt" fo:font-weight="bold" officeooo:rsid="32875ecc" style:font-size-asian="14pt" style:font-weight-asian="bold" style:font-size-complex="14pt" style:font-weight-complex="bold"/>
    </style:style>
    <style:style style:name="T281" style:family="text">
      <style:text-properties fo:font-size="14pt" style:text-underline-style="none" officeooo:rsid="2c0c1d8f" style:font-size-asian="14pt" style:font-size-complex="14pt"/>
    </style:style>
    <style:style style:name="T282" style:family="text">
      <style:text-properties style:font-name="Times New Roman1"/>
    </style:style>
    <style:style style:name="T283" style:family="text">
      <style:text-properties style:font-name="Times New Roman1" fo:font-style="normal" style:text-underline-style="none" fo:background-color="transparent" loext:char-shading-value="0" style:font-style-asian="normal" style:font-style-complex="normal"/>
    </style:style>
    <style:style style:name="T284" style:family="text">
      <style:text-properties style:font-name="Times New Roman1" fo:font-style="normal" style:text-underline-style="none" officeooo:rsid="340a3f35" fo:background-color="transparent" loext:char-shading-value="0" style:font-style-asian="normal" style:font-style-complex="normal"/>
    </style:style>
    <style:style style:name="T285" style:family="text">
      <style:text-properties style:font-name="Times New Roman1" fo:font-style="normal" style:text-underline-style="none" officeooo:rsid="2c1d309c" fo:background-color="transparent" loext:char-shading-value="0" style:font-style-asian="normal" style:font-style-complex="normal"/>
    </style:style>
    <style:style style:name="T286" style:family="text">
      <style:text-properties style:font-name="Times New Roman1" fo:font-style="normal" style:text-underline-style="none" officeooo:rsid="34f24454" fo:background-color="transparent" loext:char-shading-value="0" style:font-style-asian="normal" style:font-style-complex="normal"/>
    </style:style>
    <style:style style:name="T287" style:family="text">
      <style:text-properties style:font-name="Times New Roman1" fo:font-style="normal" fo:background-color="transparent" loext:char-shading-value="0" style:font-style-asian="normal" style:font-style-complex="normal"/>
    </style:style>
    <style:style style:name="T288" style:family="text">
      <style:text-properties style:font-name="Times New Roman1" fo:font-style="normal" officeooo:rsid="2c05733a" fo:background-color="transparent" loext:char-shading-value="0" style:font-style-asian="normal" style:font-style-complex="normal"/>
    </style:style>
    <style:style style:name="T289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0" style:family="text">
      <style:text-properties style:font-name="Times New Roman1" fo:font-size="12pt" fo:font-style="normal" style:text-underline-style="none" fo:font-weight="bold" officeooo:rsid="0f5e420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1" style:family="text">
      <style:text-properties style:font-name="Times New Roman1" fo:font-size="12pt" fo:font-style="normal" style:text-underline-style="none" fo:font-weight="bold" officeooo:rsid="24e0904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2" style:family="text">
      <style:text-properties style:font-name="Times New Roman1" fo:font-size="12pt" fo:font-style="normal" style:text-underline-style="none" fo:font-weight="bold" officeooo:rsid="2618bb7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3" style:family="text">
      <style:text-properties style:font-name="Times New Roman1" fo:font-size="12pt" fo:font-style="normal" style:text-underline-style="none" fo:font-weight="bold" officeooo:rsid="29e82bf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4" style:family="text">
      <style:text-properties style:font-name="Times New Roman1" fo:font-size="12pt" fo:font-style="normal" style:text-underline-style="none" fo:font-weight="bold" officeooo:rsid="2c06cd5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5" style:family="text">
      <style:text-properties style:font-name="Times New Roman1" fo:font-size="12pt" fo:font-style="normal" style:text-underline-style="none" fo:font-weight="bold" officeooo:rsid="2c0debd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6" style:family="text">
      <style:text-properties style:font-name="Times New Roman1" fo:font-size="12pt" fo:font-style="normal" style:text-underline-style="none" fo:font-weight="bold" officeooo:rsid="2c39ad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7" style:family="text">
      <style:text-properties style:font-name="Times New Roman1" fo:font-size="12pt" fo:font-style="normal" style:text-underline-style="none" fo:font-weight="bold" officeooo:rsid="2c6ea51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8" style:family="text">
      <style:text-properties style:font-name="Times New Roman1" fo:font-size="12pt" fo:font-style="normal" style:text-underline-style="none" fo:font-weight="bold" officeooo:rsid="315a396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9" style:family="text">
      <style:text-properties style:font-name="Times New Roman1" fo:font-size="12pt" fo:font-style="normal" style:text-underline-style="none" fo:font-weight="bold" officeooo:rsid="315a8d3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0" style:family="text">
      <style:text-properties style:font-name="Times New Roman1" fo:font-size="12pt" fo:font-style="normal" style:text-underline-style="none" fo:font-weight="bold" officeooo:rsid="04bf2ec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1" style:family="text">
      <style:text-properties style:font-name="Times New Roman1" fo:font-size="12pt" fo:font-style="normal" style:text-underline-style="none" fo:font-weight="bold" officeooo:rsid="04bdfff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2" style:family="text">
      <style:text-properties style:font-name="Times New Roman1" fo:font-size="12pt" fo:font-style="normal" style:text-underline-style="none" fo:font-weight="bold" officeooo:rsid="2612786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3" style:family="text">
      <style:text-properties style:font-name="Times New Roman1" fo:font-size="12pt" fo:font-style="normal" style:text-underline-style="none" fo:font-weight="bold" officeooo:rsid="2a85fa9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4" style:family="text">
      <style:text-properties style:font-name="Times New Roman1" fo:font-size="12pt" fo:font-style="normal" style:text-underline-style="none" fo:font-weight="bold" officeooo:rsid="0f5ed2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5" style:family="text">
      <style:text-properties style:font-name="Times New Roman1" fo:font-size="12pt" fo:font-style="normal" style:text-underline-style="none" fo:font-weight="bold" officeooo:rsid="257795b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6" style:family="text">
      <style:text-properties style:font-name="Times New Roman1" fo:font-size="12pt" fo:font-style="normal" style:text-underline-style="none" fo:font-weight="bold" officeooo:rsid="2578bc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7" style:family="text">
      <style:text-properties style:font-name="Times New Roman1" fo:font-size="12pt" fo:font-style="normal" style:text-underline-style="none" fo:font-weight="bold" officeooo:rsid="31d654d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8" style:family="text">
      <style:text-properties style:font-name="Times New Roman1" fo:font-size="12pt" fo:font-style="normal" style:text-underline-style="none" fo:font-weight="bold" officeooo:rsid="3207a80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9" style:family="text">
      <style:text-properties style:font-name="Times New Roman1" fo:font-size="12pt" fo:font-style="normal" style:text-underline-style="none" fo:font-weight="bold" officeooo:rsid="3271bb7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0" style:family="text">
      <style:text-properties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style:font-name="Times New Roman1" fo:font-size="12pt" fo:font-style="normal" style:text-underline-style="none" fo:font-weight="normal" officeooo:rsid="316a19f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style:font-name="Times New Roman1" fo:font-size="12pt" fo:font-style="normal" style:text-underline-style="none" fo:font-weight="normal" officeooo:rsid="2b6f509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style:font-name="Times New Roman1" fo:font-size="12pt" fo:font-style="normal" style:text-underline-style="none" fo:font-weight="normal" officeooo:rsid="2c06cd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style:font-name="Times New Roman1" fo:font-size="12pt" fo:font-style="normal" style:text-underline-style="none" fo:font-weight="normal" officeooo:rsid="2c0403e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style:font-name="Times New Roman1" fo:font-size="12pt" fo:font-style="normal" style:text-underline-style="none" fo:font-weight="normal" officeooo:rsid="2bb3e0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6" style:family="text">
      <style:text-properties style:font-name="Times New Roman1" fo:font-size="12pt" fo:font-style="normal" style:text-underline-style="none" fo:font-weight="normal" officeooo:rsid="26152a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style:font-name="Times New Roman1" fo:font-size="12pt" fo:font-style="normal" style:text-underline-style="none" fo:font-weight="normal" officeooo:rsid="04bdff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style:font-name="Times New Roman1" fo:font-size="12pt" fo:font-style="normal" style:text-underline-style="none" fo:font-weight="normal" officeooo:rsid="04bf2ec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style:font-name="Times New Roman1" fo:font-size="12pt" fo:font-style="normal" style:text-underline-style="none" fo:font-weight="normal" officeooo:rsid="2a9662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style:font-name="Times New Roman1" fo:font-size="12pt" fo:font-style="normal" style:text-underline-style="none" fo:font-weight="normal" officeooo:rsid="261278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style:font-name="Times New Roman1" fo:font-size="12pt" fo:font-style="normal" style:text-underline-style="none" fo:font-weight="normal" officeooo:rsid="257d4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Times New Roman1" fo:font-size="12pt" fo:font-style="normal" style:text-underline-style="none" fo:font-weight="normal" officeooo:rsid="2c4946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Times New Roman1" fo:font-size="12pt" fo:font-style="normal" style:text-underline-style="none" fo:font-weight="normal" officeooo:rsid="2c9541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Times New Roman1" fo:font-size="12pt" fo:font-style="normal" style:text-underline-style="none" fo:font-weight="normal" officeooo:rsid="2eb916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style:font-name="Times New Roman1" fo:font-size="12pt" fo:font-style="normal" style:text-underline-style="none" fo:font-weight="normal" officeooo:rsid="31d654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style:font-name="Times New Roman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327" style:family="text">
      <style:text-properties style:font-name="Times New Roman1" fo:font-size="12pt" fo:font-style="normal" style:text-underline-style="none" officeooo:rsid="2625fd88" fo:background-color="transparent" loext:char-shading-value="0" style:font-size-asian="12pt" style:font-style-asian="normal" style:font-size-complex="12pt" style:font-style-complex="normal"/>
    </style:style>
    <style:style style:name="T328" style:family="text">
      <style:text-properties style:font-name="Times New Roman1" fo:font-size="12pt" fo:font-style="normal" style:text-underline-style="none" officeooo:rsid="257b78b2" fo:background-color="transparent" loext:char-shading-value="0" style:font-size-asian="12pt" style:font-style-asian="normal" style:font-size-complex="12pt" style:font-style-complex="normal"/>
    </style:style>
    <style:style style:name="T329" style:family="text">
      <style:text-properties style:font-name="Times New Roman1" fo:font-size="12pt" fo:font-style="normal" style:text-underline-style="none" officeooo:rsid="08ba4757" fo:background-color="transparent" loext:char-shading-value="0" style:font-size-asian="12pt" style:font-style-asian="normal" style:font-size-complex="12pt" style:font-style-complex="normal"/>
    </style:style>
    <style:style style:name="T330" style:family="text">
      <style:text-properties style:font-name="Times New Roman1" fo:font-size="12pt" fo:font-style="normal" style:text-underline-style="none" officeooo:rsid="29e580ac" fo:background-color="transparent" loext:char-shading-value="0" style:font-size-asian="12pt" style:font-style-asian="normal" style:font-size-complex="12pt" style:font-style-complex="normal"/>
    </style:style>
    <style:style style:name="T331" style:family="text">
      <style:text-properties style:font-name="Times New Roman1" fo:font-size="12pt" fo:font-style="normal" style:text-underline-style="none" officeooo:rsid="180074e2" fo:background-color="transparent" loext:char-shading-value="0" style:font-size-asian="12pt" style:font-style-asian="normal" style:font-size-complex="12pt" style:font-style-complex="normal"/>
    </style:style>
    <style:style style:name="T332" style:family="text">
      <style:text-properties style:font-name="Times New Roman1" fo:font-size="12pt" fo:font-style="normal" style:text-underline-style="none" officeooo:rsid="205c8809" fo:background-color="transparent" loext:char-shading-value="0" style:font-size-asian="12pt" style:font-style-asian="normal" style:font-size-complex="12pt" style:font-style-complex="normal"/>
    </style:style>
    <style:style style:name="T333" style:family="text">
      <style:text-properties style:font-name="Times New Roman1" fo:font-size="12pt" fo:font-style="normal" style:text-underline-style="none" officeooo:rsid="0f5e4200" fo:background-color="transparent" loext:char-shading-value="0" style:font-size-asian="12pt" style:font-style-asian="normal" style:font-size-complex="12pt" style:font-style-complex="normal"/>
    </style:style>
    <style:style style:name="T334" style:family="text">
      <style:text-properties style:font-name="Times New Roman1" fo:font-size="12pt" fo:font-style="normal" style:text-underline-style="none" officeooo:rsid="24e09046" fo:background-color="transparent" loext:char-shading-value="0" style:font-size-asian="12pt" style:font-style-asian="normal" style:font-size-complex="12pt" style:font-style-complex="normal"/>
    </style:style>
    <style:style style:name="T335" style:family="text">
      <style:text-properties style:font-name="Times New Roman1" fo:font-size="12pt" fo:font-style="normal" style:text-underline-style="none" officeooo:rsid="2618bb74" fo:background-color="transparent" loext:char-shading-value="0" style:font-size-asian="12pt" style:font-style-asian="normal" style:font-size-complex="12pt" style:font-style-complex="normal"/>
    </style:style>
    <style:style style:name="T336" style:family="text">
      <style:text-properties style:font-name="Times New Roman1" fo:font-size="12pt" fo:font-style="normal" style:text-underline-style="none" officeooo:rsid="29ee1534" fo:background-color="transparent" loext:char-shading-value="0" style:font-size-asian="12pt" style:font-style-asian="normal" style:font-size-complex="12pt" style:font-style-complex="normal"/>
    </style:style>
    <style:style style:name="T337" style:family="text">
      <style:text-properties style:font-name="Times New Roman1" fo:font-size="12pt" fo:font-style="normal" style:text-underline-style="none" officeooo:rsid="0565c1bc" fo:background-color="transparent" loext:char-shading-value="0" style:font-size-asian="12pt" style:font-style-asian="normal" style:font-size-complex="12pt" style:font-style-complex="normal"/>
    </style:style>
    <style:style style:name="T338" style:family="text">
      <style:text-properties style:font-name="Times New Roman1" fo:font-size="12pt" fo:font-style="normal" style:text-underline-style="none" officeooo:rsid="25eb03db" fo:background-color="transparent" loext:char-shading-value="0" style:font-size-asian="12pt" style:font-style-asian="normal" style:font-size-complex="12pt" style:font-style-complex="normal"/>
    </style:style>
    <style:style style:name="T339" style:family="text">
      <style:text-properties style:font-name="Times New Roman1" fo:font-size="12pt" fo:font-style="normal" style:text-underline-style="none" officeooo:rsid="055a0ed2" fo:background-color="transparent" loext:char-shading-value="0" style:font-size-asian="12pt" style:font-style-asian="normal" style:font-size-complex="12pt" style:font-style-complex="normal"/>
    </style:style>
    <style:style style:name="T340" style:family="text">
      <style:text-properties style:font-name="Times New Roman1" fo:font-size="12pt" fo:font-style="normal" style:text-underline-style="none" officeooo:rsid="29e82bf3" fo:background-color="transparent" loext:char-shading-value="0" style:font-size-asian="12pt" style:font-style-asian="normal" style:font-size-complex="12pt" style:font-style-complex="normal"/>
    </style:style>
    <style:style style:name="T341" style:family="text">
      <style:text-properties style:font-name="Times New Roman1" fo:font-size="12pt" fo:font-style="normal" style:text-underline-style="none" officeooo:rsid="26291d81" fo:background-color="transparent" loext:char-shading-value="0" style:font-size-asian="12pt" style:font-style-asian="normal" style:font-size-complex="12pt" style:font-style-complex="normal"/>
    </style:style>
    <style:style style:name="T342" style:family="text">
      <style:text-properties style:font-name="Times New Roman1" fo:font-size="12pt" fo:font-style="normal" style:text-underline-style="none" officeooo:rsid="2c0debd4" fo:background-color="transparent" loext:char-shading-value="0" style:font-size-asian="12pt" style:font-style-asian="normal" style:font-size-complex="12pt" style:font-style-complex="normal"/>
    </style:style>
    <style:style style:name="T343" style:family="text">
      <style:text-properties style:font-name="Times New Roman1" fo:font-size="12pt" fo:font-style="normal" style:text-underline-style="none" officeooo:rsid="2c455b93" fo:background-color="transparent" loext:char-shading-value="0" style:font-size-asian="12pt" style:font-style-asian="normal" style:font-size-complex="12pt" style:font-style-complex="normal"/>
    </style:style>
    <style:style style:name="T344" style:family="text">
      <style:text-properties style:font-name="Times New Roman1" fo:font-size="12pt" fo:font-style="normal" style:text-underline-style="none" officeooo:rsid="2c46f070" fo:background-color="transparent" loext:char-shading-value="0" style:font-size-asian="12pt" style:font-style-asian="normal" style:font-size-complex="12pt" style:font-style-complex="normal"/>
    </style:style>
    <style:style style:name="T345" style:family="text">
      <style:text-properties style:font-name="Times New Roman1" fo:font-size="12pt" fo:font-style="normal" style:text-underline-style="none" officeooo:rsid="2c82a95f" fo:background-color="transparent" loext:char-shading-value="0" style:font-size-asian="12pt" style:font-style-asian="normal" style:font-size-complex="12pt" style:font-style-complex="normal"/>
    </style:style>
    <style:style style:name="T346" style:family="text">
      <style:text-properties style:font-name="Times New Roman1" fo:font-size="12pt" fo:font-style="normal" style:text-underline-style="none" officeooo:rsid="2627d869" fo:background-color="transparent" loext:char-shading-value="0" style:font-size-asian="12pt" style:font-style-asian="normal" style:font-size-complex="12pt" style:font-style-complex="normal"/>
    </style:style>
    <style:style style:name="T347" style:family="text">
      <style:text-properties style:font-name="Times New Roman1" fo:font-size="12pt" fo:font-style="normal" style:text-underline-style="none" officeooo:rsid="2af16fa9" fo:background-color="transparent" loext:char-shading-value="0" style:font-size-asian="12pt" style:font-style-asian="normal" style:font-size-complex="12pt" style:font-style-complex="normal"/>
    </style:style>
    <style:style style:name="T348" style:family="text">
      <style:text-properties style:font-name="Times New Roman1" fo:font-size="12pt" fo:font-style="normal" style:text-underline-style="none" officeooo:rsid="17f7b7e9" fo:background-color="transparent" loext:char-shading-value="0" style:font-size-asian="12pt" style:font-style-asian="normal" style:font-size-complex="12pt" style:font-style-complex="normal"/>
    </style:style>
    <style:style style:name="T349" style:family="text">
      <style:text-properties style:font-name="Times New Roman1" fo:font-size="12pt" fo:font-style="normal" style:text-underline-style="none" officeooo:rsid="257a7221" fo:background-color="transparent" loext:char-shading-value="0" style:font-size-asian="12pt" style:font-style-asian="normal" style:font-size-complex="12pt" style:font-style-complex="normal"/>
    </style:style>
    <style:style style:name="T350" style:family="text">
      <style:text-properties style:font-name="Times New Roman1" fo:font-size="12pt" fo:font-style="normal" style:text-underline-style="none" officeooo:rsid="055848cb" fo:background-color="transparent" loext:char-shading-value="0" style:font-size-asian="12pt" style:font-style-asian="normal" style:font-size-complex="12pt" style:font-style-complex="normal"/>
    </style:style>
    <style:style style:name="T351" style:family="text">
      <style:text-properties style:font-name="Times New Roman1" fo:font-size="12pt" fo:font-style="normal" style:text-underline-style="none" officeooo:rsid="2578bc5f" fo:background-color="transparent" loext:char-shading-value="0" style:font-size-asian="12pt" style:font-style-asian="normal" style:font-size-complex="12pt" style:font-style-complex="normal"/>
    </style:style>
    <style:style style:name="T352" style:family="text">
      <style:text-properties style:font-name="Times New Roman1" fo:font-size="12pt" fo:font-style="normal" style:text-underline-style="none" officeooo:rsid="18de2a5d" fo:background-color="transparent" loext:char-shading-value="0" style:font-size-asian="12pt" style:font-style-asian="normal" style:font-size-complex="12pt" style:font-style-complex="normal"/>
    </style:style>
    <style:style style:name="T353" style:family="text">
      <style:text-properties style:font-name="Times New Roman1" fo:font-size="12pt" fo:font-style="normal" style:text-underline-style="none" officeooo:rsid="0f5ed29a" fo:background-color="transparent" loext:char-shading-value="0" style:font-size-asian="12pt" style:font-style-asian="normal" style:font-size-complex="12pt" style:font-style-complex="normal"/>
    </style:style>
    <style:style style:name="T354" style:family="text">
      <style:text-properties style:font-name="Times New Roman1" fo:font-size="12pt" fo:font-style="normal" style:text-underline-style="none" officeooo:rsid="3269fbe3" fo:background-color="transparent" loext:char-shading-value="0" style:font-size-asian="12pt" style:font-style-asian="normal" style:font-size-complex="12pt" style:font-style-complex="normal"/>
    </style:style>
    <style:style style:name="T355" style:family="text">
      <style:text-properties style:font-name="Times New Roman1" fo:font-size="12pt" fo:font-style="normal" style:text-underline-style="none" officeooo:rsid="2c3f686d" fo:background-color="transparent" loext:char-shading-value="0" style:font-size-asian="12pt" style:font-style-asian="normal" style:font-size-complex="12pt" style:font-style-complex="normal"/>
    </style:style>
    <style:style style:name="T356" style:family="text">
      <style:text-properties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57" style:family="text">
      <style:text-properties style:font-name="Times New Roman1" fo:font-size="12pt" fo:font-style="normal" style:text-underline-style="none" officeooo:rsid="2bf560b8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58" style:family="text">
      <style:text-properties style:font-name="Times New Roman1" fo:font-size="12pt" fo:font-style="normal" style:text-underline-style="none" officeooo:rsid="2c0403eb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59" style:family="text">
      <style:text-properties style:font-name="Times New Roman1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360" style:family="text">
      <style:text-properties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61" style:family="text">
      <style:text-properties style:font-name="Times New Roman1" fo:font-size="12pt" fo:font-style="normal" officeooo:rsid="33be77b0" fo:background-color="transparent" loext:char-shading-value="0" style:font-size-asian="12pt" style:font-style-asian="normal" style:font-size-complex="12pt" style:font-style-complex="normal"/>
    </style:style>
    <style:style style:name="T362" style:family="text">
      <style:text-properties style:font-name="Times New Roman1" fo:font-size="12pt" fo:font-style="normal" officeooo:rsid="33bfc072" fo:background-color="transparent" loext:char-shading-value="0" style:font-size-asian="12pt" style:font-style-asian="normal" style:font-size-complex="12pt" style:font-style-complex="normal"/>
    </style:style>
    <style:style style:name="T363" style:family="text">
      <style:text-properties style:font-name="Times New Roman1" fo:font-size="12pt" fo:font-style="normal" officeooo:rsid="33c0cab1" fo:background-color="transparent" loext:char-shading-value="0" style:font-size-asian="12pt" style:font-style-asian="normal" style:font-size-complex="12pt" style:font-style-complex="normal"/>
    </style:style>
    <style:style style:name="T364" style:family="text">
      <style:text-properties style:font-name="Times New Roman1" fo:font-size="12pt" fo:font-style="normal" officeooo:rsid="33c238bd" fo:background-color="transparent" loext:char-shading-value="0" style:font-size-asian="12pt" style:font-style-asian="normal" style:font-size-complex="12pt" style:font-style-complex="normal"/>
    </style:style>
    <style:style style:name="T365" style:family="text">
      <style:text-properties style:font-name="Times New Roman1" fo:font-size="12pt" fo:font-weight="normal" officeooo:rsid="33b47536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style:font-name="Times New Roman1" fo:font-size="12pt" fo:font-weight="normal" officeooo:rsid="1c00db7e" fo:background-color="transparent" loext:char-shading-value="0" style:font-size-asian="12pt" style:font-weight-asian="normal" style:font-size-complex="12pt" style:font-weight-complex="normal"/>
    </style:style>
    <style:style style:name="T367" style:family="text">
      <style:text-properties style:font-name="Times New Roman1" fo:font-size="12pt" fo:font-weight="normal" officeooo:rsid="3246887e" fo:background-color="transparent" loext:char-shading-value="0" style:font-size-asian="12pt" style:font-weight-asian="normal" style:font-size-complex="12pt" style:font-weight-complex="normal"/>
    </style:style>
    <style:style style:name="T368" style:family="text">
      <style:text-properties style:font-name="Times New Roman1" fo:font-size="12pt" fo:font-weight="normal" officeooo:rsid="1b8d2c51" fo:background-color="transparent" loext:char-shading-value="0" style:font-size-asian="12pt" style:font-weight-asian="normal" style:font-size-complex="12pt" style:font-weight-complex="normal"/>
    </style:style>
    <style:style style:name="T369" style:family="text">
      <style:text-properties style:font-name="Times New Roman1" fo:font-size="12pt" style:font-size-asian="12pt" style:font-size-complex="12pt"/>
    </style:style>
    <style:style style:name="T370" style:family="text">
      <style:text-properties fo:font-variant="normal" fo:text-transform="none" style:font-name="Times New Roman1" fo:font-size="12pt" fo:font-style="normal" style:text-underline-style="none" fo:font-weight="normal" officeooo:rsid="2c0403eb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font-name="Times New Roman1" fo:font-size="12pt" fo:font-style="normal" style:text-underline-style="none" fo:font-weight="normal" officeooo:rsid="2b9acff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009086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fb43c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315a39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01c23c4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01c32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0cf60d6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0089c4d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2c0c1d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37bbdb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315a396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37dce8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2b8f1cdc" fo:background-color="transparent" loext:char-shading-value="0" style:font-name-asian="MS Mincho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d076852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d091ce0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315a3965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officeooo:rsid="1b7bd349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bold" officeooo:rsid="2c3fd8c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91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bold" officeooo:rsid="320a86a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92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bold" officeooo:rsid="10252e79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style:use-window-font-color="true" loext:opacity="0%" style:font-name="Times New Roman1" fo:font-size="12pt" fo:font-style="normal" style:text-underline-style="none" officeooo:rsid="0089c4d7" fo:background-color="transparent" loext:char-shading-value="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4" style:family="text">
      <style:text-properties fo:font-variant="normal" fo:text-transform="none" style:use-window-font-color="true" loext:opacity="0%" style:font-name="Times New Roman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395" style:family="text">
      <style:text-properties fo:font-variant="normal" fo:text-transform="none" style:use-window-font-color="true" loext:opacity="0%" style:font-name="Times New Roman1" fo:font-size="12pt" fo:font-style="normal" style:text-underline-style="none" officeooo:rsid="01c32d0e" fo:background-color="transparent" loext:char-shading-value="0" style:font-size-asian="12pt" style:font-style-asian="normal" style:font-size-complex="12pt" style:font-style-complex="normal"/>
    </style:style>
    <style:style style:name="T396" style:family="text">
      <style:text-properties fo:font-variant="normal" fo:text-transform="none" style:use-window-font-color="true" loext:opacity="0%" style:font-name="Times New Roman1" fo:font-size="12pt" fo:font-style="normal" style:text-underline-style="none" officeooo:rsid="2c3fd8c8" fo:background-color="transparent" loext:char-shading-value="0" style:font-size-asian="12pt" style:font-style-asian="normal" style:font-size-complex="12pt" style:font-style-complex="normal"/>
    </style:style>
    <style:style style:name="T397" style:family="text">
      <style:text-properties fo:font-variant="normal" fo:text-transform="none" style:use-window-font-color="true" loext:opacity="0%" style:font-name="Times New Roman1" fo:font-size="12pt" fo:font-style="normal" style:text-underline-style="none" officeooo:rsid="1373adf2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98" style:family="text">
      <style:text-properties fo:font-variant="normal" fo:text-transform="none" style:use-window-font-color="true" loext:opacity="0%" style:font-name="Times New Roman1" fo:font-size="12pt" fo:font-style="normal" style:text-underline-style="solid" style:text-underline-width="auto" style:text-underline-color="font-color" fo:font-weight="normal" officeooo:rsid="009086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font-name="Times New Roman1" fo:font-size="12pt" fo:font-style="normal" style:text-underline-style="solid" style:text-underline-width="auto" style:text-underline-color="font-color" officeooo:rsid="2c3fd8c8" fo:background-color="transparent" loext:char-shading-value="0" style:font-size-asian="12pt" style:font-style-asian="normal" style:font-size-complex="12pt" style:font-style-complex="normal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cf3434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038365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039852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ada2e9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d04724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e69a93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8b1f3b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bfeed3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06cd5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0c1d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37dd0d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37dce8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a891e6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e6db41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e8b24d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37bbdb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02b78a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89ce76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029351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4ca11b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bc4f3d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39ad9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51e77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159e52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7b2dd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ad9f5b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adf6b5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2c7c208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23dc7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00dca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0127d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146bd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18cc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1962f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1cc65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465b06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9188d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939ec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94133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94fae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aa9b7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ac9b1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acf8e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af24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b8053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ba39b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bd807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bdc02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bec15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c2466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c3ffc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c4eb3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35d2b12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1fcd13f9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bold" officeooo:rsid="137dd0d8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bold" officeooo:rsid="2a891e6f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bold" officeooo:rsid="320a86a2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089ce76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2c7b2dd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3418cc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35c2466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18b1f3b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1e69a93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2a74764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2c0c1d8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fo:font-size="12pt" style:text-underline-style="none" officeooo:rsid="0d24c7dd" fo:background-color="transparent" loext:char-shading-value="0" style:font-name-asian="Times New Roman1" style:font-name-complex="Times New Roman1" style:language-complex="ar" style:country-complex="SA"/>
    </style:style>
    <style:style style:name="T471" style:family="text">
      <style:text-properties fo:font-variant="normal" fo:text-transform="none" style:text-line-through-style="none" style:text-line-through-type="none" fo:font-size="12pt" style:text-underline-style="none" officeooo:rsid="18762edf" fo:background-color="transparent" loext:char-shading-value="0" style:font-name-asian="Times New Roman1" style:font-name-complex="Times New Roman1" style:language-complex="ar" style:country-complex="SA"/>
    </style:style>
    <style:style style:name="T472" style:family="text">
      <style:text-properties fo:font-variant="normal" fo:text-transform="none" style:text-line-through-style="none" style:text-line-through-type="none" fo:font-size="12pt" style:text-underline-style="none" officeooo:rsid="1bc4f3d8" fo:background-color="transparent" loext:char-shading-value="0" style:font-name-asian="Times New Roman1" style:font-name-complex="Times New Roman1" style:language-complex="ar" style:country-complex="SA"/>
    </style:style>
    <style:style style:name="T473" style:family="text">
      <style:text-properties fo:font-variant="normal" fo:text-transform="none" style:text-line-through-style="none" style:text-line-through-type="none" fo:font-size="12pt" style:text-underline-style="none" fo:font-weight="bold" officeooo:rsid="2c0c1d8f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74" style:family="text">
      <style:text-properties fo:font-variant="normal" fo:text-transform="none" style:text-line-through-style="none" style:text-line-through-type="none" fo:font-size="12pt" style:text-underline-style="none" fo:font-weight="bold" officeooo:rsid="1bc4f3d8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75" style:family="text">
      <style:text-properties fo:font-variant="normal" fo:text-transform="none" style:text-line-through-style="none" style:text-line-through-type="none" fo:font-size="12pt" style:text-underline-style="none" fo:font-weight="bold" officeooo:rsid="320a86a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76" style:family="text">
      <style:text-properties fo:font-variant="normal" fo:text-transform="none" style:font-name-asian="Times New Roman1" style:font-name-complex="Times New Roman1" style:language-complex="ar" style:country-complex="SA"/>
    </style:style>
    <style:style style:name="T477" style:family="text">
      <style:text-properties fo:font-variant="normal" fo:text-transform="none" officeooo:rsid="04c17be9" style:font-name-asian="Times New Roman1" style:font-name-complex="Times New Roman1" style:language-complex="ar" style:country-complex="SA"/>
    </style:style>
    <style:style style:name="T478" style:family="text">
      <style:text-properties fo:font-variant="normal" fo:text-transform="none" officeooo:rsid="1c07c794" style:font-name-asian="Times New Roman1" style:font-name-complex="Times New Roman1" style:language-complex="ar" style:country-complex="SA"/>
    </style:style>
    <style:style style:name="T479" style:family="text">
      <style:text-properties fo:font-variant="normal" fo:text-transform="none" officeooo:rsid="1ba8ffc4" style:font-name-asian="Times New Roman1" style:font-name-complex="Times New Roman1" style:language-complex="ar" style:country-complex="SA"/>
    </style:style>
    <style:style style:name="T480" style:family="text">
      <style:text-properties fo:font-variant="normal" fo:text-transform="none" officeooo:rsid="1c0d5d3a" style:font-name-asian="Times New Roman1" style:font-name-complex="Times New Roman1" style:language-complex="ar" style:country-complex="SA"/>
    </style:style>
    <style:style style:name="T481" style:family="text">
      <style:text-properties fo:font-variant="normal" fo:text-transform="none" officeooo:rsid="2b9acff9" style:font-name-asian="Times New Roman1" style:font-name-complex="Times New Roman1" style:language-complex="ar" style:country-complex="SA"/>
    </style:style>
    <style:style style:name="T482" style:family="text">
      <style:text-properties fo:font-variant="normal" fo:text-transform="none" officeooo:rsid="2b9e1f46" style:font-name-asian="Times New Roman1" style:font-name-complex="Times New Roman1" style:language-complex="ar" style:country-complex="SA"/>
    </style:style>
    <style:style style:name="T483" style:family="text">
      <style:text-properties fo:font-variant="normal" fo:text-transform="none" officeooo:rsid="2b9f97ce" style:font-name-asian="Times New Roman1" style:font-name-complex="Times New Roman1" style:language-complex="ar" style:country-complex="SA"/>
    </style:style>
    <style:style style:name="T484" style:family="text">
      <style:text-properties fo:font-variant="normal" fo:text-transform="none" officeooo:rsid="2babd4e6" style:font-name-asian="Times New Roman1" style:font-name-complex="Times New Roman1" style:language-complex="ar" style:country-complex="SA"/>
    </style:style>
    <style:style style:name="T485" style:family="text">
      <style:text-properties fo:font-variant="normal" fo:text-transform="none" officeooo:rsid="2c0403eb" style:font-name-asian="Times New Roman1" style:font-name-complex="Times New Roman1" style:language-complex="ar" style:country-complex="SA"/>
    </style:style>
    <style:style style:name="T486" style:family="text">
      <style:text-properties fo:font-variant="normal" fo:text-transform="none" officeooo:rsid="2c06cd54" style:font-name-asian="Times New Roman1" style:font-name-complex="Times New Roman1" style:language-complex="ar" style:country-complex="SA"/>
    </style:style>
    <style:style style:name="T487" style:family="text">
      <style:text-properties fo:font-variant="normal" fo:text-transform="none" officeooo:rsid="2c0c1d8f" style:font-name-asian="Times New Roman1" style:font-name-complex="Times New Roman1" style:language-complex="ar" style:country-complex="SA"/>
    </style:style>
    <style:style style:name="T488" style:family="text">
      <style:text-properties fo:font-variant="normal" fo:text-transform="none" officeooo:rsid="2c3f686d" style:font-name-asian="Times New Roman1" style:font-name-complex="Times New Roman1" style:language-complex="ar" style:country-complex="SA"/>
    </style:style>
    <style:style style:name="T489" style:family="text">
      <style:text-properties fo:font-variant="normal" fo:text-transform="none" officeooo:rsid="30fdfe83" style:font-name-asian="Times New Roman1" style:font-name-complex="Times New Roman1" style:language-complex="ar" style:country-complex="SA"/>
    </style:style>
    <style:style style:name="T490" style:family="text">
      <style:text-properties fo:font-variant="normal" fo:text-transform="none" officeooo:rsid="31734a97" style:font-name-asian="Times New Roman1" style:font-name-complex="Times New Roman1" style:language-complex="ar" style:country-complex="SA"/>
    </style:style>
    <style:style style:name="T491" style:family="text">
      <style:text-properties fo:font-variant="normal" fo:text-transform="none" officeooo:rsid="31768b9b" style:font-name-asian="Times New Roman1" style:font-name-complex="Times New Roman1" style:language-complex="ar" style:country-complex="SA"/>
    </style:style>
    <style:style style:name="T492" style:family="text">
      <style:text-properties fo:font-variant="normal" fo:text-transform="none" officeooo:rsid="319f1527" style:font-name-asian="Times New Roman1" style:font-name-complex="Times New Roman1" style:language-complex="ar" style:country-complex="SA"/>
    </style:style>
    <style:style style:name="T493" style:family="text">
      <style:text-properties fo:font-variant="normal" fo:text-transform="none" officeooo:rsid="3387fe31" style:font-name-asian="Times New Roman1" style:font-name-complex="Times New Roman1" style:language-complex="ar" style:country-complex="SA"/>
    </style:style>
    <style:style style:name="T494" style:family="text">
      <style:text-properties fo:font-variant="normal" fo:text-transform="none" officeooo:rsid="33a0d729" style:font-name-asian="Times New Roman1" style:font-name-complex="Times New Roman1" style:language-complex="ar" style:country-complex="SA"/>
    </style:style>
    <style:style style:name="T495" style:family="text">
      <style:text-properties fo:font-variant="normal" fo:text-transform="none" officeooo:rsid="33a028e3" style:font-name-asian="Times New Roman1" style:font-name-complex="Times New Roman1" style:language-complex="ar" style:country-complex="SA"/>
    </style:style>
    <style:style style:name="T496" style:family="text">
      <style:text-properties fo:font-variant="normal" fo:text-transform="none" officeooo:rsid="33b1441c" style:font-name-asian="Times New Roman1" style:font-name-complex="Times New Roman1" style:language-complex="ar" style:country-complex="SA"/>
    </style:style>
    <style:style style:name="T497" style:family="text">
      <style:text-properties fo:font-variant="normal" fo:text-transform="none" officeooo:rsid="33ab7754" style:font-name-asian="Times New Roman1" style:font-name-complex="Times New Roman1" style:language-complex="ar" style:country-complex="SA"/>
    </style:style>
    <style:style style:name="T498" style:family="text">
      <style:text-properties officeooo:rsid="0cf2f014" style:font-name-asian="Times New Roman1" style:font-name-complex="Times New Roman1" style:language-complex="ar" style:country-complex="SA"/>
    </style:style>
    <style:style style:name="T499" style:family="text">
      <style:text-properties officeooo:rsid="10328573" style:font-name-asian="Times New Roman1" style:font-name-complex="Times New Roman1" style:language-complex="ar" style:country-complex="SA"/>
    </style:style>
    <style:style style:name="T500" style:family="text">
      <style:text-properties officeooo:rsid="33a93736" style:font-name-asian="Times New Roman1" style:font-size-asian="10.5pt" style:font-name-complex="Times New Roman1" style:language-complex="ar" style:country-complex="SA"/>
    </style:style>
    <style:style style:name="T501" style:family="text">
      <style:text-properties officeooo:rsid="34a90c39" style:font-name-asian="Times New Roman1" style:font-size-asian="10.5pt" style:font-name-complex="Times New Roman1" style:language-complex="ar" style:country-complex="SA"/>
    </style:style>
    <style:style style:name="T502" style:family="text">
      <style:text-properties officeooo:rsid="08affebb"/>
    </style:style>
    <style:style style:name="T503" style:family="text">
      <style:text-properties officeooo:rsid="0d175b38"/>
    </style:style>
    <style:style style:name="T504" style:family="text">
      <style:text-properties officeooo:rsid="102f880b"/>
    </style:style>
    <style:style style:name="T505" style:family="text">
      <style:text-properties officeooo:rsid="11173e14"/>
    </style:style>
    <style:style style:name="T506" style:family="text">
      <style:text-properties officeooo:rsid="17eedc79"/>
    </style:style>
    <style:style style:name="T507" style:family="text">
      <style:text-properties officeooo:rsid="1bc8117d"/>
    </style:style>
    <style:style style:name="T508" style:family="text">
      <style:text-properties officeooo:rsid="1be60f57"/>
    </style:style>
    <style:style style:name="T509" style:family="text">
      <style:text-properties officeooo:rsid="1c48cecf"/>
    </style:style>
    <style:style style:name="T510" style:family="text">
      <style:text-properties officeooo:rsid="1c722972"/>
    </style:style>
    <style:style style:name="T511" style:family="text">
      <style:text-properties officeooo:rsid="1c8d3c93"/>
    </style:style>
    <style:style style:name="T512" style:family="text">
      <style:text-properties officeooo:rsid="1c9349d1"/>
    </style:style>
    <style:style style:name="T513" style:family="text">
      <style:text-properties officeooo:rsid="1cd92f4a"/>
    </style:style>
    <style:style style:name="T514" style:family="text">
      <style:text-properties officeooo:rsid="1cd9ff6c"/>
    </style:style>
    <style:style style:name="T515" style:family="text">
      <style:text-properties officeooo:rsid="1cdac012"/>
    </style:style>
    <style:style style:name="T516" style:family="text">
      <style:text-properties officeooo:rsid="1cde73be"/>
    </style:style>
    <style:style style:name="T517" style:family="text">
      <style:text-properties officeooo:rsid="1ce03df8"/>
    </style:style>
    <style:style style:name="T518" style:family="text">
      <style:text-properties officeooo:rsid="1ce1cd50"/>
    </style:style>
    <style:style style:name="T519" style:family="text">
      <style:text-properties officeooo:rsid="1d61d496"/>
    </style:style>
    <style:style style:name="T520" style:family="text">
      <style:text-properties officeooo:rsid="1d9f7993"/>
    </style:style>
    <style:style style:name="T521" style:family="text">
      <style:text-properties officeooo:rsid="1f39c572"/>
    </style:style>
    <style:style style:name="T522" style:family="text">
      <style:text-properties officeooo:rsid="1f3e884d"/>
    </style:style>
    <style:style style:name="T523" style:family="text">
      <style:text-properties officeooo:rsid="1f6acbe3"/>
    </style:style>
    <style:style style:name="T524" style:family="text">
      <style:text-properties officeooo:rsid="1f6e37d4"/>
    </style:style>
    <style:style style:name="T525" style:family="text">
      <style:text-properties officeooo:rsid="002b7618"/>
    </style:style>
    <style:style style:name="T526" style:family="text">
      <style:text-properties officeooo:rsid="1f804692"/>
    </style:style>
    <style:style style:name="T527" style:family="text">
      <style:text-properties officeooo:rsid="1ff393e8"/>
    </style:style>
    <style:style style:name="T528" style:family="text">
      <style:text-properties officeooo:rsid="246fa917"/>
    </style:style>
    <style:style style:name="T529" style:family="text">
      <style:text-properties officeooo:rsid="247330e9"/>
    </style:style>
    <style:style style:name="T530" style:family="text">
      <style:text-properties officeooo:rsid="24a3e8a7"/>
    </style:style>
    <style:style style:name="T531" style:family="text">
      <style:text-properties officeooo:rsid="2500599a"/>
    </style:style>
    <style:style style:name="T532" style:family="text">
      <style:text-properties officeooo:rsid="2501cf80"/>
    </style:style>
    <style:style style:name="T533" style:family="text">
      <style:text-properties officeooo:rsid="25030afb"/>
    </style:style>
    <style:style style:name="T534" style:family="text">
      <style:text-properties officeooo:rsid="2503ad1c"/>
    </style:style>
    <style:style style:name="T535" style:family="text">
      <style:text-properties officeooo:rsid="25051096"/>
    </style:style>
    <style:style style:name="T536" style:family="text">
      <style:text-properties officeooo:rsid="250aea69"/>
    </style:style>
    <style:style style:name="T537" style:family="text">
      <style:text-properties officeooo:rsid="2963e477"/>
    </style:style>
    <style:style style:name="T538" style:family="text">
      <style:text-properties officeooo:rsid="2a6f45c4"/>
    </style:style>
    <style:style style:name="T539" style:family="text">
      <style:text-properties officeooo:rsid="2a77689d"/>
    </style:style>
    <style:style style:name="T540" style:family="text">
      <style:text-properties officeooo:rsid="2a79c9e5"/>
    </style:style>
    <style:style style:name="T541" style:family="text">
      <style:text-properties officeooo:rsid="2a6abe89"/>
    </style:style>
    <style:style style:name="T542" style:family="text">
      <style:text-properties officeooo:rsid="2a6c7c1c"/>
    </style:style>
    <style:style style:name="T543" style:family="text">
      <style:text-properties officeooo:rsid="2af5edf0"/>
    </style:style>
    <style:style style:name="T544" style:family="text">
      <style:text-properties officeooo:rsid="2b773ae3"/>
    </style:style>
    <style:style style:name="T545" style:family="text">
      <style:text-properties officeooo:rsid="2b8f1cdc"/>
    </style:style>
    <style:style style:name="T546" style:family="text">
      <style:text-properties officeooo:rsid="2b9fa3bb"/>
    </style:style>
    <style:style style:name="T547" style:family="text">
      <style:text-properties officeooo:rsid="2ba540f2"/>
    </style:style>
    <style:style style:name="T548" style:family="text">
      <style:text-properties officeooo:rsid="2ba615ed"/>
    </style:style>
    <style:style style:name="T549" style:family="text">
      <style:text-properties officeooo:rsid="2babd4e6"/>
    </style:style>
    <style:style style:name="T550" style:family="text">
      <style:text-properties officeooo:rsid="2bad4dc9"/>
    </style:style>
    <style:style style:name="T551" style:family="text">
      <style:text-properties officeooo:rsid="2bb16e34"/>
    </style:style>
    <style:style style:name="T552" style:family="text">
      <style:text-properties officeooo:rsid="2bb7d5b6"/>
    </style:style>
    <style:style style:name="T553" style:family="text">
      <style:text-properties officeooo:rsid="2bb9aa50"/>
    </style:style>
    <style:style style:name="T554" style:family="text">
      <style:text-properties officeooo:rsid="2bba80b6"/>
    </style:style>
    <style:style style:name="T555" style:family="text">
      <style:text-properties officeooo:rsid="2bbc5ef4"/>
    </style:style>
    <style:style style:name="T556" style:family="text">
      <style:text-properties officeooo:rsid="2bbd12c5"/>
    </style:style>
    <style:style style:name="T557" style:family="text">
      <style:text-properties officeooo:rsid="2bbf11fb"/>
    </style:style>
    <style:style style:name="T558" style:family="text">
      <style:text-properties officeooo:rsid="2bc4eb17"/>
    </style:style>
    <style:style style:name="T559" style:family="text">
      <style:text-properties officeooo:rsid="2bc9bed3"/>
    </style:style>
    <style:style style:name="T560" style:family="text">
      <style:text-properties officeooo:rsid="2bfeed35"/>
    </style:style>
    <style:style style:name="T561" style:family="text">
      <style:text-properties officeooo:rsid="2c0403eb"/>
    </style:style>
    <style:style style:name="T562" style:family="text">
      <style:text-properties officeooo:rsid="2c0421bf"/>
    </style:style>
    <style:style style:name="T563" style:family="text">
      <style:text-properties officeooo:rsid="2c05733a"/>
    </style:style>
    <style:style style:name="T564" style:family="text">
      <style:text-properties officeooo:rsid="2c06cd54"/>
    </style:style>
    <style:style style:name="T565" style:family="text">
      <style:text-properties officeooo:rsid="2c0a6562"/>
    </style:style>
    <style:style style:name="T566" style:family="text">
      <style:text-properties officeooo:rsid="2c0c1d8f"/>
    </style:style>
    <style:style style:name="T567" style:family="text">
      <style:text-properties officeooo:rsid="2c330998"/>
    </style:style>
    <style:style style:name="T568" style:family="text">
      <style:text-properties officeooo:rsid="2c3f686d"/>
    </style:style>
    <style:style style:name="T569" style:family="text">
      <style:text-properties officeooo:rsid="2c3fd8c8"/>
    </style:style>
    <style:style style:name="T570" style:family="text">
      <style:text-properties officeooo:rsid="2c41ab0a"/>
    </style:style>
    <style:style style:name="T571" style:family="text">
      <style:text-properties officeooo:rsid="2c71197a"/>
    </style:style>
    <style:style style:name="T572" style:family="text">
      <style:text-properties officeooo:rsid="2c72fa4d"/>
    </style:style>
    <style:style style:name="T573" style:family="text">
      <style:text-properties officeooo:rsid="2c74b6b5"/>
    </style:style>
    <style:style style:name="T574" style:family="text">
      <style:text-properties officeooo:rsid="2c75acc3"/>
    </style:style>
    <style:style style:name="T575" style:family="text">
      <style:text-properties officeooo:rsid="2c764d47"/>
    </style:style>
    <style:style style:name="T576" style:family="text">
      <style:text-properties officeooo:rsid="2c7c3cf5"/>
    </style:style>
    <style:style style:name="T577" style:family="text">
      <style:text-properties officeooo:rsid="2eb663f6"/>
    </style:style>
    <style:style style:name="T578" style:family="text">
      <style:text-properties officeooo:rsid="3170340e"/>
    </style:style>
    <style:style style:name="T579" style:family="text">
      <style:text-properties officeooo:rsid="31704001"/>
    </style:style>
    <style:style style:name="T580" style:family="text">
      <style:text-properties officeooo:rsid="2a7e065a"/>
    </style:style>
    <style:style style:name="T581" style:family="text">
      <style:text-properties officeooo:rsid="247c969b"/>
    </style:style>
    <style:style style:name="T582" style:family="text">
      <style:text-properties officeooo:rsid="1fa4a4e1"/>
    </style:style>
    <style:style style:name="T583" style:family="text">
      <style:text-properties officeooo:rsid="24dafebd"/>
    </style:style>
    <style:style style:name="T584" style:family="text">
      <style:text-properties officeooo:rsid="3246887e"/>
    </style:style>
    <style:style style:name="T585" style:family="text">
      <style:text-properties officeooo:rsid="3286ca4b"/>
    </style:style>
    <style:style style:name="T586" style:family="text">
      <style:text-properties officeooo:rsid="328972e9"/>
    </style:style>
    <style:style style:name="T587" style:family="text">
      <style:text-properties officeooo:rsid="333fd10a"/>
    </style:style>
    <style:style style:name="T588" style:family="text">
      <style:text-properties officeooo:rsid="3349c1b5"/>
    </style:style>
    <style:style style:name="T589" style:family="text">
      <style:text-properties officeooo:rsid="334dd8ec"/>
    </style:style>
    <style:style style:name="T590" style:family="text">
      <style:text-properties officeooo:rsid="33514fe2"/>
    </style:style>
    <style:style style:name="T591" style:family="text">
      <style:text-properties officeooo:rsid="3351ed76"/>
    </style:style>
    <style:style style:name="T592" style:family="text">
      <style:text-properties officeooo:rsid="33566901"/>
    </style:style>
    <style:style style:name="T593" style:family="text">
      <style:text-properties officeooo:rsid="33587873"/>
    </style:style>
    <style:style style:name="T594" style:family="text">
      <style:text-properties officeooo:rsid="3368796a"/>
    </style:style>
    <style:style style:name="T595" style:family="text">
      <style:text-properties officeooo:rsid="3383f9f5"/>
    </style:style>
    <style:style style:name="T596" style:family="text">
      <style:text-properties officeooo:rsid="338bed6f"/>
    </style:style>
    <style:style style:name="T597" style:family="text">
      <style:text-properties officeooo:rsid="33934b96"/>
    </style:style>
    <style:style style:name="T598" style:family="text">
      <style:text-properties officeooo:rsid="33b3fd07"/>
    </style:style>
    <style:style style:name="T599" style:family="text">
      <style:text-properties officeooo:rsid="33ba4baf"/>
    </style:style>
    <style:style style:name="T600" style:family="text">
      <style:text-properties officeooo:rsid="33c31d32"/>
    </style:style>
    <style:style style:name="T601" style:family="text">
      <style:text-properties officeooo:rsid="33c903d0"/>
    </style:style>
    <style:style style:name="T602" style:family="text">
      <style:text-properties officeooo:rsid="33a0e077"/>
    </style:style>
    <style:style style:name="T603" style:family="text">
      <style:text-properties officeooo:rsid="33a2c252"/>
    </style:style>
    <style:style style:name="T604" style:family="text">
      <style:text-properties officeooo:rsid="33a0d729"/>
    </style:style>
    <style:style style:name="T605" style:family="text">
      <style:text-properties officeooo:rsid="33ace668"/>
    </style:style>
    <style:style style:name="T606" style:family="text">
      <style:text-properties officeooo:rsid="33ab7754"/>
    </style:style>
    <style:style style:name="T607" style:family="text">
      <style:text-properties officeooo:rsid="33dcd793"/>
    </style:style>
    <style:style style:name="T608" style:family="text">
      <style:text-properties officeooo:rsid="33e0198c"/>
    </style:style>
    <style:style style:name="T609" style:family="text">
      <style:text-properties officeooo:rsid="33e5da66"/>
    </style:style>
    <style:style style:name="T610" style:family="text">
      <style:text-properties officeooo:rsid="33b8c9ed"/>
    </style:style>
    <style:style style:name="T611" style:family="text">
      <style:text-properties officeooo:rsid="33ba74d3"/>
    </style:style>
    <style:style style:name="T612" style:family="text">
      <style:text-properties officeooo:rsid="33bbc112"/>
    </style:style>
    <style:style style:name="T613" style:family="text">
      <style:text-properties officeooo:rsid="33bd05ad"/>
    </style:style>
    <style:style style:name="T614" style:family="text">
      <style:text-properties officeooo:rsid="33be49fe"/>
    </style:style>
    <style:style style:name="T615" style:family="text">
      <style:text-properties officeooo:rsid="33c2e017"/>
    </style:style>
    <style:style style:name="T616" style:family="text">
      <style:text-properties officeooo:rsid="33cbfc9a"/>
    </style:style>
    <style:style style:name="T617" style:family="text">
      <style:text-properties officeooo:rsid="1fca9518"/>
    </style:style>
    <style:style style:name="T618" style:family="text">
      <style:text-properties officeooo:rsid="33ee19e5"/>
    </style:style>
    <style:style style:name="T619" style:family="text">
      <style:text-properties officeooo:rsid="33ccb2e0"/>
    </style:style>
    <style:style style:name="T620" style:family="text">
      <style:text-properties officeooo:rsid="1380f3d3"/>
    </style:style>
    <style:style style:name="T621" style:family="text">
      <style:text-properties officeooo:rsid="33cbed4b"/>
    </style:style>
    <style:style style:name="T622" style:family="text">
      <style:text-properties officeooo:rsid="33dbfb25"/>
    </style:style>
    <style:style style:name="T623" style:family="text">
      <style:text-properties officeooo:rsid="33dbab6e"/>
    </style:style>
    <style:style style:name="T624" style:family="text">
      <style:text-properties officeooo:rsid="33e58176"/>
    </style:style>
    <style:style style:name="T625" style:family="text">
      <style:text-properties officeooo:rsid="33e7343f"/>
    </style:style>
    <style:style style:name="T626" style:family="text">
      <style:text-properties officeooo:rsid="33e62b1e"/>
    </style:style>
    <style:style style:name="T627" style:family="text">
      <style:text-properties officeooo:rsid="2bc019ad"/>
    </style:style>
    <style:style style:name="T628" style:family="text">
      <style:text-properties officeooo:rsid="34f78d3e"/>
    </style:style>
    <style:style style:name="T629" style:family="text">
      <style:text-properties officeooo:rsid="34f80e46"/>
    </style:style>
    <style:style style:name="T630" style:family="text">
      <style:text-properties officeooo:rsid="352004f9"/>
    </style:style>
    <style:style style:name="T631" style:family="text">
      <style:text-properties officeooo:rsid="35229a62"/>
    </style:style>
    <style:style style:name="T632" style:family="text">
      <style:text-properties officeooo:rsid="353dc611"/>
    </style:style>
    <style:style style:name="T633" style:family="text">
      <style:text-properties officeooo:rsid="353f223b"/>
    </style:style>
    <style:style style:name="T634" style:family="text">
      <style:text-properties officeooo:rsid="35247613"/>
    </style:style>
    <style:style style:name="T635" style:family="text">
      <style:text-properties officeooo:rsid="35375070"/>
    </style:style>
    <style:style style:name="T636" style:family="text">
      <style:text-properties officeooo:rsid="35267c4e"/>
    </style:style>
    <style:style style:name="T637" style:family="text">
      <style:text-properties officeooo:rsid="3527d7ce"/>
    </style:style>
    <style:style style:name="T638" style:family="text">
      <style:text-properties officeooo:rsid="35311a5e"/>
    </style:style>
    <style:style style:name="T639" style:family="text">
      <style:text-properties officeooo:rsid="3534c144"/>
    </style:style>
    <style:style style:name="T640" style:family="text">
      <style:text-properties officeooo:rsid="35298bd7"/>
    </style:style>
    <style:style style:name="T641" style:family="text">
      <style:text-properties officeooo:rsid="35393de3"/>
    </style:style>
    <style:style style:name="T642" style:family="text">
      <style:text-properties officeooo:rsid="35307102"/>
    </style:style>
    <style:style style:name="T643" style:family="text">
      <style:text-properties officeooo:rsid="352b7c12"/>
    </style:style>
    <style:style style:name="T644" style:family="text">
      <style:text-properties officeooo:rsid="3539cf61"/>
    </style:style>
    <style:style style:name="T645" style:family="text">
      <style:text-properties officeooo:rsid="353b91d0"/>
    </style:style>
    <style:style style:name="T646" style:family="text">
      <style:text-properties officeooo:rsid="353d7781"/>
    </style:style>
    <style:style style:name="T647" style:family="text">
      <style:text-properties officeooo:rsid="3584eb78"/>
    </style:style>
    <style:style style:name="T648" style:family="text">
      <style:text-properties officeooo:rsid="35d2b12e"/>
    </style:style>
    <style:style style:name="T649" style:family="text">
      <style:text-properties officeooo:rsid="35d7a208"/>
    </style:style>
    <text:list-style style:name="L1">
      <text:list-level-style-number text:level="1" loext:num-list-format=" 12.%1%." style:num-prefix=" 12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number text:level="1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7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0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http://Rewrite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7"/>
      <text:p text:style-name="P67"><text:tab/><text:span text:style-name="T282"/></text:p>
      <text:p text:style-name="P21"><text:span text:style-name="T525"><text:s/></text:span><text:span text:style-name="T526">|</text:span> <text:span text:style-name="T525"><text:s/></text:span></text:p>
      <text:p text:style-name="P22">un <text:span text:style-name="T561">ordinateur de bureau </text:span>et <text:span text:style-name="T561">portable</text:span></text:p>
      <text:p text:style-name="P23"/>
      <text:p text:style-name="P18"/>
      <text:p text:style-name="P98"/>
      <text:p text:style-name="P114"/>
      <text:p text:style-name="P24"><text:span text:style-name="T525"><text:s/></text:span><text:span text:style-name="T526">|</text:span> <text:span text:style-name="T525"><text:s/></text:span></text:p>
      <text:p text:style-name="P24">un <text:span text:style-name="T561">ordinateur </text:span><text:span text:style-name="T563">de bureau</text:span> et <text:span text:style-name="T561">portable</text:span></text:p>
      <text:p text:style-name="P25"/>
      <text:p text:style-name="P26"><text:span text:style-name="T270"/></text:p>
      <text:p text:style-name="P53"><text:span text:style-name="T249"/></text:p>
      <text:p text:style-name="P50"/>
      <text:p text:style-name="P46">ISBN <text:span text:style-name="T630">(livre)</text:span> : <text:span text:style-name="T34">000-0-000-00000</text:span><text:span text:style-name="T257">-</text:span><text:span text:style-name="T258">0</text:span></text:p>
      <text:p text:style-name="P47"><text:span text:style-name="T258">ISBN </text:span><text:span text:style-name="T261">(ebook)</text:span><text:span text:style-name="T258"> : 000-0-000-00000-0</text:span></text:p>
      <text:p text:style-name="P47"/>
      <text:p text:style-name="P49"><text:span text:style-name="T258">« L</text:span><text:span text:style-name="T257">e code de la propriété intellectuelle </text:span><text:span text:style-name="T259">interdit les copies </text:span></text:p>
      <text:p text:style-name="P31">ou reproductions destinées à une utilisation collective.</text:p>
      <text:p text:style-name="P48"><text:span text:style-name="T259">Toute représentation ou reproduction intégrale ou partielle, fais par quelque procédé que ce soit, sans le consentement de l’auteur, de ses ayants-droits ou </text:span><text:span text:style-name="T260">ayant cause, </text:span><text:span text:style-name="T259">est illicite et constitue une contrefaçon aux termes de l’article L335-2 et suivants </text:span></text:p>
      <text:p text:style-name="P30">du Code de la propriété intellectuelle. »</text:p>
      <text:p text:style-name="P54"/>
      <text:p text:style-name="P4"><text:span text:style-name="T521">« Un</text:span><text:span text:style-name="T524">e idée accrocheuse </text:span><text:span text:style-name="T522">qui </text:span><text:span text:style-name="T521">n</text:span><text:span text:style-name="T524">e disparaît pas</text:span><text:span text:style-name="T521">, </text:span></text:p>
      <text:p text:style-name="P3"><text:span text:style-name="T524">l'écriture d'</text:span><text:span text:style-name="T528">un premier</text:span><text:span text:style-name="T523"> livre </text:span><text:span text:style-name="T524">voit</text:span><text:span text:style-name="T523"> le jour »</text:span></text:p>
      <text:p text:style-name="P52"/>
      <text:p text:style-name="P51"><text:bookmark text:name="Introduction"/>Introduction</text:p>
      <text:p text:style-name="P29"><text:span text:style-name="T531">Apprendre </text:span><text:span text:style-name="T571">|</text:span><text:span text:style-name="T532"> </text:span><text:span text:style-name="T531">u</text:span><text:span text:style-name="T519">tiliser un </text:span><text:span text:style-name="T561">ordinateur </text:span><text:span text:style-name="T564">de bureau</text:span><text:span text:style-name="T519"> </text:span><text:span text:style-name="T571">et</text:span><text:span text:style-name="T519"> </text:span><text:span text:style-name="T561">portable</text:span><text:span text:style-name="T519"> </text:span><text:span text:style-name="T531">rapidement, </text:span><text:span text:style-name="T519">en appliquant </text:span><text:span text:style-name="T531">d</text:span><text:span text:style-name="T519">es </text:span><text:span text:style-name="T561">étapes</text:span><text:span text:style-name="T519"> </text:span><text:span text:style-name="T531">et des points utiles </text:span><text:span text:style-name="T560">allant </text:span><text:span text:style-name="T516">à l’essentiel</text:span><text:span text:style-name="T513"> </text:span><text:span text:style-name="T531">pour </text:span><text:span text:style-name="T514">utiliser un </text:span><text:span text:style-name="T561">ordinateur</text:span><text:span text:style-name="T514"> </text:span><text:span text:style-name="T515">adapté à l’activité, optimisé et </text:span><text:span text:style-name="T561">sécurisé</text:span><text:span text:style-name="T515">.</text:span></text:p>
      <text:p text:style-name="P43"><text:span text:style-name="T510">D</text:span>e<text:span text:style-name="T517">s</text:span> utilisateurs <text:span text:style-name="T512">achètent </text:span><text:span text:style-name="T572">et utilisent </text:span><text:span text:style-name="T512">un </text:span><text:span text:style-name="T561">ordinateur</text:span><text:span text:style-name="T512"> </text:span><text:span text:style-name="T571">avec un environnement </text:span><text:span text:style-name="T512">non </text:span><text:span text:style-name="T571">optimisé en termes de performances et de sécurité</text:span><text:span text:style-name="T512">, </text:span><text:span text:style-name="T573">il en résulte pour certains une méconnaissance, et pour d’autres de la futilité </text:span><text:span text:style-name="T574">ainsi qu’une</text:span><text:span text:style-name="T573"> perte de temps et d’argent.</text:span></text:p>
      <text:p text:style-name="P44">Par ce type d'ouvrage, je choisis de créer une nouvelle approche <text:span text:style-name="T533">pour apprendre </text:span><text:span text:style-name="T575">|</text:span><text:span text:style-name="T533"> utiliser un </text:span><text:span text:style-name="T561">ordinateur </text:span><text:span text:style-name="T564">de bureau </text:span><text:span text:style-name="T575">et</text:span><text:span text:style-name="T564"> portable </text:span><text:span text:style-name="T533">rapidement, </text:span><text:span text:style-name="T534">en appliquant </text:span><text:span text:style-name="T511">des </text:span><text:span text:style-name="T561">étapes</text:span><text:span text:style-name="T511"> </text:span><text:span text:style-name="T518">et</text:span><text:span text:style-name="T511"> des points utiles </text:span><text:span text:style-name="T560">allant</text:span><text:span text:style-name="T511"> à l’essentiel </text:span><text:span text:style-name="T535">pour</text:span><text:span text:style-name="T262"> </text:span><text:span text:style-name="T263">utiliser un </text:span><text:span text:style-name="T268">ordinateur</text:span><text:span text:style-name="T263"> adapté à l’activité,</text:span><text:span text:style-name="T264"> </text:span><text:span text:style-name="T265">optimisé et </text:span><text:span text:style-name="T268">sécurisé</text:span><text:span text:style-name="T265">.</text:span></text:p>
      <text:p text:style-name="P45"><text:span text:style-name="T265">L</text:span><text:span text:style-name="T34">a première partie concerne les étapes essentielles :</text:span></text:p>
      <text:list text:style-name="L3">
        <text:list-item>
          <text:p text:style-name="P212"><text:span text:style-name="T229">Les </text:span><text:span text:style-name="T232">débuts </text:span><text:span text:style-name="T237">dans l’utilisation d’un ordinateur adapté </text:span><text:span text:style-name="T238">pour une </text:span><text:span text:style-name="T237">activité, fluide, sécurisé et rapide</text:span><text:span text:style-name="T228">.</text:span></text:p>
        </text:list-item>
        <text:list-item>
          <text:p text:style-name="P213"><text:span text:style-name="T233">Préparer à a</text:span><text:span text:style-name="T230">ssembler les composants </text:span><text:span text:style-name="T236">et</text:span><text:span text:style-name="T231"> </text:span><text:span text:style-name="T235">périphériques pour </text:span><text:span text:style-name="T236">utiliser un ordinateur.</text:span></text:p>
        </text:list-item>
        <text:list-item>
          <text:p text:style-name="P213"><text:span text:style-name="T234">P</text:span><text:span text:style-name="T231">aramétrer l’</text:span><text:span text:style-name="T234">uefi</text:span><text:span text:style-name="T231"> bios </text:span><text:span text:style-name="T234">pour </text:span><text:span text:style-name="T235">utiliser un système d’exploitation </text:span><text:span text:style-name="T239">réactif</text:span><text:span text:style-name="T235"> et sécurisé.</text:span></text:p>
        </text:list-item>
        <text:list-item>
          <text:p text:style-name="P215"><text:span text:style-name="T507">Installer </text:span><text:span text:style-name="T561">Windows 10</text:span><text:span text:style-name="T551"> </text:span><text:span text:style-name="T507">pour simplifier l’utilisation d’un </text:span><text:span text:style-name="T561">ordinateur</text:span><text:span text:style-name="T507">.</text:span></text:p>
        </text:list-item>
        <text:list-item>
          <text:p text:style-name="P216"><text:span text:style-name="T594">Se c</text:span><text:span text:style-name="T561">onnecter</text:span> à <text:span text:style-name="T561">internet</text:span> pour <text:span text:style-name="T612">un système amélioré </text:span><text:span text:style-name="T613">et</text:span><text:span text:style-name="T612"> </text:span><text:span text:style-name="T613">accéder diverses </text:span><text:span text:style-name="T614">ressources</text:span><text:span text:style-name="T613">.</text:span></text:p>
        </text:list-item>
        <text:list-item>
          <text:p text:style-name="P217"><text:span text:style-name="T611">Améliorer l’environnement Windows</text:span> pour <text:span text:style-name="T588">une activité </text:span><text:span text:style-name="T611">et</text:span><text:span text:style-name="T588"> une sécurité améliorée.</text:span></text:p>
        </text:list-item>
        <text:list-item>
          <text:p text:style-name="P218">Paramétrer l’<text:span text:style-name="T610">emplacement des données</text:span> pour une activité plus fluide.</text:p>
        </text:list-item>
        <text:list-item>
          <text:p text:style-name="P219"><text:span text:style-name="T589">Créer une</text:span> clé usb <text:span text:style-name="T589">de démarrage Windows pour </text:span><text:span text:style-name="T610">utiliser un</text:span><text:span text:style-name="T589"> système plus </text:span><text:span text:style-name="T610">récent</text:span><text:span text:style-name="T589">.</text:span></text:p>
        </text:list-item>
        <text:list-item>
          <text:p text:style-name="P220"><text:span text:style-name="T609">Exploiter un ordinateur assemblé | d’usine</text:span><text:span text:style-name="T593"> </text:span>pour <text:span text:style-name="T554">un</text:span><text:span text:style-name="T593">e activité plus fluide.</text:span></text:p>
        </text:list-item>
        <text:list-item>
          <text:p text:style-name="P221"><text:span text:style-name="T609">Exploiter un ordinateur assemblé | d’usine</text:span><text:span text:style-name="T593"> </text:span>pour <text:span text:style-name="T554">un</text:span><text:span text:style-name="T593">e activité plus fluide.</text:span></text:p>
        </text:list-item>
        <text:list-item>
          <text:p text:style-name="P222"><text:span text:style-name="T555">Installer l</text:span>es <text:span text:style-name="T561">logiciels</text:span> <text:span text:style-name="T590">de base </text:span><text:span text:style-name="T591">pour </text:span><text:span text:style-name="T592">une </text:span><text:span text:style-name="T596">activité | une gestion des données plus fluide.</text:span></text:p>
        </text:list-item>
        <text:list-item>
          <text:p text:style-name="P223">Paramétrer les <text:span text:style-name="T597">logiciels</text:span> pour une <text:span text:style-name="T597">activité plus fluide.</text:span></text:p>
        </text:list-item>
        <text:list-item>
          <text:p text:style-name="P224"><text:span text:style-name="T608">Mettre de côté</text:span><text:span text:style-name="T556"> les </text:span><text:span text:style-name="T561">applications</text:span><text:span text:style-name="T556"> </text:span><text:span text:style-name="T557">inutiles </text:span><text:span text:style-name="T556">pour g</text:span>arder un <text:span text:style-name="T561">système d’exploitation</text:span> <text:span text:style-name="T562">réactif</text:span>.</text:p>
        </text:list-item>
        <text:list-item>
          <text:p text:style-name="P225"><text:span text:style-name="T14">Configurer </text:span><text:span text:style-name="T15">les fonctionnalités</text:span><text:span text:style-name="T16"> système </text:span><text:span text:style-name="T17">pour </text:span><text:span text:style-name="T13">une activité plus fluide | adapté.</text:span></text:p>
        </text:list-item>
        <text:list-item>
          <text:p text:style-name="P226"><text:span text:style-name="T33">Configurer</text:span><text:span text:style-name="T29"> le</text:span><text:span text:style-name="T32">s périphériques de commande</text:span><text:span text:style-name="T30"> pour une utilisation adaptée </text:span><text:span text:style-name="T31">et fluide</text:span><text:span text:style-name="T30">.</text:span></text:p>
        </text:list-item>
        <text:list-item>
          <text:p text:style-name="P235">Personnaliser <text:span text:style-name="T598">l</text:span><text:span text:style-name="T607">e bureau</text:span><text:span text:style-name="T598"> </text:span><text:span text:style-name="T558">pour une activité adaptée et fluide.</text:span></text:p>
        </text:list-item>
        <text:list-item>
          <text:p text:style-name="P226"><text:span text:style-name="T27">Contrôler la </text:span><text:span text:style-name="T28">sécurité Windows pour sécuriser </text:span><text:span text:style-name="T27">l’activité | </text:span><text:span text:style-name="T28">les données.</text:span></text:p>
        </text:list-item>
        <text:list-item>
          <text:p text:style-name="P236">Sauvegarder Windows pour récupérer un système d’exploitation stable.</text:p>
        </text:list-item>
      </text:list>
      <text:p text:style-name="P227"/>
      <text:p text:style-name="P28">La <text:span text:style-name="T520">seconde</text:span> partie concerne les <text:span text:style-name="T560">bases </text:span>:</text:p>
      <text:list text:style-name="L4">
        <text:list-item>
          <text:p text:style-name="P228">Utiliser <text:span text:style-name="T599">les périphériques de commande</text:span><text:span text:style-name="T546"> </text:span><text:span text:style-name="T548">pour une fluidité de l’activité.</text:span></text:p>
        </text:list-item>
        <text:list-item>
          <text:p text:style-name="P229"><text:span text:style-name="T606">Lancer</text:span><text:span text:style-name="T509"> </text:span><text:span text:style-name="T606">différentes impressions</text:span> <text:span text:style-name="T606">pour </text:span><text:span text:style-name="T605">simplifier </text:span><text:span text:style-name="T548">l’activité</text:span>.</text:p>
        </text:list-item>
        <text:list-item>
          <text:p text:style-name="P230"><text:span text:style-name="T605">Connecter différents appareils sans fil</text:span> <text:span text:style-name="T548">pour </text:span><text:span text:style-name="T559">une </text:span><text:span text:style-name="T548">activité </text:span><text:span text:style-name="T559">adaptée</text:span><text:span text:style-name="T548">.</text:span></text:p>
        </text:list-item>
        <text:list-item>
          <text:p text:style-name="P233">Modifier l’<text:span text:style-name="T561">arrière-plan</text:span> du <text:span text:style-name="T561">bureau</text:span> par d’autres <text:span text:style-name="T561">images</text:span>.</text:p>
        </text:list-item>
        <text:list-item>
          <text:p text:style-name="P232"><text:span text:style-name="T602">Sécuriser l’espace de travail</text:span> <text:span text:style-name="T548">pour </text:span><text:span text:style-name="T603">protéger les </text:span><text:span text:style-name="T602">activité</text:span><text:span text:style-name="T603">s</text:span><text:span text:style-name="T602"> et </text:span><text:span text:style-name="T548">les </text:span><text:span text:style-name="T561">données</text:span><text:span text:style-name="T548"> de chacun.</text:span></text:p>
        </text:list-item>
        <text:list-item>
          <text:p text:style-name="P234"><text:span text:style-name="T604">Améliorer la gestion de l’activité</text:span><text:span text:style-name="T508"> </text:span><text:span text:style-name="T548">pour </text:span><text:span text:style-name="T549">une activité plus </text:span><text:span text:style-name="T548">fluide</text:span><text:span text:style-name="T508">.</text:span></text:p>
        </text:list-item>
        <text:list-item>
          <text:p text:style-name="P231">Utiliser <text:span text:style-name="T549">les outils</text:span> <text:span text:style-name="T600">internet</text:span> <text:span text:style-name="T550">pour une </text:span><text:span text:style-name="T559">fluidité de l’</text:span><text:span text:style-name="T550">activité.</text:span></text:p>
        </text:list-item>
        <text:list-item>
          <text:p text:style-name="P231"><text:span text:style-name="T601">Récupérer</text:span><text:span text:style-name="T561"> Windows </text:span><text:span text:style-name="T559">pour retrouver un </text:span><text:span text:style-name="T561">système</text:span><text:span text:style-name="T559"> </text:span><text:span text:style-name="T547">fonctionnel.</text:span></text:p>
        </text:list-item>
        <text:list-item>
          <text:p text:style-name="P214"><text:span text:style-name="T361">Résoudre des problèmes </text:span><text:span text:style-name="T362">de maintenance </text:span><text:span text:style-name="T363">pour </text:span><text:span text:style-name="T364">retrouver une activité fonctionnelle</text:span><text:span text:style-name="T360">.</text:span></text:p>
        </text:list-item>
      </text:list>
      <text:p text:style-name="P237"><text:span text:style-name="T5">S</text:span><text:span text:style-name="T4">ommaire</text:span></text:p>
      <text:p text:style-name="P39"><text:span text:style-name="T11">l</text:span><text:span text:style-name="T10">es </text:span><text:span text:style-name="T12">étapes</text:span></text:p>
      <text:p text:style-name="P15"><draw:line text:anchor-type="paragraph" draw:z-index="75" draw:name="Forme 183" draw:style-name="gr1" draw:text-style-name="P238" svg:x1="3.471cm" svg:y1="0.383cm" svg:x2="15.901cm" svg:y2="0.383cm"><text:p/></draw:line><text:span text:style-name="T288">I</text:span><text:span text:style-name="T287">ntroduction<text:tab/></text:span></text:p>
      <text:list xml:id="list4165349498" text:style-name="L5">
        <text:list-item>
          <text:p text:style-name="P121"><draw:line text:anchor-type="paragraph" draw:z-index="23" draw:name="Forme 149" draw:style-name="gr1" draw:text-style-name="P238" svg:x1="6.334cm" svg:y1="0.383cm" svg:x2="15.901cm" svg:y2="0.383cm"><text:p/></draw:line><text:span text:style-name="T214">Les </text:span><text:span text:style-name="T215">débuts avec un ordinateur</text:span><text:span text:style-name="T216"><text:tab/></text:span><text:span text:style-name="T216"><text:bookmark-ref text:reference-format="page" text:ref-name="Les débuts avec un ordinateur">14</text:bookmark-ref></text:span></text:p>
        </text:list-item>
      </text:list>
      <text:list text:style-name="L6">
        <text:list-item>
          <text:p text:style-name="P203"><draw:line text:anchor-type="paragraph" draw:z-index="53" draw:name="Forme 140" draw:style-name="gr1" draw:text-style-name="P238" svg:x1="3.838cm" svg:y1="0.383cm" svg:x2="15.901cm" svg:y2="0.383cm"><text:p/></draw:line><text:span text:style-name="T242">L</text:span><text:span text:style-name="T243">es bases<text:tab/></text:span><text:span text:style-name="T243"><text:bookmark-ref text:reference-format="page" text:ref-name="Les bases">14</text:bookmark-ref></text:span></text:p>
        </text:list-item>
      </text:list>
      <text:list xml:id="list153917015057363" text:continue-list="list4165349498" text:style-name="L5">
        <text:list-item>
          <text:p text:style-name="P122"><draw:line text:anchor-type="paragraph" draw:z-index="24" draw:name="Forme 200" draw:style-name="gr1" draw:text-style-name="P238" svg:x1="8.738cm" svg:y1="0.383cm" svg:x2="15.901cm" svg:y2="0.383cm"><text:p/></draw:line><text:span text:style-name="T216">P</text:span><text:span text:style-name="T217">réparer un </text:span><text:span text:style-name="T218">ordinateur</text:span><text:span text:style-name="T219"> à </text:span><text:span text:style-name="T218">assembler</text:span><text:span text:style-name="T219"> | </text:span><text:span text:style-name="T218">d’usine</text:span><text:span text:style-name="T220"><text:tab/></text:span><text:span text:style-name="T220"><text:bookmark-ref text:reference-format="page" text:ref-name="Préparer un ordinateur à assembler | d’usine">16</text:bookmark-ref></text:span></text:p>
        </text:list-item>
      </text:list>
      <text:list text:style-name="L7">
        <text:list-item>
          <text:p text:style-name="P69"><draw:line text:anchor-type="paragraph" draw:z-index="28" draw:name="Forme 208" draw:style-name="gr1" draw:text-style-name="P238" svg:x1="9.902cm" svg:y1="0.383cm" svg:x2="15.901cm" svg:y2="0.383cm"><text:p/></draw:line><text:span text:style-name="T357">Assembler </text:span><text:span text:style-name="T356">| modifier un </text:span><text:span text:style-name="T358">ordinateur de bureau</text:span><text:span text:style-name="T356"><text:tab/></text:span><text:span text:style-name="T356"><text:bookmark-ref text:reference-format="page" text:ref-name="Assembler | modifier un ordinateur de bureau">16</text:bookmark-ref></text:span></text:p>
        </text:list-item>
        <text:list-item>
          <text:p text:style-name="P69"><draw:line text:anchor-type="paragraph" draw:z-index="29" draw:name="Forme 209" draw:style-name="gr1" draw:text-style-name="P238" svg:x1="7.574cm" svg:y1="0.383cm" svg:x2="15.901cm" svg:y2="0.383cm"><text:p/></draw:line><text:span text:style-name="T356">Modifier un </text:span><text:span text:style-name="T358">ordinateur</text:span><text:span text:style-name="T356"> </text:span><text:span text:style-name="T358">portable</text:span><text:span text:style-name="T356"><text:tab/></text:span></text:p>
        </text:list-item>
      </text:list>
      <text:list text:style-name="L8">
        <text:list-item>
          <text:p text:style-name="P141"><draw:line text:anchor-type="paragraph" draw:z-index="25" draw:name="Forme 201" draw:style-name="gr1" draw:text-style-name="P238" svg:x1="11.266cm" svg:y1="0.383cm" svg:x2="15.902cm" svg:y2="0.383cm"><text:p/></draw:line><text:span text:style-name="T96">Composer un </text:span><text:span text:style-name="T97">ordinateur de bureau</text:span><text:span text:style-name="T96"> assemblé | </text:span><text:span text:style-name="T97">d’usine</text:span><text:span text:style-name="T98"><text:tab/></text:span></text:p>
        </text:list-item>
      </text:list>
      <text:list xml:id="list153916291942101" text:continue-list="list153917015057363" text:style-name="L5">
        <text:list-item>
          <text:p text:style-name="P167"><draw:line text:anchor-type="paragraph" draw:z-index="54" draw:name="Forme 271" draw:style-name="gr1" draw:text-style-name="P238" svg:x1="6.131cm" svg:y1="0.383cm" svg:x2="15.901cm" svg:y2="0.383cm"><text:p/></draw:line><text:span text:style-name="T99">L’</text:span><text:span text:style-name="T87">uefi bios d’une carte mère<text:tab/></text:span></text:p>
        </text:list-item>
      </text:list>
      <text:list text:style-name="L9">
        <text:list-item>
          <text:p text:style-name="P204"><draw:line text:anchor-type="paragraph" draw:z-index="27" draw:name="Forme 205" draw:style-name="gr1" draw:text-style-name="P238" svg:x1="11.843cm" svg:y1="0.383cm" svg:x2="15.902cm" svg:y2="0.383cm"><text:p/></draw:line><text:span text:style-name="T241">Paramétrer</text:span><text:span text:style-name="T244"> </text:span><text:span text:style-name="T246">l’uefi</text:span><text:span text:style-name="T244"> </text:span><text:span text:style-name="T245">bios</text:span><text:span text:style-name="T244"> </text:span><text:span text:style-name="T246">d’un ordinateur assemblé | d’usine</text:span><text:span text:style-name="T244"><text:tab/></text:span></text:p>
        </text:list-item>
      </text:list>
      <text:list xml:id="list153916193681104" text:continue-list="list153916291942101" text:style-name="L5">
        <text:list-item>
          <text:p text:style-name="P206"><draw:line text:anchor-type="paragraph" draw:z-index="50" draw:name="Forme 92" draw:style-name="gr1" draw:text-style-name="P238" svg:x1="5.278cm" svg:y1="0.383cm" svg:x2="15.902cm" svg:y2="0.383cm"><text:p/></draw:line><text:span text:style-name="T255">Système d’exploitation</text:span><text:span text:style-name="T254"><text:tab/></text:span></text:p>
        </text:list-item>
      </text:list>
      <text:list text:style-name="L10">
        <text:list-item>
          <text:p text:style-name="P207"><draw:line text:anchor-type="paragraph" draw:z-index="55" draw:name="Forme 273" draw:style-name="gr1" draw:text-style-name="P238" svg:x1="5.974cm" svg:y1="0.383cm" svg:x2="15.901cm" svg:y2="0.383cm"><text:p/></draw:line>Windows 10 familiale<text:tab/></text:p>
        </text:list-item>
      </text:list>
      <text:list xml:id="list153916300777692" text:continue-list="list153916193681104" text:style-name="L5">
        <text:list-item>
          <text:p text:style-name="P142"><draw:line text:anchor-type="paragraph" draw:z-index="51" draw:name="Forme 93" draw:style-name="gr1" draw:text-style-name="P238" svg:x1="4.457cm" svg:y1="0.383cm" svg:x2="15.901cm" svg:y2="0.383cm"><text:p/></draw:line><text:span text:style-name="T67">A</text:span><text:span text:style-name="T68">ccéder à internet<text:tab/></text:span></text:p>
        </text:list-item>
      </text:list>
      <text:list text:style-name="L11">
        <text:list-item>
          <text:p text:style-name="P168"><draw:line text:anchor-type="paragraph" draw:z-index="56" draw:name="Forme 272" draw:style-name="gr1" draw:text-style-name="P238" svg:x1="7.719cm" svg:y1="0.383cm" svg:x2="15.902cm" svg:y2="0.383cm"><text:p/></draw:line><text:span text:style-name="T68">C</text:span><text:span text:style-name="T52">onnecter l’ordinateur à internet<text:tab/></text:span></text:p>
        </text:list-item>
      </text:list>
      <text:list xml:id="list153916730058086" text:continue-list="list153916300777692" text:style-name="L5">
        <text:list-item>
          <text:p text:style-name="P70"><draw:line text:anchor-type="paragraph" draw:z-index="48" draw:name="Forme 89" draw:style-name="gr1" draw:text-style-name="P238" svg:x1="7.705cm" svg:y1="0.383cm" svg:x2="15.902cm" svg:y2="0.383cm"><text:p/></draw:line><text:span text:style-name="T311">Améliorer l’environnement</text:span><text:span text:style-name="T310"> Windows<text:tab/></text:span></text:p>
        </text:list-item>
      </text:list>
      <text:list text:style-name="L12">
        <text:list-item>
          <text:p text:style-name="P71"><draw:line text:anchor-type="paragraph" draw:z-index="46" draw:name="Forme 87" draw:style-name="gr1" draw:text-style-name="P238" svg:x1="6.142cm" svg:y1="0.383cm" svg:x2="15.902cm" svg:y2="0.383cm"><text:p/></draw:line><text:span text:style-name="T312">M</text:span><text:span text:style-name="T310">ettre à jour Windows<text:tab/></text:span></text:p>
        </text:list-item>
        <text:list-item>
          <text:p text:style-name="P63"><draw:line text:anchor-type="paragraph" draw:z-index="47" draw:name="Forme 88" draw:style-name="gr1" draw:text-style-name="P238" svg:x1="11.171cm" svg:y1="0.383cm" svg:x2="15.902cm" svg:y2="0.383cm"><text:p/></draw:line><text:span text:style-name="T284">Gérer les mises à jour</text:span><text:span text:style-name="T285"> </text:span><text:span text:style-name="T286">d’applications Microsoft Store</text:span><text:span text:style-name="T283"><text:tab/></text:span></text:p>
        </text:list-item>
      </text:list>
      <text:list xml:id="list153918176149629" text:continue-list="list153916730058086" text:style-name="L5">
        <text:list-item>
          <text:p text:style-name="P72"><draw:line text:anchor-type="paragraph" draw:z-index="30" draw:name="Forme 212" draw:style-name="gr1" draw:text-style-name="P238" svg:x1="7.971cm" svg:y1="0.383cm" svg:x2="15.901cm" svg:y2="0.383cm"><text:p/></draw:line><text:span text:style-name="T313">Paramétrer</text:span><text:span text:style-name="T310"> </text:span><text:span text:style-name="T314">l’emplacement</text:span><text:span text:style-name="T315"> des </text:span><text:span text:style-name="T314">données</text:span><text:span text:style-name="T310"><text:tab/></text:span></text:p>
        </text:list-item>
      </text:list>
      <text:list text:style-name="L13">
        <text:list-item>
          <text:p text:style-name="P75"><draw:line text:anchor-type="paragraph" draw:z-index="43" draw:name="Forme 228" draw:style-name="gr1" draw:text-style-name="P238" svg:x1="8.103cm" svg:y1="0.383cm" svg:x2="15.901cm" svg:y2="0.383cm"><text:p/></draw:line><text:span text:style-name="T568">Paramétrer</text:span> les <text:span text:style-name="T561">disques</text:span> de <text:span text:style-name="T561">stockage</text:span><text:tab/></text:p>
        </text:list-item>
      </text:list>
      <text:list text:style-name="L14">
        <text:list-item>
          <text:p text:style-name="P77"><draw:line text:anchor-type="paragraph" draw:z-index="33" draw:name="Forme 215" draw:style-name="gr1" draw:text-style-name="P238" svg:x1="9.763cm" svg:y1="0.383cm" svg:x2="15.901cm" svg:y2="0.383cm"><text:p/></draw:line><text:span text:style-name="T649">Gérer les données</text:span> sur un <text:span text:style-name="T561">disque </text:span><text:span text:style-name="T595">de stockage</text:span><text:tab/></text:p>
        </text:list-item>
        <text:list-item>
          <text:p text:style-name="P78"><draw:line text:anchor-type="paragraph" draw:z-index="34" draw:name="Forme 216" draw:style-name="gr1" draw:text-style-name="P238" svg:x1="11.275cm" svg:y1="0.383cm" svg:x2="15.902cm" svg:y2="0.383cm"><text:p/></draw:line>Organiser <text:span text:style-name="T595">l’accès rapide des</text:span> <text:span text:style-name="T561">dossiers</text:span> <text:s/><text:span text:style-name="T595">les plus utilisés</text:span><text:tab/></text:p>
        </text:list-item>
        <text:list-item>
          <text:p text:style-name="P76"><draw:line text:anchor-type="paragraph" draw:z-index="57" draw:name="Forme 274" draw:style-name="gr1" draw:text-style-name="P238" svg:x1="10.657cm" svg:y1="0.383cm" svg:x2="15.901cm" svg:y2="0.383cm"><text:p/></draw:line><text:span text:style-name="T595">Paramétrer l’affichage de</text:span><text:span text:style-name="T579"> </text:span><text:span text:style-name="T561">l’explorateur de fichiers</text:span><text:span text:style-name="T544"><text:tab/></text:span></text:p>
        </text:list-item>
      </text:list>
      <text:list xml:id="list153917008154666" text:continue-list="list153918176149629" text:style-name="L5">
        <text:list-item>
          <text:p text:style-name="P79"><draw:line text:anchor-type="paragraph" draw:z-index="52" draw:name="Forme 91" draw:style-name="gr1" draw:text-style-name="P238" svg:x1="6.696cm" svg:y1="0.383cm" svg:x2="15.902cm" svg:y2="0.383cm"><text:p/></draw:line><text:span text:style-name="T578">Disque de démarrage </text:span>Windows<text:tab/></text:p>
        </text:list-item>
      </text:list>
      <text:list text:style-name="L15">
        <text:list-item>
          <text:p text:style-name="P205"><draw:line text:anchor-type="paragraph" draw:z-index="58" draw:name="Forme 275" draw:style-name="gr1" draw:text-style-name="P238" svg:x1="9.246cm" svg:y1="0.383cm" svg:x2="15.901cm" svg:y2="0.383cm"><text:p/></draw:line><text:span text:style-name="T240">Créer une clé usb de démarrage Windows<text:tab/></text:span></text:p>
        </text:list-item>
      </text:list>
      <text:list xml:id="list153917331345914" text:continue-list="list153917008154666" text:style-name="L5">
        <text:list-item>
          <text:p text:style-name="P80"><draw:line text:anchor-type="paragraph" draw:z-index="26" draw:name="Forme 204" draw:style-name="gr1" draw:text-style-name="P238" svg:x1="7.731cm" svg:y1="0.383cm" svg:x2="15.901cm" svg:y2="0.383cm"><text:p/></draw:line>M<text:span text:style-name="T553">ettre</text:span> à jour <text:span text:style-name="T628">le</text:span> <text:span text:style-name="T561">bios</text:span> <text:span text:style-name="T552">d’une </text:span><text:span text:style-name="T561">carte mère</text:span><text:tab/></text:p>
        </text:list-item>
      </text:list>
      <text:list text:style-name="L16">
        <text:list-item>
          <text:p text:style-name="P81"><draw:line text:anchor-type="paragraph" draw:z-index="31" draw:name="Forme 213" draw:style-name="gr1" draw:text-style-name="P238" svg:x1="10.008cm" svg:y1="0.383cm" svg:x2="15.901cm" svg:y2="0.383cm"><text:p/></draw:line>Mettre à jour le <text:span text:style-name="T561">bios</text:span> d’un <text:span text:style-name="T561">ordinateur </text:span><text:span text:style-name="T563">assemblé</text:span><text:tab/></text:p>
        </text:list-item>
        <text:list-item>
          <text:p text:style-name="P82"><draw:line text:anchor-type="paragraph" draw:z-index="32" draw:name="Forme 214" draw:style-name="gr1" draw:text-style-name="P238" svg:x1="9.691cm" svg:y1="0.383cm" svg:x2="15.902cm" svg:y2="0.383cm"><text:p/></draw:line>Mettre à jour le <text:span text:style-name="T561">bios</text:span> d’un <text:span text:style-name="T561">ordinateur </text:span><text:span text:style-name="T563">d’usine</text:span><text:tab/></text:p>
        </text:list-item>
      </text:list>
      <text:list xml:id="list153918182418594" text:continue-list="list153917331345914" text:style-name="L5">
        <text:list-item>
          <text:p text:style-name="P73"><draw:line text:anchor-type="paragraph" draw:z-index="35" draw:name="Forme 217" draw:style-name="gr1" draw:text-style-name="P238" svg:x1="8.475cm" svg:y1="0.383cm" svg:x2="15.901cm" svg:y2="0.383cm"><text:p/></draw:line><text:span text:style-name="T365">Exploiter</text:span><text:span text:style-name="T366"> </text:span><text:span text:style-name="T367">un ordinateur assemblé | d’usine</text:span><text:span text:style-name="T368"><text:tab/></text:span></text:p>
        </text:list-item>
      </text:list>
      <text:list text:style-name="L17">
        <text:list-item>
          <text:p text:style-name="P90"><draw:line text:anchor-type="paragraph" draw:z-index="37" draw:name="Forme 219" draw:style-name="gr1" draw:text-style-name="P238" svg:x1="12.275cm" svg:y1="0.383cm" svg:x2="15.902cm" svg:y2="0.383cm"><text:p/></draw:line>Mettre à jour les <text:span text:style-name="T561">pilotes</text:span> d<text:span text:style-name="T584">es composants | des périphériques</text:span><text:tab/></text:p>
        </text:list-item>
        <text:list-item>
          <text:p text:style-name="P91"><draw:line text:anchor-type="paragraph" draw:z-index="36" draw:name="Forme 218" draw:style-name="gr1" draw:text-style-name="P238" svg:x1="10.194cm" svg:y1="0.383cm" svg:x2="15.902cm" svg:y2="0.383cm"><text:p/></draw:line>Mettre à jour le <text:span text:style-name="T561">firmware</text:span> d’un <text:span text:style-name="T561">lecteur</text:span> | <text:span text:style-name="T561">graveur</text:span><text:tab/></text:p>
        </text:list-item>
      </text:list>
      <text:list xml:id="list153917044631043" text:continue-list="list153918182418594" text:style-name="L5">
        <text:list-item>
          <text:p text:style-name="P143"><draw:line text:anchor-type="paragraph" draw:z-index="42" draw:name="Forme 226" draw:style-name="gr1" draw:text-style-name="P238" svg:x1="4.844cm" svg:y1="0.383cm" svg:x2="15.902cm" svg:y2="0.383cm"><text:p/></draw:line><text:span text:style-name="T69">Les logiciels de base</text:span><text:span text:style-name="T70"><text:tab/></text:span></text:p>
        </text:list-item>
      </text:list>
      <text:list text:style-name="L18">
        <text:list-item>
          <text:p text:style-name="P169"><draw:line text:anchor-type="paragraph" draw:z-index="59" draw:name="Forme 229" draw:style-name="gr1" draw:text-style-name="P238" svg:x1="3.808cm" svg:y1="0.383cm" svg:x2="15.901cm" svg:y2="0.383cm"><text:p/></draw:line><text:span text:style-name="T70">L</text:span><text:span text:style-name="T52">ogiciels<text:tab/></text:span></text:p>
        </text:list-item>
      </text:list>
      <text:list xml:id="list153916935851742" text:continue-list="list153917044631043" text:style-name="L5">
        <text:list-item>
          <text:p text:style-name="P171"><draw:line text:anchor-type="paragraph" draw:z-index="38" draw:name="Forme 220" draw:style-name="gr1" draw:text-style-name="P238" svg:x1="5.276cm" svg:y1="0.383cm" svg:x2="15.902cm" svg:y2="0.383cm"><text:p/></draw:line><text:span text:style-name="T126">Paramétrer</text:span><text:span text:style-name="T127"> le</text:span><text:span text:style-name="T128">s </text:span><text:span text:style-name="T132">logiciels</text:span><text:span text:style-name="T129"><text:tab/></text:span></text:p>
        </text:list-item>
      </text:list>
      <text:list text:style-name="L19">
        <text:list-item>
          <text:p text:style-name="P83"><draw:line text:anchor-type="paragraph" draw:z-index="40" draw:name="Forme 222" draw:style-name="gr1" draw:text-style-name="P238" svg:x1="10.723cm" svg:y1="0.383cm" svg:x2="15.902cm" svg:y2="0.383cm"><text:p/></draw:line>Modifier <text:span text:style-name="T561">l’emplacement</text:span> des <text:span text:style-name="T561">données</text:span> des <text:span text:style-name="T561">logiciels</text:span><text:tab/></text:p>
        </text:list-item>
        <text:list-item>
          <text:p text:style-name="P84"><draw:line text:anchor-type="paragraph" draw:z-index="39" draw:name="Forme 221" draw:style-name="gr1" draw:text-style-name="P238" svg:x1="7.945cm" svg:y1="0.383cm" svg:x2="15.902cm" svg:y2="0.383cm"><text:p/></draw:line>Définir <text:span text:style-name="T629">des</text:span> <text:span text:style-name="T561">application</text:span><text:span text:style-name="T629">s</text:span><text:span text:style-name="T561"> par défaut</text:span><text:tab/></text:p>
        </text:list-item>
      </text:list>
      <text:list xml:id="list153917801732232" text:continue-list="list153916935851742" text:style-name="L5">
        <text:list-item>
          <text:p text:style-name="P172"><draw:line text:anchor-type="paragraph" draw:z-index="41" draw:name="Forme 225" draw:style-name="gr1" draw:text-style-name="P238" svg:x1="7.842cm" svg:y1="0.383cm" svg:x2="15.901cm" svg:y2="0.383cm"><text:p/></draw:line><text:span text:style-name="T133">Mettre de côté</text:span><text:span text:style-name="T130"> les </text:span><text:span text:style-name="T122">applications</text:span><text:span text:style-name="T130"> inutiles</text:span><text:span text:style-name="T131"><text:tab/></text:span></text:p>
        </text:list-item>
      </text:list>
      <text:list text:style-name="L20">
        <text:list-item>
          <text:p text:style-name="P144"><draw:line text:anchor-type="paragraph" draw:z-index="45" draw:name="Forme 224" draw:style-name="gr1" draw:text-style-name="P238" svg:x1="6.992cm" svg:y1="0.383cm" svg:x2="15.901cm" svg:y2="0.383cm"><text:p/></draw:line><text:soft-page-break/><text:span text:style-name="T70">Désinstaller les </text:span><text:span text:style-name="T67">applications</text:span><text:span text:style-name="T70"><text:tab/></text:span></text:p>
        </text:list-item>
        <text:list-item>
          <text:p text:style-name="P145"><draw:line text:anchor-type="paragraph" draw:z-index="44" draw:name="Forme 223" draw:style-name="gr1" draw:text-style-name="P238" svg:x1="11.093cm" svg:y1="0.383cm" svg:x2="15.901cm" svg:y2="0.383cm"><text:p/></draw:line>Désactiver les logiciels au démarrage de l’ordinateur<text:tab/></text:p>
        </text:list-item>
      </text:list>
      <text:list xml:id="list153917545702667" text:continue-list="list153917801732232" text:style-name="L5">
        <text:list-item>
          <text:p text:style-name="P208"><draw:line text:anchor-type="paragraph" draw:z-index="68" draw:name="Forme 287" draw:style-name="gr1" draw:text-style-name="P238" svg:x1="7.241cm" svg:y1="0.383cm" svg:x2="15.902cm" svg:y2="0.383cm"><text:p/></draw:line><text:span text:style-name="T627">Configurer les paramètres </text:span><text:span text:style-name="T561">système</text:span><text:span text:style-name="T545"><text:tab/><text:tab/></text:span></text:p>
        </text:list-item>
      </text:list>
      <text:list text:style-name="L21">
        <text:list-item>
          <text:p text:style-name="P209"><draw:line text:anchor-type="paragraph" draw:z-index="69" draw:name="Forme 288" draw:style-name="gr1" draw:text-style-name="P238" svg:x1="8.447cm" svg:y1="0.383cm" svg:x2="15.901cm" svg:y2="0.383cm"><text:p/></draw:line>Paramétrer les modes d’alimentation<text:tab/></text:p>
        </text:list-item>
        <text:list-item>
          <text:p text:style-name="P209"><draw:line text:anchor-type="paragraph" draw:z-index="71" draw:name="Forme 290" draw:style-name="gr1" draw:text-style-name="P238" svg:x1="8.539cm" svg:y1="0.383cm" svg:x2="15.901cm" svg:y2="0.383cm"><text:p/></draw:line><text:span text:style-name="T501">Désactiver l</text:span><text:span text:style-name="T500">es notifications Windows<text:tab/></text:span></text:p>
        </text:list-item>
        <text:list-item>
          <text:p text:style-name="P211"><draw:line text:anchor-type="paragraph" draw:z-index="72" draw:name="Forme 291" draw:style-name="gr1" draw:text-style-name="P238" svg:x1="9.477cm" svg:y1="0.383cm" svg:x2="15.901cm" svg:y2="0.383cm"><text:p/></draw:line><text:span text:style-name="T253">Désactiver les paramètres système avancés<text:tab/></text:span></text:p>
        </text:list-item>
        <text:list-item>
          <text:p text:style-name="P210"><draw:line text:anchor-type="paragraph" draw:z-index="70" draw:name="Forme 289" draw:style-name="gr1" draw:text-style-name="P238" svg:x1="7.565cm" svg:y1="0.383cm" svg:x2="15.901cm" svg:y2="0.383cm"><text:p/></draw:line><text:span text:style-name="T384">Désactiver les t</text:span><text:span text:style-name="T71">âches planifiées<text:tab/></text:span></text:p>
        </text:list-item>
      </text:list>
      <text:list xml:id="list153917515473117" text:continue-list="list153917545702667" text:style-name="L5">
        <text:list-item>
          <text:p text:style-name="P180"><draw:line text:anchor-type="paragraph" draw:z-index="49" draw:name="Forme 20" draw:style-name="gr1" draw:text-style-name="P238" svg:x1="8.781cm" svg:y1="0.383cm" svg:x2="15.902cm" svg:y2="0.383cm"><text:p/></draw:line><text:span text:style-name="T84">Configurer les périphériques de commandes</text:span><text:span text:style-name="T72"><text:tab/></text:span></text:p>
        </text:list-item>
      </text:list>
      <text:list text:style-name="L22">
        <text:list-item>
          <text:p text:style-name="P92"><draw:line text:anchor-type="paragraph" draw:z-index="60" draw:name="Forme 276" draw:style-name="gr1" draw:text-style-name="P238" svg:x1="7.489cm" svg:y1="0.383cm" svg:x2="15.901cm" svg:y2="0.383cm"><text:p/></draw:line><text:span text:style-name="T22">Paramétrer le clavier | la souris<text:tab/></text:span></text:p>
        </text:list-item>
      </text:list>
      <text:list text:continue-list="list153917515473117" text:style-name="L5">
        <text:list-item>
          <text:p text:style-name="P148"><draw:line text:anchor-type="paragraph" draw:z-index="5" draw:name="Forme 24" draw:style-name="gr1" draw:text-style-name="P238" svg:x1="5.364cm" svg:y1="0.383cm" svg:x2="15.901cm" svg:y2="0.383cm"><text:p/></draw:line><text:span text:style-name="T73">P</text:span><text:span text:style-name="T72">ersonnaliser </text:span><text:span text:style-name="T85">l</text:span><text:span text:style-name="T74">e </text:span><text:span text:style-name="T67">Bureau</text:span><text:span text:style-name="T75"><text:tab/></text:span></text:p>
        </text:list-item>
      </text:list>
      <text:list xml:id="list1954221665" text:style-name="L23">
        <text:list-item>
          <text:p text:style-name="P93"><draw:line text:anchor-type="paragraph" draw:z-index="6" draw:name="Forme 15" draw:style-name="gr1" draw:text-style-name="P238" svg:x1="7.68cm" svg:y1="0.383cm" svg:x2="15.901cm" svg:y2="0.383cm"><text:p/></draw:line><text:span text:style-name="T21">P</text:span><text:span text:style-name="T20">ersonnaliser la </text:span><text:span text:style-name="T23">barre des tâches</text:span><text:span text:style-name="T20"><text:tab/></text:span></text:p>
        </text:list-item>
        <text:list-item>
          <text:p text:style-name="P94"><draw:line text:anchor-type="paragraph" draw:z-index="7" draw:name="Forme 102" draw:style-name="gr1" draw:text-style-name="P238" svg:x1="9.839cm" svg:y1="0.383cm" svg:x2="15.901cm" svg:y2="0.383cm"><text:p/></draw:line><text:span text:style-name="T25">Epingler</text:span><text:span text:style-name="T20"> les </text:span><text:span text:style-name="T23">applications</text:span><text:span text:style-name="T20"> </text:span><text:span text:style-name="T25">à</text:span><text:span text:style-name="T20"> la </text:span><text:span text:style-name="T23">barre des tâches</text:span><text:span text:style-name="T20"><text:tab/></text:span></text:p>
        </text:list-item>
      </text:list>
      <text:list text:style-name="L24">
        <text:list-item>
          <text:p text:style-name="P95"><draw:line text:anchor-type="paragraph" draw:z-index="73" draw:name="Forme 19" draw:style-name="gr1" draw:text-style-name="P238" svg:x1="11.065cm" svg:y1="0.383cm" svg:x2="15.902cm" svg:y2="0.383cm"><text:p/></draw:line><text:span text:style-name="T20">Contrôler le fonctionnement d’applications d’arrière-plan</text:span></text:p>
        </text:list-item>
      </text:list>
      <text:list text:continue-list="list1954221665" text:style-name="L23">
        <text:list-item>
          <text:p text:style-name="P146"><draw:line text:anchor-type="paragraph" draw:z-index="4" draw:name="Forme 25" draw:style-name="gr1" draw:text-style-name="P238" svg:x1="10.273cm" svg:y1="0.383cm" svg:x2="15.902cm" svg:y2="0.383cm"><text:p/></draw:line><text:span text:style-name="T67">Désactiver</text:span><text:span text:style-name="T72"> les </text:span><text:span text:style-name="T67">applications</text:span><text:span text:style-name="T72"> </text:span><text:span text:style-name="T67">Store</text:span><text:span text:style-name="T72"> en </text:span><text:span text:style-name="T67">arrière-plan</text:span><text:span text:style-name="T72"><text:tab/></text:span></text:p>
        </text:list-item>
      </text:list>
      <text:list xml:id="list1248576933" text:style-name="L25">
        <text:list-item>
          <text:p text:style-name="P96"><draw:line text:anchor-type="paragraph" draw:z-index="10" draw:name="Forme 103" draw:style-name="gr1" draw:text-style-name="P238" svg:x1="4.438cm" svg:y1="0.383cm" svg:x2="15.902cm" svg:y2="0.383cm"><text:p/></draw:line><text:span text:style-name="T24">Centre de sécurité</text:span><text:span text:style-name="T20"><text:tab/></text:span></text:p>
        </text:list-item>
      </text:list>
      <text:list text:style-name="L26">
        <text:list-item>
          <text:p text:style-name="P97"><draw:line text:anchor-type="paragraph" draw:z-index="61" draw:name="Forme 277" draw:style-name="gr1" draw:text-style-name="P238" svg:x1="5.285cm" svg:y1="0.383cm" svg:x2="15.902cm" svg:y2="0.383cm"><text:p/></draw:line><text:span text:style-name="T20">Sécurité Windows<text:tab/></text:span></text:p>
        </text:list-item>
      </text:list>
      <text:list text:continue-list="list1248576933" text:style-name="L25">
        <text:list-item>
          <text:p text:style-name="P147"><draw:line text:anchor-type="paragraph" draw:z-index="3" draw:name="Forme 30" draw:style-name="gr1" draw:text-style-name="P238" svg:x1="4.5cm" svg:y1="0.383cm" svg:x2="15.902cm" svg:y2="0.383cm"><text:p/></draw:line><text:span text:style-name="T76">Protéger</text:span><text:span text:style-name="T72"> </text:span><text:span text:style-name="T67">Windows</text:span><text:span text:style-name="T72"><text:tab/></text:span></text:p>
        </text:list-item>
      </text:list>
      <text:list text:style-name="L27">
        <text:list-item>
          <text:p text:style-name="P170"><draw:line text:anchor-type="paragraph" draw:z-index="62" draw:name="Forme 278" draw:style-name="gr1" draw:text-style-name="P238" svg:x1="6.018cm" svg:y1="0.383cm" svg:x2="15.901cm" svg:y2="0.383cm"><text:p/></draw:line><text:span text:style-name="T72">S</text:span><text:span text:style-name="T52">auvegarder Windows<text:tab/></text:span></text:p>
        </text:list-item>
      </text:list>
      <text:p text:style-name="P27"><text:span text:style-name="T527">l</text:span>es <text:span text:style-name="T530">points utiles</text:span></text:p>
      <text:list xml:id="list1431670526" text:style-name="L28">
        <text:list-item>
          <text:p text:style-name="P99"><draw:line text:anchor-type="paragraph" draw:z-index="2" draw:name="Forme 14" draw:style-name="gr1" draw:text-style-name="P238" svg:x1="8.221cm" svg:y1="0.383cm" svg:x2="15.901cm" svg:y2="0.383cm"><text:p/></draw:line><text:span text:style-name="T478">Utiliser </text:span><text:span text:style-name="T481">les </text:span><text:span text:style-name="T485">périphériques</text:span><text:span text:style-name="T481"> de commandes</text:span><text:span text:style-name="T479"><text:tab/></text:span></text:p>
        </text:list-item>
      </text:list>
      <text:list text:style-name="L29">
        <text:list-item>
          <text:p text:style-name="P100"><draw:line text:anchor-type="paragraph" draw:z-index="8" draw:name="Forme 26" draw:style-name="gr1" draw:text-style-name="P238" svg:x1="5.285cm" svg:y1="0.383cm" svg:x2="15.902cm" svg:y2="0.383cm"><text:p/></draw:line><text:span text:style-name="T479">U</text:span><text:span text:style-name="T476">tiliser un </text:span><text:span text:style-name="T485">clavier</text:span><text:span text:style-name="T476"><text:tab/></text:span></text:p>
        </text:list-item>
        <text:list-item>
          <text:p text:style-name="P101"><draw:line text:anchor-type="paragraph" draw:z-index="9" draw:name="Forme 32" draw:style-name="gr1" draw:text-style-name="P238" svg:x1="5.338cm" svg:y1="0.383cm" svg:x2="15.902cm" svg:y2="0.383cm"><text:p/></draw:line><text:span text:style-name="T476">Utiliser une </text:span><text:span text:style-name="T485">souris</text:span><text:span text:style-name="T476"><text:tab/></text:span></text:p>
        </text:list-item>
      </text:list>
      <text:list xml:id="list153916155327284" text:continue-list="list1431670526" text:style-name="L28">
        <text:list-item>
          <text:p text:style-name="P102"><draw:line text:anchor-type="paragraph" draw:z-index="11" draw:name="Forme 104" draw:style-name="gr1" draw:text-style-name="P238" svg:x1="6.398cm" svg:y1="0.383cm" svg:x2="15.902cm" svg:y2="0.383cm"><text:p/></draw:line><text:span text:style-name="T496">Lancer</text:span><text:span text:style-name="T490"> différents impression</text:span><text:span text:style-name="T496">s</text:span><text:span text:style-name="T476"><text:tab/></text:span></text:p>
        </text:list-item>
      </text:list>
      <text:list text:style-name="L30">
        <text:list-item>
          <text:p text:style-name="P108"><draw:line text:anchor-type="paragraph" draw:z-index="64" draw:name="Forme 280" draw:style-name="gr1" draw:text-style-name="P238" svg:x1="7.401cm" svg:y1="0.383cm" svg:x2="15.901cm" svg:y2="0.383cm"><text:p/></draw:line><text:span text:style-name="T476">Imprimer une page </text:span><text:span text:style-name="T493">| une photo<text:tab/></text:span></text:p>
        </text:list-item>
      </text:list>
      <text:list xml:id="list153917963669455" text:continue-list="list153916155327284" text:style-name="L28">
        <text:list-item>
          <text:p text:style-name="P102"><draw:line text:anchor-type="paragraph" draw:z-index="20" draw:name="Forme 11" draw:style-name="gr1" draw:text-style-name="P238" svg:x1="7.698cm" svg:y1="0.383cm" svg:x2="15.902cm" svg:y2="0.383cm"><text:p/></draw:line><text:span text:style-name="T497">Connecter différents appareils sans fil</text:span><text:span text:style-name="T476"><text:tab/></text:span></text:p>
        </text:list-item>
      </text:list>
      <text:list text:style-name="L31">
        <text:list-item>
          <text:p text:style-name="P103"><draw:line text:anchor-type="paragraph" draw:z-index="12" draw:name="Forme 105" draw:style-name="gr1" draw:text-style-name="P238" svg:x1="7.137cm" svg:y1="0.383cm" svg:x2="15.902cm" svg:y2="0.383cm"><text:p/></draw:line><text:span text:style-name="T476">Utiliser un appareil </text:span><text:span text:style-name="T485">bluetooth</text:span><text:span text:style-name="T476"><text:tab/></text:span></text:p>
        </text:list-item>
        <text:list-item>
          <text:p text:style-name="P104"><draw:line text:anchor-type="paragraph" draw:z-index="13" draw:name="Forme 106" draw:style-name="gr1" draw:text-style-name="P238" svg:x1="9.756cm" svg:y1="0.383cm" svg:x2="15.901cm" svg:y2="0.383cm"><text:p/></draw:line><text:span text:style-name="T476">Afficher l’appareil </text:span><text:span text:style-name="T485">mobile</text:span><text:span text:style-name="T476"> sur un autre </text:span><text:span text:style-name="T485">écran</text:span><text:span text:style-name="T476"><text:tab/></text:span></text:p>
        </text:list-item>
      </text:list>
      <text:list xml:id="list153918057635792" text:continue-list="list153917963669455" text:style-name="L28">
        <text:list-item>
          <text:p text:style-name="P109"><draw:line text:anchor-type="paragraph" draw:z-index="74" draw:name="Forme 72" draw:style-name="gr1" draw:text-style-name="P238" svg:x1="7.721cm" svg:y1="0.383cm" svg:x2="15.902cm" svg:y2="0.383cm"><text:p/></draw:line><text:span text:style-name="T480">P</text:span><text:span text:style-name="T492">ersonnaliser l’arrière-plan du bureau<text:tab/></text:span></text:p>
        </text:list-item>
      </text:list>
      <text:list text:style-name="L32">
        <text:list-item>
          <text:p text:style-name="P110"><draw:line text:anchor-type="paragraph" draw:z-index="63" draw:name="Forme 279" draw:style-name="gr1" draw:text-style-name="P238" svg:x1="6.325cm" svg:y1="0.383cm" svg:x2="15.901cm" svg:y2="0.383cm"><text:p/></draw:line><text:span text:style-name="T492">Ajouter un fond d’écran</text:span><text:span text:style-name="T480"><text:tab/></text:span></text:p>
        </text:list-item>
      </text:list>
      <text:list xml:id="list153918160276989" text:continue-list="list153918057635792" text:style-name="L28">
        <text:list-item>
          <text:p text:style-name="P102"><draw:line text:anchor-type="paragraph" draw:z-index="14" draw:name="Forme 107" draw:style-name="gr1" draw:text-style-name="P238" svg:x1="6.11cm" svg:y1="0.383cm" svg:x2="15.901cm" svg:y2="0.383cm"><text:p/></draw:line><text:span text:style-name="T494">Sécuriser</text:span><text:span text:style-name="T491"> l’espace de travail</text:span><text:span text:style-name="T476"><text:tab/></text:span><text:span text:style-name="T476"><text:bookmark-ref text:reference-format="page" text:ref-name="Sécuriser l’espace de travail">Erreur : source de la référence non trouvée</text:bookmark-ref></text:span></text:p>
        </text:list-item>
      </text:list>
      <text:list text:style-name="L33">
        <text:list-item>
          <text:p text:style-name="P111"><draw:line text:anchor-type="paragraph" draw:z-index="65" draw:name="Forme 281" draw:style-name="gr1" draw:text-style-name="P238" svg:x1="7.636cm" svg:y1="0.383cm" svg:x2="15.902cm" svg:y2="0.383cm"><text:p/></draw:line><text:span text:style-name="T476">Ajouter un second compte local<text:tab/></text:span></text:p>
        </text:list-item>
      </text:list>
      <text:list xml:id="list153916635176840" text:continue-list="list153918160276989" text:style-name="L28">
        <text:list-item>
          <text:p text:style-name="P102"><draw:line text:anchor-type="paragraph" draw:z-index="15" draw:name="Forme 108" draw:style-name="gr1" draw:text-style-name="P238" svg:x1="6.999cm" svg:y1="0.383cm" svg:x2="15.901cm" svg:y2="0.383cm"><text:p/></draw:line><text:span text:style-name="T495">Améliorer la gestion de l’activité</text:span><text:span text:style-name="T476"><text:tab/></text:span></text:p>
        </text:list-item>
      </text:list>
      <text:list text:style-name="L34">
        <text:list-item>
          <text:p text:style-name="P112"><draw:line text:anchor-type="paragraph" draw:z-index="66" draw:name="Forme 282" draw:style-name="gr1" draw:text-style-name="P238" svg:x1="7.489cm" svg:y1="0.383cm" svg:x2="15.901cm" svg:y2="0.383cm"><text:p/></draw:line><text:span text:style-name="T476">Gérer l’affichage d’une fenêtre<text:tab/></text:span></text:p>
        </text:list-item>
      </text:list>
      <text:list xml:id="list153916560956114" text:continue-list="list153916635176840" text:style-name="L28">
        <text:list-item>
          <text:p text:style-name="P102"><draw:line text:anchor-type="paragraph" draw:z-index="21" draw:name="Forme 12" draw:style-name="gr1" draw:text-style-name="P238" svg:x1="5.655cm" svg:y1="0.383cm" svg:x2="15.901cm" svg:y2="0.383cm"><text:p/></draw:line><text:span text:style-name="T476">Utiliser </text:span><text:span text:style-name="T484">les outils </text:span><text:span text:style-name="T485">internet</text:span><text:span text:style-name="T476"><text:tab/></text:span></text:p>
        </text:list-item>
      </text:list>
      <text:list text:style-name="L35">
        <text:list-item>
          <text:p text:style-name="P105"><draw:line text:anchor-type="paragraph" draw:z-index="16" draw:name="Forme 109" draw:style-name="gr1" draw:text-style-name="P238" svg:x1="8.251cm" svg:y1="0.383cm" svg:x2="15.901cm" svg:y2="0.383cm"><text:p/></draw:line><text:span text:style-name="T489">Effectuer une recherche s</text:span><text:span text:style-name="T476">ur </text:span><text:span text:style-name="T485">internet</text:span><text:span text:style-name="T476"><text:tab/></text:span></text:p>
        </text:list-item>
        <text:list-item>
          <text:p text:style-name="P106"><draw:line text:anchor-type="paragraph" draw:z-index="17" draw:name="Forme 110" draw:style-name="gr1" draw:text-style-name="P238" svg:x1="9.835cm" svg:y1="0.383cm" svg:x2="15.901cm" svg:y2="0.383cm"><text:p/></draw:line><text:span text:style-name="T485">Traduire</text:span><text:span text:style-name="T476"> le </text:span><text:span text:style-name="T485">texte</text:span><text:span text:style-name="T476"> d’un </text:span><text:span text:style-name="T485">site web</text:span><text:span text:style-name="T476"> </text:span><text:span text:style-name="T482">|</text:span><text:span text:style-name="T476"> d’un </text:span><text:span text:style-name="T485">logiciel</text:span><text:span text:style-name="T476"><text:tab/></text:span></text:p>
        </text:list-item>
      </text:list>
      <text:list xml:id="list153917673824835" text:continue-list="list153916560956114" text:style-name="L28">
        <text:list-item>
          <text:p text:style-name="P113"><draw:line text:anchor-type="paragraph" draw:z-index="22" draw:name="Forme 13" draw:style-name="gr1" draw:text-style-name="P238" svg:x1="4.763cm" svg:y1="0.383cm" svg:x2="15.902cm" svg:y2="0.383cm"><text:p/></draw:line><text:span text:style-name="T485">Récupérer</text:span><text:span text:style-name="T476"> </text:span><text:span text:style-name="T485">Windows</text:span><text:span text:style-name="T483"><text:tab/></text:span></text:p>
        </text:list-item>
      </text:list>
      <text:list text:style-name="L36">
        <text:list-item>
          <text:p text:style-name="P107"><draw:line text:anchor-type="paragraph" draw:z-index="18" draw:name="Forme 111" draw:style-name="gr1" draw:text-style-name="P238" svg:x1="7.93cm" svg:y1="0.383cm" svg:x2="15.901cm" svg:y2="0.383cm"><text:p/></draw:line><text:span text:style-name="T485">Restaurer la sauvegarde Windows</text:span><text:span text:style-name="T476"><text:tab/></text:span></text:p>
        </text:list-item>
        <text:list-item>
          <text:p text:style-name="P74"><draw:line text:anchor-type="paragraph" draw:z-index="19" draw:name="Forme 112" draw:style-name="gr1" draw:text-style-name="P238" svg:x1="7.983cm" svg:y1="0.383cm" svg:x2="15.901cm" svg:y2="0.383cm"><text:p/></draw:line><text:span text:style-name="T370">Réinitialiser un ordinateur d’usine</text:span><text:span text:style-name="T371"><text:tab/></text:span></text:p>
        </text:list-item>
      </text:list>
      <text:list text:continue-list="list153917673824835" text:style-name="L28">
        <text:list-item>
          <text:p text:style-name="P173"><draw:line text:anchor-type="paragraph" draw:z-index="0" draw:name="Forme 23" draw:style-name="gr1" draw:text-style-name="P238" svg:x1="3.537cm" svg:y1="0.383cm" svg:x2="15.902cm" svg:y2="0.383cm"><text:p/></draw:line><text:span text:style-name="T125">Maintenance</text:span><text:span text:style-name="T120"><text:tab/></text:span></text:p>
        </text:list-item>
      </text:list>
      <text:list text:style-name="L37">
        <text:list-item>
          <text:p text:style-name="P178"><draw:line text:anchor-type="paragraph" draw:z-index="67" draw:name="Forme 284" draw:style-name="gr1" draw:text-style-name="P238" svg:x1="7.107cm" svg:y1="0.383cm" svg:x2="15.902cm" svg:y2="0.383cm"><text:p/></draw:line><text:span text:style-name="T120">Des solutions aux problèmes<text:tab/></text:span></text:p>
        </text:list-item>
      </text:list>
      <text:p text:style-name="P33"><draw:line text:anchor-type="paragraph" draw:z-index="1" draw:name="Forme 27" draw:style-name="gr1" draw:text-style-name="P238" svg:x1="2.254cm" svg:y1="0.383cm" svg:x2="15.901cm" svg:y2="0.383cm"><text:p/></draw:line><text:span text:style-name="T389">Index</text:span><text:span text:style-name="T3"><text:tab/></text:span></text:p>
      <text:p text:style-name="P60"><text:bookmark-start text:name="__RefHeading___Toc47011_93117855711"/><text:span text:style-name="T1">1 | </text:span><text:bookmark-start text:name="Les bases"/><text:toc-mark-start text:id="IMark2339649633112" text:outline-level="1"/><text:span text:style-name="T1">Les </text:span><text:bookmark-end text:name="Les bases"/><text:bookmark text:name="Les débuts"/><text:span text:style-name="T2">bases</text:span><text:bookmark-end text:name="__RefHeading___Toc47011_93117855711"/><text:bookmark text:name="Les débuts avec un ordinateur"/><text:toc-mark-end text:id="IMark2339649633112"/></text:p>
      <text:p text:style-name="P19"><text:bookmark-start text:name="__RefHeading___Toc80139_931178557"/><text:toc-mark-start text:id="IMark2339649634264" text:outline-level="1"/><text:toc-mark-start text:id="IMark2339649628888" text:outline-level="1"/><text:alphabetical-index-mark-start text:id="IMark2339649633112"/><text:span text:style-name="T587">Acheter</text:span><text:bookmark-start text:name="Préparer l’achat d’un ordinateur"/><text:span text:style-name="T585"> </text:span><text:bookmark-start text:name="Acheter un ordinateur"/><text:alphabetical-index-mark-end text:id="IMark2339649633112"/>un <text:alphabetical-index-mark-start text:id="IMark2339649633208"/><text:span text:style-name="T566">ordinateur</text:span><text:bookmark-end text:name="__RefHeading___Toc80139_931178557"/><text:bookmark-end text:name="Préparer l’achat d’un ordinateur"/><text:bookmark-end text:name="Acheter un ordinateur"/><text:alphabetical-index-mark-end text:id="IMark2339649633208"/><text:toc-mark-end text:id="IMark2339649628888"/><text:toc-mark-end text:id="IMark2339649634264"/></text:p>
      <text:p text:style-name="P36"><text:span text:style-name="T41">Ordinateur assemblé</text:span><text:span text:style-name="T201"> </text:span><text:span text:style-name="T202">(</text:span><text:span text:style-name="T203">p </text:span><text:span text:style-name="T202">) :</text:span></text:p>
      <text:list text:style-name="L38">
        <text:list-item>
          <text:p text:style-name="P181"><text:span text:style-name="T87">D</text:span><text:span text:style-name="T100">es </text:span><text:span text:style-name="T101">composants</text:span><text:span text:style-name="T100"> </text:span><text:span text:style-name="T87">| des </text:span><text:span text:style-name="T101">périphériques</text:span><text:span text:style-name="T87"> | </text:span><text:span text:style-name="T101">logiciels</text:span><text:span text:style-name="T87"> </text:span><text:span text:style-name="T102">achetés </text:span><text:span text:style-name="T103">sur </text:span><text:span text:style-name="T104">internet</text:span><text:span text:style-name="T103"> et en </text:span><text:span text:style-name="T104">boutique</text:span><text:span text:style-name="T103">.</text:span></text:p>
        </text:list-item>
      </text:list>
      <text:list text:style-name="L39">
        <text:list-item>
          <text:p text:style-name="P154"><text:span text:style-name="T105">Assembler u</text:span><text:span text:style-name="T106">n </text:span><text:span text:style-name="T107">ordinateur</text:span><text:span text:style-name="T108"> </text:span><text:span text:style-name="T99">de </text:span><text:span text:style-name="T103">bureau</text:span><text:span text:style-name="T109"> soi-même </text:span><text:span text:style-name="T110">|</text:span><text:span text:style-name="T111"> </text:span><text:span text:style-name="T110">par une</text:span><text:span text:style-name="T111"> </text:span><text:span text:style-name="T101">boutique</text:span><text:span text:style-name="T109"> </text:span><text:span text:style-name="T112">spécialisée</text:span><text:span text:style-name="T109"> </text:span><text:span text:style-name="T116">(</text:span><text:span text:style-name="T117">p </text:span><text:span text:style-name="T117"><text:bookmark-ref text:reference-format="page" text:ref-name="Assembler | modifier un ordinateur de bureau">16</text:bookmark-ref></text:span><text:span text:style-name="T117"><text:s/></text:span><text:span text:style-name="T115">|</text:span><text:span text:style-name="T118"> </text:span><text:span text:style-name="T119">).</text:span></text:p>
        </text:list-item>
        <text:list-item>
          <text:p text:style-name="P87">Installer Windows<text:span text:style-name="T615"> </text:span><text:span text:style-name="T616">(p </text:span><text:span text:style-name="T617">|</text:span><text:span text:style-name="T615"> </text:span><text:span text:style-name="T618">|</text:span><text:span text:style-name="T617"> </text:span><text:span text:style-name="T616">).</text:span></text:p>
        </text:list-item>
        <text:list-item>
          <text:p text:style-name="P155"><text:span text:style-name="T538">Une</text:span><text:span text:style-name="T529"> </text:span><text:span text:style-name="T569">garantie</text:span> sur les <text:span text:style-name="T565">composants</text:span><text:span text:style-name="T502"> </text:span><text:span text:style-name="T540">| </text:span><text:span text:style-name="T560">périphériques</text:span> entre 2 à 10 ans.</text:p>
        </text:list-item>
        <text:list-item>
          <text:p text:style-name="P174"><text:span text:style-name="T160">Compter</text:span><text:span text:style-name="T157"> </text:span><text:span text:style-name="T161">un </text:span><text:span text:style-name="T162">prix</text:span><text:span text:style-name="T161"> entre 1 300 € et 2 400 €.</text:span></text:p>
        </text:list-item>
      </text:list>
      <text:p text:style-name="P35"><text:span text:style-name="T41">Ordinateur d’usine</text:span><text:span text:style-name="T201"> </text:span><text:span text:style-name="T202">(</text:span><text:span text:style-name="T203">p</text:span><text:span text:style-name="T204"> </text:span><text:span text:style-name="T202">) :</text:span></text:p>
      <text:list text:style-name="L40">
        <text:list-item>
          <text:p text:style-name="P89">U<text:span text:style-name="T541">n </text:span><text:span text:style-name="T564">ordinateur de</text:span><text:span text:style-name="T541"> </text:span><text:span text:style-name="T566">bureau</text:span><text:span text:style-name="T541"> | portable prêt à l’emploi </text:span><text:span text:style-name="T542">venant</text:span><text:span text:style-name="T541"> </text:span><text:span text:style-name="T542">d’une </text:span><text:span text:style-name="T565">boutique</text:span><text:span text:style-name="T542"> de proximité</text:span><text:span text:style-name="T566"> </text:span><text:span text:style-name="T619">(p</text:span><text:span text:style-name="T620"> </text:span><text:span text:style-name="T621">).</text:span></text:p>
        </text:list-item>
        <text:list-item>
          <text:p text:style-name="P182"><text:span text:style-name="T101">D</text:span><text:span text:style-name="T100">es </text:span><text:span text:style-name="T101">composants</text:span><text:span text:style-name="T100"> </text:span><text:span text:style-name="T101">| des périphériques | logiciels </text:span><text:span text:style-name="T102">achetés </text:span><text:span text:style-name="T103">sur internet et en boutique</text:span><text:span text:style-name="T109"> </text:span><text:span text:style-name="T116">(</text:span><text:span text:style-name="T117">p </text:span><text:span text:style-name="T117"><text:bookmark-ref text:reference-format="page" text:ref-name="Assembler | modifier un ordinateur de bureau">16</text:bookmark-ref></text:span><text:span text:style-name="T119">).</text:span></text:p>
        </text:list-item>
        <text:list-item>
          <text:p text:style-name="P88">Installer Windows<text:span text:style-name="T615"> </text:span><text:span text:style-name="T616">(p </text:span><text:span text:style-name="T617"><text:s/></text:span><text:span text:style-name="T618">|</text:span><text:span text:style-name="T617"> </text:span><text:span text:style-name="T616">).</text:span></text:p>
        </text:list-item>
      </text:list>
      <text:list xml:id="list1117022875" text:style-name="L41">
        <text:list-item>
          <text:p text:style-name="P156"><text:span text:style-name="T57">Une </text:span><text:span text:style-name="T83">garantie</text:span><text:span text:style-name="T52"> de </text:span><text:span text:style-name="T89">deux</text:span><text:span text:style-name="T52"> ans sur </text:span><text:span text:style-name="T64">l’ordinateur</text:span><text:span text:style-name="T52"> </text:span><text:span text:style-name="T57">(</text:span><text:span text:style-name="T222">ex</text:span><text:span text:style-name="T57"> : </text:span><text:span text:style-name="T63">ordinateur de </text:span><text:span text:style-name="T64">bureau</text:span><text:span text:style-name="T57"> | </text:span><text:span text:style-name="T64">portable</text:span><text:span text:style-name="T57">)</text:span><text:span text:style-name="T52">.</text:span></text:p>
        </text:list-item>
        <text:list-item>
          <text:p text:style-name="P157"><text:span text:style-name="T580">S</text:span><text:span text:style-name="T581">elon le</text:span><text:span text:style-name="T582"> </text:span><text:span text:style-name="T569">magasin</text:span><text:span text:style-name="T582"> </text:span><text:span text:style-name="T583">| </text:span><text:span text:style-name="T569">site web</text:span><text:span text:style-name="T583"> </text:span><text:span text:style-name="T580">une option peut être ajoutée</text:span><text:span text:style-name="T582"> :</text:span></text:p>
        </text:list-item>
      </text:list>
      <text:list text:style-name="L42">
        <text:list-item>
          <text:p text:style-name="P158"><text:span text:style-name="T57">Une </text:span><text:span text:style-name="T65">garantie</text:span><text:span text:style-name="T52"> </text:span><text:span text:style-name="T58">de </text:span><text:span text:style-name="T56">trois</text:span><text:span text:style-name="T53"> </text:span><text:span text:style-name="T56">à quatre</text:span><text:span text:style-name="T55"> </text:span><text:span text:style-name="T53">an</text:span><text:span text:style-name="T55">s</text:span><text:span text:style-name="T53"> </text:span><text:span text:style-name="T56">de</text:span><text:span text:style-name="T52"> </text:span><text:span text:style-name="T88">1</text:span><text:span text:style-name="T92">39</text:span><text:span text:style-name="T88"> €</text:span><text:span text:style-name="T52"> à </text:span><text:span text:style-name="T54">2</text:span><text:span text:style-name="T55">29</text:span><text:span text:style-name="T52"> €.</text:span></text:p>
        </text:list-item>
        <text:list-item>
          <text:p text:style-name="P159"><text:span text:style-name="T57">Une </text:span><text:span text:style-name="T65">garantie</text:span><text:span text:style-name="T55"> de remboursement </text:span><text:span text:style-name="T56">à neuf </text:span><text:span text:style-name="T65">trois</text:span><text:span text:style-name="T55"> ans </text:span><text:span text:style-name="T59">de</text:span><text:span text:style-name="T55"> 369 €.</text:span></text:p>
        </text:list-item>
      </text:list>
      <text:list text:continue-list="list1117022875" text:style-name="L41">
        <text:list-item>
          <text:p text:style-name="P179"><text:span text:style-name="T569">Compter</text:span> un <text:span text:style-name="T569">prix</text:span> en <text:span text:style-name="T567">boutique </text:span>:</text:p>
        </text:list-item>
      </text:list>
      <text:list text:style-name="L43">
        <text:list-item>
          <text:p text:style-name="P175"><text:span text:style-name="T159">Ordinateur portable</text:span><text:span text:style-name="T158"> </text:span><text:span text:style-name="T154">: </text:span><text:span text:style-name="T157">9</text:span><text:span text:style-name="T154">00 €</text:span><text:span text:style-name="T120"> à </text:span><text:span text:style-name="T155">3 </text:span><text:span text:style-name="T156">0</text:span><text:span text:style-name="T155">00 €.</text:span></text:p>
        </text:list-item>
      </text:list>
      <text:list text:style-name="L44">
        <text:list-item>
          <text:p text:style-name="P160"><text:span text:style-name="T66">Ordinateur de bureau</text:span><text:span text:style-name="T65"> </text:span><text:span text:style-name="T60">: 1</text:span><text:span text:style-name="T61">2</text:span><text:span text:style-name="T62">00</text:span><text:span text:style-name="T52"> € à </text:span><text:span text:style-name="T93">3 </text:span><text:span text:style-name="T94">6</text:span><text:span text:style-name="T93">00 €.</text:span></text:p>
        </text:list-item>
      </text:list>
      <text:p text:style-name="P20"><text:bookmark-start text:name="Protéger un ordinateur"/><text:bookmark-start text:name="Protéger l’ordinateur et les données"/><text:bookmark-start text:name="__RefHeading___Toc47013_931178557"/><text:toc-mark-start text:id="IMark2339649633112" text:outline-level="1"/><text:alphabetical-index-mark-start text:id="IMark2339649633208" text:main-entry="true"/><text:alphabetical-index-mark-start text:id="IMark2339649628888"/><text:span text:style-name="T277">P</text:span><text:span text:style-name="T278">rotéger</text:span><text:alphabetical-index-mark-end text:id="IMark2339649628888"/><text:alphabetical-index-mark-end text:id="IMark2339649633208"/><text:span text:style-name="T276"> </text:span><text:span text:style-name="T280">l’</text:span><text:bookmark-end text:name="Protéger un ordinateur"/><text:span text:style-name="T279">ordinateur </text:span><text:span text:style-name="T280">et les </text:span><text:alphabetical-index-mark-start text:id="IMark2339649634264"/><text:span text:style-name="T280">données</text:span><text:bookmark-end text:name="Protéger l’ordinateur et les données"/><text:bookmark-end text:name="__RefHeading___Toc47013_931178557"/><text:alphabetical-index-mark-end text:id="IMark2339649634264"/><text:toc-mark-end text:id="IMark2339649633112"/></text:p>
      <text:p text:style-name="P37"><text:span text:style-name="T187">C</text:span><text:span text:style-name="T201">ontre </text:span><text:span text:style-name="T38">une</text:span><text:span text:style-name="T205"> </text:span><text:span text:style-name="T38">mauvaise</text:span><text:span text:style-name="T205"> </text:span><text:span text:style-name="T39">manipulation</text:span><text:span text:style-name="T205"> </text:span><text:span text:style-name="T38">des</text:span><text:span text:style-name="T205"> </text:span><text:span text:style-name="T41">composants</text:span><text:span text:style-name="T205"> (</text:span><text:span text:style-name="T18">ex</text:span> :<text:span text:style-name="T201"> l’électricité statique</text:span><text:span text:style-name="T206">)</text:span><text:span text:style-name="T201"> :</text:span><text:bookmark text:name="Protéger un ordinateur contre l'électricité statique"/></text:p>
      <text:list text:style-name="L45">
        <text:list-item>
          <text:p text:style-name="P85"><text:span text:style-name="T477">Arrêter le </text:span><text:span text:style-name="T488">courant</text:span><text:span text:style-name="T477"> de </text:span><text:span text:style-name="T487">l’alimentation pc</text:span><text:span text:style-name="T486">.</text:span></text:p>
        </text:list-item>
        <text:list-item>
          <text:p text:style-name="P86"><text:span text:style-name="T499">D</text:span>égager les poignets <text:span text:style-name="T503">et t</text:span>oucher une partie métallique du <text:span text:style-name="T566">boîtier pc</text:span>.</text:p>
        </text:list-item>
        <text:list-item>
          <text:p text:style-name="P177"><text:span text:style-name="T121">Tenir les </text:span><text:span text:style-name="T123">composants</text:span><text:span text:style-name="T121"> sur les extrémités (</text:span><text:span text:style-name="T224">ex</text:span><text:span text:style-name="T121"> : </text:span><text:span text:style-name="T124">carte mère</text:span><text:span text:style-name="T121"> </text:span><text:span text:style-name="T456">|</text:span><text:span text:style-name="T121"> </text:span><text:span text:style-name="T124">carte graphique</text:span><text:span text:style-name="T121">).</text:span></text:p>
        </text:list-item>
      </text:list>
      <text:p text:style-name="P38"><text:span text:style-name="T379">C</text:span><text:span text:style-name="T372">ontre </text:span><text:span text:style-name="T392">une</text:span><text:span text:style-name="T372"> </text:span><text:span text:style-name="T391">surchauffe</text:span><text:span text:style-name="T372"> </text:span><text:span text:style-name="T373">(</text:span><text:span text:style-name="T398">ex</text:span><text:span text:style-name="T373"> : poussière) :</text:span></text:p>
      <text:list text:style-name="L46">
        <text:list-item>
          <text:p text:style-name="P161"><text:span text:style-name="T372">E</text:span><text:span text:style-name="T52">ffectuer un </text:span><text:span text:style-name="T66">dépoussiérage</text:span><text:span text:style-name="T52"> régulier (</text:span><text:span text:style-name="T221">ex</text:span><text:span text:style-name="T52"> : </text:span><text:span text:style-name="T90">une</text:span><text:span text:style-name="T52"> fois par mois)</text:span><text:span text:style-name="T401">.</text:span></text:p>
        </text:list-item>
      </text:list>
      <text:p text:style-name="P34"><text:bookmark-start text:name="Protéger un ordinateur contre des coupures électriques"/><text:bookmark-start text:name="Protéger un ordinateur contre des coupures fréquentes de courant"/><text:bookmark-start text:name="Contre des coupures électriques"/><text:span text:style-name="T393">C</text:span><text:bookmark-start text:name="Contre la surtension_foudre"/><text:span text:style-name="T394">ontre </text:span><text:span text:style-name="T390">des</text:span><text:span text:style-name="T396"> </text:span><text:bookmark-end text:name="Protéger un ordinateur contre des coupures électriques"/><text:bookmark-end text:name="Contre des coupures électriques"/><text:span text:style-name="T391">coupures électriques</text:span><text:span text:style-name="T396"> (</text:span><text:span text:style-name="T400">ex</text:span><text:span text:style-name="T396"> :</text:span><text:span text:style-name="T394"> </text:span><text:bookmark-end text:name="Protéger un ordinateur contre des coupures fréquentes de courant"/><text:bookmark-end text:name="Contre la surtension_foudre"/><text:span text:style-name="T391">foudre</text:span><text:span text:style-name="T390"> | </text:span><text:span text:style-name="T391">surtension</text:span><text:span text:style-name="T396">)</text:span><text:span text:style-name="T395"> </text:span><text:span text:style-name="T397">(p ) :</text:span></text:p>
      <text:list text:style-name="L47">
        <text:list-item>
          <text:p text:style-name="P183"><text:span text:style-name="T378">Avoir u</text:span><text:span text:style-name="T376">ne installation </text:span><text:span text:style-name="T380">électrique</text:span><text:span text:style-name="T376"> </text:span><text:span text:style-name="T377">aux normes</text:span><text:span text:style-name="T376">.</text:span></text:p>
        </text:list-item>
        <text:list-item>
          <text:p text:style-name="P184"><text:span text:style-name="T372">Utiliser </text:span><text:span text:style-name="T374">un bloc </text:span><text:span text:style-name="T375">multiprise</text:span><text:span text:style-name="T374"> interrupteur | </text:span><text:span text:style-name="T381">un </text:span><text:span text:style-name="T382">parasurtenseur</text:span><text:span text:style-name="T383"> adapté</text:span><text:span text:style-name="T376">.</text:span></text:p>
        </text:list-item>
      </text:list>
      <text:p text:style-name="P185"><text:span text:style-name="T52">Contre </text:span><text:span text:style-name="T37">le</text:span><text:bookmark-start text:name="Contre le vol"/><text:bookmark-start text:name="Du vol d’un ordinateur_des données"/><text:span text:style-name="T52"> </text:span><text:bookmark-end text:name="Contre le vol"/><text:bookmark-end text:name="Du vol d’un ordinateur_des données"/><text:span text:style-name="T41">vol</text:span><text:span text:style-name="T52"> </text:span><text:span text:style-name="T40">d</text:span><text:span text:style-name="T458">’un</text:span><text:span text:style-name="T413"> </text:span><text:span text:style-name="T460">ordinateur</text:span><text:span text:style-name="T414"> </text:span><text:span text:style-name="T415">| </text:span><text:span text:style-name="T459">de</text:span><text:span text:style-name="T415"> </text:span><text:span text:style-name="T460">données</text:span><text:span text:style-name="T415"> </text:span><text:span text:style-name="T416">(p </text:span><text:span text:style-name="T417">) :</text:span></text:p>
      <text:list text:style-name="L48">
        <text:list-item>
          <text:p text:style-name="P64">Installer un ou plusieurs <text:span text:style-name="T566">objets connectés</text:span><text:span text:style-name="T504"> </text:span><text:span text:style-name="T539">(</text:span><text:span text:style-name="T19">ex</text:span><text:span text:style-name="T539"> : </text:span><text:span text:style-name="T566">caméras</text:span><text:span text:style-name="T539"> | </text:span><text:span text:style-name="T566">détecteurs d’ouverture</text:span><text:span text:style-name="T539">)</text:span><text:span text:style-name="T504">.</text:span></text:p>
        </text:list-item>
        <text:list-item>
          <text:p text:style-name="P149"><text:span text:style-name="T418">Passer par u</text:span><text:span text:style-name="T419">n </text:span><text:span text:style-name="T412">système</text:span><text:span text:style-name="T419"> de </text:span><text:span text:style-name="T410">télésurveillance</text:span><text:span text:style-name="T419"> </text:span><text:span text:style-name="T420">(</text:span><text:span text:style-name="T462">ex</text:span><text:span text:style-name="T420"> : </text:span><text:span text:style-name="T412">opérateur</text:span><text:span text:style-name="T421"> </text:span><text:span text:style-name="T414">|</text:span><text:span text:style-name="T421"> </text:span><text:span text:style-name="T412">assurance</text:span><text:span text:style-name="T420"> </text:span><text:span text:style-name="T414">|</text:span><text:span text:style-name="T420"> </text:span><text:span text:style-name="T412">société</text:span><text:span text:style-name="T420">).</text:span></text:p>
        </text:list-item>
      </text:list>
      <text:list text:style-name="L49">
        <text:list-item>
          <text:p text:style-name="P150"><text:span text:style-name="T422">V</text:span><text:span text:style-name="T423">oir les </text:span><text:span text:style-name="T412">dangers</text:span><text:span text:style-name="T423"> </text:span><text:span text:style-name="T424">d’internet</text:span><text:span text:style-name="T422">.</text:span></text:p>
        </text:list-item>
      </text:list>
      <text:p text:style-name="P40"><text:span text:style-name="T422">C</text:span><text:span text:style-name="T402">ontre une </text:span><text:span text:style-name="T460">récupération</text:span><text:span text:style-name="T457"> des données</text:span><text:span text:style-name="T402"> (p ) :</text:span></text:p>
      <text:list text:style-name="L50">
        <text:list-item>
          <text:p text:style-name="P186"><text:span text:style-name="T402">Exécuter un </text:span><text:span text:style-name="T425">logiciel </text:span><text:span text:style-name="T426">d’effacement sécurisé</text:span><text:span text:style-name="T402"> du disque dur | ssd (p ).</text:span></text:p>
        </text:list-item>
        <text:list-item>
          <text:p text:style-name="P65">Contrôler la suppression des données.</text:p>
        </text:list-item>
        <text:list-item>
          <text:p text:style-name="P187"><text:span text:style-name="T402">Si disque dur inutilisable, le démonter | le détruire (</text:span><text:span text:style-name="T461">ex</text:span><text:span text:style-name="T402"> : perceuse).</text:span></text:p>
        </text:list-item>
      </text:list>
      <text:p text:style-name="P32"><text:bookmark-start text:name="Protéger un ordinateur contre les dangers d’internet"/><text:bookmark-start text:name="Contre les dangers d’internet"/><text:span text:style-name="T470">C</text:span><text:span text:style-name="T472">ontre </text:span><text:span text:style-name="T474">les</text:span><text:span text:style-name="T472"> </text:span><text:span text:style-name="T473">dangers</text:span><text:span text:style-name="T472"> </text:span><text:bookmark-end text:name="Protéger un ordinateur contre les dangers d’internet"/><text:bookmark-end text:name="Contre les dangers d’internet"/><text:span text:style-name="T475">d’internet</text:span><text:span text:style-name="T472"> </text:span><text:span text:style-name="T471">(p ) :</text:span></text:p>
      <text:list xml:id="list3985911966" text:style-name="L51">
        <text:list-item>
          <text:p text:style-name="P188"><text:span text:style-name="T137">T</text:span><text:span text:style-name="T134">oujours s’informer </text:span><text:span text:style-name="T150">sur ces sujets</text:span><text:span text:style-name="T134"> </text:span><text:span text:style-name="T142">(</text:span><text:span text:style-name="T225">ex</text:span><text:span text:style-name="T142"> : arnaques | piratages | sécuriser achat internet).</text:span></text:p>
        </text:list-item>
        <text:list-item>
          <text:p text:style-name="P190"><text:span text:style-name="T137">U</text:span><text:span text:style-name="T134">tiliser un </text:span><text:span text:style-name="T139">antivirus à jour (p </text:span><text:span text:style-name="T139"><text:bookmark-ref text:reference-format="page" text:ref-name="Sécurité Windows">Erreur : source de la référence non trouvée</text:bookmark-ref></text:span><text:span text:style-name="T139">).</text:span></text:p>
        </text:list-item>
        <text:list-item>
          <text:p text:style-name="P191"><text:span text:style-name="T146">S</text:span><text:span text:style-name="T142">tocker </text:span><text:span text:style-name="T146">l</text:span><text:span text:style-name="T142">es mots de passe </text:span><text:span text:style-name="T152">longs | différents </text:span><text:span text:style-name="T145">des </text:span><text:span text:style-name="T144">site</text:span><text:span text:style-name="T145">s</text:span><text:span text:style-name="T144"> web sur clé usb.</text:span></text:p>
        </text:list-item>
        <text:list-item>
          <text:p text:style-name="P194"><text:span text:style-name="T134">S</text:span><text:span text:style-name="T141">ynchroniser</text:span><text:span text:style-name="T134"> les données personnelles sur un disque </text:span><text:span text:style-name="T141">portable</text:span><text:span text:style-name="T134"> </text:span><text:span text:style-name="T140">(p </text:span><text:span text:style-name="T140"><text:bookmark-ref text:reference-format="page" text:ref-name="Disque à mémoire flash | Disque dur">Erreur : source de la référence non trouvée</text:bookmark-ref></text:span><text:span text:style-name="T140"><text:s/>| </text:span><text:span text:style-name="T140"><text:bookmark-ref text:reference-format="page" text:ref-name="Boîtier disque (+ hdd | ssd | ssd m.2 PCIe NVMe)">Erreur : source de la référence non trouvée</text:bookmark-ref></text:span><text:span text:style-name="T140"><text:s/></text:span><text:span text:style-name="T141">| </text:span><text:span text:style-name="T141"><text:bookmark-ref text:reference-format="page" text:ref-name="Synckback free">Erreur : source de la référence non trouvée</text:bookmark-ref></text:span><text:span text:style-name="T140">).</text:span></text:p>
        </text:list-item>
        <text:list-item>
          <text:p text:style-name="P192"><text:span text:style-name="T137">Ne pas </text:span><text:span text:style-name="T135">cliquer sur une </text:span><text:span text:style-name="T138">publicité</text:span><text:span text:style-name="T135"> </text:span><text:span text:style-name="T136">d’</text:span><text:span text:style-name="T135">un </text:span><text:toc-mark-start text:id="IMark2339649633112" text:outline-level="1"/><text:span text:style-name="T138">site web</text:span><text:toc-mark-end text:id="IMark2339649633112"/><text:span text:style-name="T135"> </text:span><text:span text:style-name="T91">(</text:span><text:span text:style-name="T223">ex</text:span><text:span text:style-name="T91"> : </text:span><text:span text:style-name="T95">virus</text:span><text:span text:style-name="T91"> | </text:span><text:span text:style-name="T95">phishing</text:span><text:span text:style-name="T91">).</text:span></text:p>
        </text:list-item>
        <text:list-item>
          <text:p text:style-name="P151"><text:span text:style-name="T432">P</text:span><text:span text:style-name="T440">our sécuriser un achat :</text:span></text:p>
        </text:list-item>
      </text:list>
      <text:list text:style-name="L52">
        <text:list-item>
          <text:p text:style-name="P189"><text:span text:style-name="T439">A</text:span><text:span text:style-name="T402">ccéder à des sites web connus | sécurisés </text:span><text:span text:style-name="T452">(</text:span><text:span text:style-name="T465">ex</text:span><text:span text:style-name="T452"> : https://)</text:span><text:span text:style-name="T402">.</text:span></text:p>
        </text:list-item>
        <text:list-item>
          <text:p text:style-name="P195"><text:span text:style-name="T439">V</text:span><text:span text:style-name="T432">érifier </text:span><text:span text:style-name="T439">les</text:span><text:span text:style-name="T432"> avis clients </text:span><text:span text:style-name="T439">du site d’achat | sur des sites dédiés</text:span><text:span text:style-name="T432"> </text:span><text:span text:style-name="T439">(p </text:span><text:span text:style-name="T440">).</text:span></text:p>
        </text:list-item>
        <text:list-item>
          <text:p text:style-name="P195"><text:span text:style-name="T441">Vérifier la situation du commerce | de la société</text:span><text:span text:style-name="T432"> </text:span><text:span text:style-name="T441">via le </text:span><text:span text:style-name="T433">registre </text:span><text:span text:style-name="T441">du </text:span><text:span text:style-name="T433">commerce.</text:span></text:p>
        </text:list-item>
        <text:list-item>
          <text:p text:style-name="P195"><text:span text:style-name="T441">Contrôler la</text:span><text:span text:style-name="T433"> source </text:span><text:span text:style-name="T441">des </text:span><text:span text:style-name="T433">photos </text:span><text:span text:style-name="T442">(p ) sur des sites d’annonces location | vente.</text:span></text:p>
        </text:list-item>
        <text:list-item>
          <text:p text:style-name="P195"><text:span text:style-name="T442">Toujours</text:span><text:span text:style-name="T433"> payer sur le site </text:span><text:span text:style-name="T442">de la société proposant location | vente</text:span><text:span text:style-name="T433">.</text:span></text:p>
        </text:list-item>
        <text:list-item>
          <text:p text:style-name="P196"><text:span text:style-name="T433">A</text:span><text:span text:style-name="T402">cheter sur des sites Français | d’Europe (</text:span><text:span text:style-name="T461">ex</text:span><text:span text:style-name="T402"> : tour opérateur | billet d’avion).</text:span></text:p>
        </text:list-item>
        <text:list-item>
          <text:p text:style-name="P66">Ne pas donner l’identifiant et code confidentiel du compte bancaire.</text:p>
        </text:list-item>
        <text:list-item>
          <text:p text:style-name="P197"><text:span text:style-name="T451">L</text:span><text:span text:style-name="T402">es banques utilisent des contrôles de sécurité lors de paiement par carte.</text:span></text:p>
        </text:list-item>
      </text:list>
      <text:list text:continue-list="list3985911966" text:style-name="L51">
        <text:list-item>
          <text:p text:style-name="P152"><text:span text:style-name="T444">P</text:span><text:span text:style-name="T412">aramétrer</text:span><text:span text:style-name="T405"> la </text:span><text:span text:style-name="T412">confidentialité</text:span><text:span text:style-name="T405"> des</text:span><text:span text:style-name="T404"> </text:span><text:span text:style-name="T455">médias sociaux.</text:span></text:p>
        </text:list-item>
        <text:list-item>
          <text:p text:style-name="P198"><text:span text:style-name="T444">N</text:span><text:span text:style-name="T402">e pas publier des photos </text:span><text:span text:style-name="T444">| d’informations </text:span><text:span text:style-name="T443">personnelles </text:span><text:span text:style-name="T445">sur les médias sociaux</text:span><text:span text:style-name="T443">.</text:span></text:p>
        </text:list-item>
        <text:list-item>
          <text:p text:style-name="P153"/>
        </text:list-item>
      </text:list>
      <text:list xml:id="list1261938576" text:style-name="L53">
        <text:list-item>
          <text:p text:style-name="P199"><text:span text:style-name="T428">C</text:span><text:span text:style-name="T402">réer des comptes mails dédiés pour </text:span><text:span text:style-name="T446">plus de fluidité</text:span><text:span text:style-name="T435"> (</text:span><text:span text:style-name="T464">ex</text:span><text:span text:style-name="T435"> : personnel | newsletters | </text:span><text:span text:style-name="T436">pro).</text:span></text:p>
        </text:list-item>
        <text:list-item>
          <text:p text:style-name="P200"><text:span text:style-name="T449">P</text:span><text:span text:style-name="T402">our éviter un vol d’identité | de données bancaires :</text:span></text:p>
        </text:list-item>
      </text:list>
      <text:list text:style-name="L54">
        <text:list-item>
          <text:p text:style-name="P202"><text:span text:style-name="T449">Vérifier</text:span><text:span text:style-name="T402"> </text:span><text:span text:style-name="T448">les</text:span><text:span text:style-name="T402"> </text:span><text:span text:style-name="T450">coordonnées </text:span><text:span text:style-name="T448">du contact </text:span><text:span text:style-name="T447">sur </text:span><text:span text:style-name="T448">différents sites </text:span><text:span text:style-name="T450">avant de le contacter</text:span><text:span text:style-name="T448">.</text:span></text:p>
        </text:list-item>
        <text:list-item>
          <text:p text:style-name="P201"><text:span text:style-name="T448">C</text:span><text:span text:style-name="T402">ontacter l’expéditeur de documents (</text:span><text:span text:style-name="T461">ex</text:span><text:span text:style-name="T402"> : rib) pour confirmer les données bancaires.</text:span></text:p>
        </text:list-item>
        <text:list-item>
          <text:p text:style-name="P193"><text:span text:style-name="T148">A</text:span><text:span text:style-name="T147">jouter un filigrane </text:span><text:span text:style-name="T153">sur l</text:span><text:span text:style-name="T151">es</text:span><text:span text:style-name="T149"> document</text:span><text:span text:style-name="T151">s </text:span><text:span text:style-name="T153">à</text:span><text:span text:style-name="T149"> stock</text:span><text:span text:style-name="T153">er</text:span><text:span text:style-name="T149"> | à envoyer</text:span><text:span text:style-name="T143">.</text:span></text:p>
        </text:list-item>
        <text:list-item>
          <text:p text:style-name="P193"><text:span text:style-name="T428">Déclarer </text:span><text:span text:style-name="T455">indésirable le </text:span><text:span text:style-name="T453">message </text:span><text:span text:style-name="T454">de l’expéditeur </text:span><text:span text:style-name="T427">inconnu</text:span><text:span text:style-name="T429"> </text:span><text:span text:style-name="T453">| typologie | fautes orthographe</text:span><text:span text:style-name="T406">.</text:span></text:p>
        </text:list-item>
      </text:list>
      <text:list text:continue-list="list1261938576" text:style-name="L53">
        <text:list-item>
          <text:p text:style-name="P162"><text:span text:style-name="T427">Tou</text:span><text:span text:style-name="T437">t</text:span><text:span text:style-name="T427"> message important </text:span><text:span text:style-name="T434">est </text:span><text:span text:style-name="T430">envoyé par courrier </text:span><text:span text:style-name="T427">(</text:span><text:span text:style-name="T463">ex</text:span><text:span text:style-name="T427"> : </text:span><text:span text:style-name="T454">régler </text:span><text:span text:style-name="T427">amende | </text:span><text:span text:style-name="T430">remboursement </text:span><text:span text:style-name="T427">impôts).</text:span></text:p>
        </text:list-item>
      </text:list>
      <text:p text:style-name="P20"><text:bookmark-start text:name="Se former sur un ordinateur"/><text:bookmark-start text:name="__RefHeading___Toc80143_931178557"/><text:toc-mark-start text:id="IMark2339649633112" text:outline-level="1"/><text:toc-mark-start text:id="IMark2339649634264" text:outline-level="1"/><text:span text:style-name="T586">Se former sur</text:span><text:span text:style-name="T569"> </text:span>un <text:alphabetical-index-mark-start text:id="IMark2339649628888"/><text:span text:style-name="T566">ordinateur</text:span><text:bookmark-end text:name="Se former sur un ordinateur"/><text:alphabetical-index-mark-end text:id="IMark2339649628888"/><text:toc-mark-end text:id="IMark2339649634264"/><text:toc-mark-end text:id="IMark2339649633112"/><text:span text:style-name="T281"> </text:span><text:span text:style-name="T266">(p </text:span><text:span text:style-name="T266"><text:bookmark-ref text:reference-format="page" text:ref-name="Rechercher une information sur internet">Erreur : source de la référence non trouvée</text:bookmark-ref></text:span><text:span text:style-name="T250"><text:s/></text:span><text:span text:style-name="T251">|</text:span><text:span text:style-name="T252"> </text:span><text:span text:style-name="T252"><text:bookmark-ref text:reference-format="page" text:ref-name="Des solutions aux problèmes">Erreur : source de la référence non trouvée</text:bookmark-ref></text:span><text:span text:style-name="T252">) :</text:span><text:bookmark-end text:name="__RefHeading___Toc80143_931178557"/></text:p>
      <text:list text:style-name="L55">
        <text:list-item>
          <text:p text:style-name="P176"><text:span text:style-name="T388">Pratiquer</text:span><text:span text:style-name="T385"> tous les jours (</text:span><text:span text:style-name="T399">ex</text:span><text:span text:style-name="T385"> : </text:span><text:span text:style-name="T386">la durée dépendra</text:span><text:span text:style-name="T387"> de votre envie</text:span><text:span text:style-name="T385">).</text:span></text:p>
        </text:list-item>
        <text:list-item>
          <text:p text:style-name="P62"><text:span text:style-name="T498">R</text:span>éitérer les <text:span text:style-name="T566">étapes</text:span> de la <text:span text:style-name="T569">veille</text:span> et en commencer de nouvelles.</text:p>
        </text:list-item>
        <text:list-item>
          <text:p text:style-name="P163"><text:span text:style-name="T403">U</text:span><text:span text:style-name="T406">n </text:span><text:span text:style-name="T411">problème</text:span><text:span text:style-name="T406">, voir </text:span><text:span text:style-name="T466">« </text:span><text:span text:style-name="T467">D</text:span><text:span text:style-name="T406">es </text:span><text:span text:style-name="T438">solutions</text:span><text:span text:style-name="T407"> </text:span><text:span text:style-name="T408">aux</text:span><text:span text:style-name="T407"> </text:span><text:span text:style-name="T431">problèmes »</text:span><text:span text:style-name="T466">, </text:span><text:span text:style-name="T468">et sur </text:span><text:span text:style-name="T469">internet</text:span><text:span text:style-name="T409">.</text:span></text:p>
        </text:list-item>
      </text:list>
      <text:p text:style-name="P61"><text:bookmark-start text:name="__RefHeading___Toc77539_931178557"/><text:bookmark text:name="Assembler | modifier un ordinateur à assembler et d’usine"/><text:bookmark text:name="assembler_modifier un ordinateur à assembler et d'usine"/><text:span text:style-name="T7">2 | </text:span><text:bookmark text:name="Préparer un ordinateur à assembler | d’usine"/><text:toc-mark-start text:id="IMark2339649638968" text:outline-level="1"/><text:alphabetical-index-mark-start text:id="IMark2339649635992"/><text:span text:style-name="T9">Assembler</text:span><text:bookmark-start text:name="Assembler_modifier un ordinateur de bureau de type tour"/><text:bookmark-start text:name="Assembler ou modifier un ordinateur de bureau de type tour"/><text:bookmark-start text:name="assembler_modifier un ordinateur de bureau"/><text:bookmark-start text:name="assembler_modifier un ordinateur de bureau de type tour"/><text:bookmark-start text:name="Assembler_modifier un ordinateur de bureau"/><text:bookmark-start text:name="Assembler | modifier un ordinateur de bureau"/><text:alphabetical-index-mark-end text:id="IMark2339649635992"/><text:span text:style-name="T6"> / </text:span><text:alphabetical-index-mark-start text:id="IMark2339649639352"/><text:span text:style-name="T6">modifier</text:span><text:alphabetical-index-mark-end text:id="IMark2339649639352"/><text:span text:style-name="T6"> un </text:span><text:bookmark-end text:name="Assembler_modifier un ordinateur de bureau de type tour"/><text:bookmark-end text:name="Assembler ou modifier un ordinateur de bureau de type tour"/><text:bookmark-end text:name="assembler_modifier un ordinateur de bureau"/><text:bookmark-end text:name="assembler_modifier un ordinateur de bureau de type tour"/><text:bookmark-end text:name="Assembler_modifier un ordinateur de bureau"/><text:bookmark-end text:name="Assembler | modifier un ordinateur de bureau"/><text:alphabetical-index-mark-start text:id="IMark2339649639256"/><text:span text:style-name="T8">ordinateur de bureau</text:span><text:bookmark-end text:name="__RefHeading___Toc77539_931178557"/><text:bookmark text:name="Préparer un ordinateur"/><text:alphabetical-index-mark-end text:id="IMark2339649639256"/><text:toc-mark-end text:id="IMark2339649638968"/></text:p>
      <text:list text:style-name="L56">
        <text:list-item>
          <text:p text:style-name="P164"><text:span text:style-name="T105">Assembler </text:span><text:span text:style-name="T113">/</text:span><text:span text:style-name="T52"> modifier un </text:span><text:span text:style-name="T63">ordinateur de bureau</text:span><text:span text:style-name="T52"> </text:span><text:span text:style-name="T77">par </text:span><text:span text:style-name="T78">des </text:span><text:span text:style-name="T86">composants</text:span><text:span text:style-name="T63"> </text:span><text:span text:style-name="T79">et</text:span><text:span text:style-name="T63"> </text:span><text:span text:style-name="T86">périphériques</text:span><text:span text:style-name="T80"> </text:span><text:span text:style-name="T114">(p ) </text:span><text:span text:style-name="T81">pour <text:tab/>utiliser un système </text:span><text:span text:style-name="T82">réactif</text:span><text:span text:style-name="T114">.</text:span></text:p>
        </text:list-item>
      </text:list>
      <text:p text:style-name="P2">Notes</text:p>
      <text:list text:style-name="L57">
        <text:list-item>
          <text:p text:style-name="P115">Cette <text:span text:style-name="T566">étape</text:span> peut être utilisée pour un <text:span text:style-name="T566">ordinateur assemblé</text:span> <text:span text:style-name="T543">|</text:span> <text:span text:style-name="T566">d’usine</text:span>.</text:p>
        </text:list-item>
        <text:list-item>
          <text:p text:style-name="P116"><text:span text:style-name="T622">S</text:span><text:span text:style-name="T623">i l’ordinateur démarre sans </text:span><text:span text:style-name="T624">entendre de </text:span><text:span text:style-name="T623">bip</text:span><text:span text:style-name="T624">s</text:span><text:span text:style-name="T275">,</text:span><text:span text:style-name="T623"> </text:span><text:span text:style-name="T622">fermer les portes latérales.</text:span></text:p>
        </text:list-item>
        <text:list-item>
          <text:p text:style-name="P117"><text:span text:style-name="T576">L</text:span>es numéros <text:span text:style-name="T570">correspondent aux </text:span><text:span text:style-name="T566">étapes</text:span><text:span text:style-name="T536"> </text:span><text:span text:style-name="T570">d</text:span><text:span text:style-name="T506">’installation des </text:span><text:span text:style-name="T566">composants</text:span><text:span text:style-name="T506">.</text:span></text:p>
        </text:list-item>
        <text:list-item>
          <text:p text:style-name="P118"><text:span text:style-name="T647">U</text:span><text:span text:style-name="T625">ne aide, u</text:span><text:span text:style-name="T505">tiliser le</text:span> manuel de la <text:span text:style-name="T568">carte mère </text:span><text:span text:style-name="T576">|</text:span><text:span text:style-name="T568"> </text:span><text:span text:style-name="T626">de l’</text:span><text:span text:style-name="T576">ordinateur</text:span> <text:span text:style-name="T543">| </text:span><text:span text:style-name="T625">une vidéo d’</text:span><text:span text:style-name="T648">internet</text:span> <text:span text:style-name="T576">(p )</text:span>.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<text:span text:style-name="T18">Etapes</text:span> :<text:bookmark text:name="Etapes d’assemblage | de modification"/><text:bookmark text:name="Etapes d’assemblage | de modification d'un ordinateur assemblé et d'usine"/></text:p>
          </table:table-cell>
        </table:table-row>
      </table:table>
      <text:p text:style-name="P42"><text:bookmark text:name="Etapes assembler | modifier un ordinateur de bureau"/></text:p>
      <text:list text:style-name="L58">
        <text:list-item>
          <text:p text:style-name="P165"><text:span text:style-name="T316">Enlever</text:span><text:span text:style-name="T317"> </text:span><text:span text:style-name="T300">les</text:span><text:span text:style-name="T318"> </text:span><text:span text:style-name="T301">portes</text:span><text:span text:style-name="T317"> </text:span><text:span text:style-name="T301">latérales</text:span><text:span text:style-name="T317">, </text:span><text:span text:style-name="T319">et</text:span><text:span text:style-name="T317"> </text:span><text:span text:style-name="T302">le</text:span><text:span text:style-name="T318"> </text:span><text:span text:style-name="T300">cache </text:span><text:span text:style-name="T296">du </text:span><text:span text:style-name="T309">lecteur</text:span><text:span text:style-name="T320"> </text:span><text:span text:style-name="T321">du </text:span><text:span text:style-name="T325">boîtier pc</text:span><text:span text:style-name="T317">.</text:span></text:p>
        </text:list-item>
        <text:list-item>
          <text:p text:style-name="P124"><text:span text:style-name="T164">Remplacer</text:span><text:span text:style-name="T165"> </text:span><text:span text:style-name="T42">la</text:span><text:span text:style-name="T165"> </text:span><text:span text:style-name="T42">plaque</text:span><text:span text:style-name="T165"> </text:span><text:span text:style-name="T44">arrière</text:span><text:span text:style-name="T165"> </text:span><text:span text:style-name="T166">par </text:span><text:span text:style-name="T183">celle de </text:span><text:span text:style-name="T166">la </text:span><text:span text:style-name="T184">carte mère </text:span><text:span text:style-name="T167">située </text:span><text:span text:style-name="T168">à l’arrière </text:span><text:span text:style-name="T166">du </text:span><text:span text:style-name="T184">boîtier pc</text:span><text:span text:style-name="T168">.</text:span></text:p>
        </text:list-item>
        <text:list-item>
          <text:p text:style-name="P125"><text:span text:style-name="T164">Installer</text:span><text:span text:style-name="T165"> </text:span><text:span text:style-name="T43">la</text:span><text:span text:style-name="T169"> </text:span><text:span text:style-name="T50">carte mère</text:span><text:span text:style-name="T169"> sur les</text:span><text:span text:style-name="T170"> </text:span><text:span text:style-name="T171">entretoise</text:span><text:span text:style-name="T170">s </text:span><text:span text:style-name="T164">vissées </text:span><text:span text:style-name="T186">ou non</text:span><text:span text:style-name="T171">.</text:span></text:p>
        </text:list-item>
        <text:list-item>
          <text:p text:style-name="P126"><text:span text:style-name="T164">Remplacer </text:span><text:span text:style-name="T186">les </text:span><text:span text:style-name="T47">ventilateurs</text:span><text:span text:style-name="T186"> boîtier par des </text:span><text:span text:style-name="T47">PWM</text:span><text:span text:style-name="T186"> </text:span><text:span text:style-name="T188">et les connecter à la carte mère</text:span><text:span text:style-name="T189">.</text:span></text:p>
        </text:list-item>
        <text:list-item>
          <text:p text:style-name="P127"><text:span text:style-name="T172">Installer</text:span><text:span text:style-name="T173"> le </text:span><text:span text:style-name="T50">microprocesseur</text:span><text:span text:style-name="T173"> s</text:span><text:span text:style-name="T174">elon un</text:span><text:span text:style-name="T175"> sens adapté </text:span><text:span text:style-name="T176">sur la </text:span><text:span text:style-name="T185">carte mère </text:span><text:span text:style-name="T177">:</text:span></text:p>
        </text:list-item>
      </text:list>
      <text:list text:style-name="L59">
        <text:list-item>
          <text:p text:style-name="P136"><text:span text:style-name="T178">D</text:span><text:span text:style-name="T177">époser</text:span><text:span text:style-name="T178"> </text:span><text:span text:style-name="T179">de </text:span><text:span text:style-name="T45">la</text:span><text:span text:style-name="T163"> </text:span><text:span text:style-name="T46">pâte thermique</text:span><text:span text:style-name="T163"> </text:span><text:span text:style-name="T176">dessus </text:span><text:span text:style-name="T163">(</text:span><text:span text:style-name="T226">ex</text:span><text:span text:style-name="T163"> : </text:span><text:span text:style-name="T180">lga </text:span><text:span text:style-name="T167">1</text:span><text:span text:style-name="T181">700 </text:span><text:span text:style-name="T163">= 3 mm </text:span><text:span text:style-name="T182">au </text:span><text:span text:style-name="T163">centre).</text:span></text:p>
        </text:list-item>
        <text:list-item>
          <text:p text:style-name="P123"><text:span text:style-name="T207">I</text:span><text:span text:style-name="T208">nstaller</text:span><text:span text:style-name="T209"> </text:span><text:span text:style-name="T210">le </text:span><text:span text:style-name="T51">kit watercooling</text:span><text:span text:style-name="T210"> </text:span><text:span text:style-name="T207">assemblé </text:span><text:span text:style-name="T210">selon un sens </text:span><text:span text:style-name="T208">et </text:span><text:span text:style-name="T211">le </text:span><text:span text:style-name="T212">connecter </text:span><text:span text:style-name="T213">à la carte mère</text:span><text:span text:style-name="T207">.</text:span></text:p>
        </text:list-item>
      </text:list>
      <text:list xml:id="list2847010148" text:style-name="L60">
        <text:list-item>
          <text:p text:style-name="P137"><text:span text:style-name="T327">I</text:span><text:span text:style-name="T326">nstaller </text:span><text:span text:style-name="T298">l’alimentation</text:span><text:span text:style-name="T326">, ses câbles pour la carte mère et les autres composants.</text:span></text:p>
        </text:list-item>
        <text:list-item>
          <text:p text:style-name="P138"><text:span text:style-name="T326">Installer </text:span><text:span text:style-name="T289">les disques</text:span><text:span text:style-name="T326"> à l’alimentation, et à la carte mère :</text:span></text:p>
        </text:list-item>
      </text:list>
      <text:list text:style-name="L61">
        <text:list-item>
          <text:p text:style-name="P166"><text:span text:style-name="T298">Un ssd m.2 Nvme PCIe</text:span><text:span text:style-name="T322"> au port M.2</text:span>_2<text:span text:style-name="T322"> (les ports sata 5 et 6 </text:span><text:span text:style-name="T323">s</text:span><text:span text:style-name="T324">er</text:span><text:span text:style-name="T323">ont désactivés</text:span><text:span text:style-name="T322">).</text:span></text:p>
        </text:list-item>
        <text:list-item>
          <text:p text:style-name="P120"><text:span text:style-name="T26">Deux à quatre ssd ou hdd</text:span> aux ports sata 1 à 4 (si besoin <text:span text:style-name="T577">ajouter</text:span> une carte sata).</text:p>
        </text:list-item>
      </text:list>
      <text:list xml:id="list153916404797132" text:continue-list="list2847010148" text:style-name="L60">
        <text:list-item>
          <text:p text:style-name="P137"><text:span text:style-name="T327">I</text:span><text:span text:style-name="T326">nstaller les </text:span><text:span text:style-name="T289">deux </text:span><text:span text:style-name="T299">barrettes mémoire</text:span><text:span text:style-name="T326"> du bas vers le haut sur les ports dédiés (</text:span><text:span text:style-name="T359">ex</text:span><text:span text:style-name="T326"> : A2 | B2).</text:span></text:p>
        </text:list-item>
        <text:list-item>
          <text:p text:style-name="P129"><text:span text:style-name="T327">Installer</text:span><text:span text:style-name="T326"> la </text:span><text:span text:style-name="T299">carte graphique</text:span><text:span text:style-name="T326"> </text:span><text:span text:style-name="T344">au</text:span><text:span text:style-name="T326"> </text:span><text:span text:style-name="T328">port</text:span><text:span text:style-name="T326"> </text:span><text:span text:style-name="T329">pciex16</text:span><text:span text:style-name="T326"> </text:span><text:span text:style-name="T329">de la </text:span><text:span text:style-name="T342">carte mère</text:span><text:span text:style-name="T327"> </text:span><text:span text:style-name="T330">|</text:span><text:span text:style-name="T331"> </text:span><text:span text:style-name="T344">à</text:span><text:span text:style-name="T343"> </text:span><text:span text:style-name="T344">l</text:span><text:span text:style-name="T330">’</text:span><text:span text:style-name="T343">alimentation</text:span><text:span text:style-name="T326">.</text:span></text:p>
        </text:list-item>
        <text:list-item>
          <text:p text:style-name="P128"><text:span text:style-name="T346">Installer</text:span><text:span text:style-name="T326"> le </text:span><text:span text:style-name="T299">lecteur | graveur</text:span><text:span text:style-name="T326"> </text:span><text:span text:style-name="T347">au port </text:span><text:span text:style-name="T342">sata</text:span><text:span text:style-name="T347"> 1 de</text:span><text:span text:style-name="T326"> la </text:span><text:span text:style-name="T342">carte mère </text:span><text:span text:style-name="T344">|</text:span><text:span text:style-name="T348"> à </text:span><text:span text:style-name="T342">l’alimentation</text:span><text:span text:style-name="T326">.</text:span></text:p>
        </text:list-item>
        <text:list-item>
          <text:p text:style-name="P131"><text:span text:style-name="T185">Connecter</text:span><text:span text:style-name="T190"> </text:span><text:span text:style-name="T191">les </text:span><text:span text:style-name="T48">câbles</text:span><text:span text:style-name="T191"> </text:span><text:span text:style-name="T49">système</text:span><text:span text:style-name="T190"> </text:span><text:span text:style-name="T192">du boîtier </text:span><text:span text:style-name="T193">sur</text:span><text:span text:style-name="T190"> la </text:span><text:span text:style-name="T194">carte mère</text:span><text:span text:style-name="T195"> </text:span><text:span text:style-name="T196">(</text:span><text:span text:style-name="T227">ex</text:span><text:span text:style-name="T196"> : </text:span><text:span text:style-name="T197">fiche noir </text:span><text:span text:style-name="T256">Δ </text:span><text:span text:style-name="T198">= </text:span><text:span text:style-name="T199">polarité </text:span><text:span text:style-name="T198">+).</text:span></text:p>
        </text:list-item>
        <text:list-item>
          <text:p text:style-name="P130"><text:span text:style-name="T355">Connecter </text:span><text:span text:style-name="T326">:</text:span></text:p>
        </text:list-item>
      </text:list>
      <text:list text:style-name="L62">
        <text:list-item>
          <text:p text:style-name="P135"><text:span text:style-name="T290">L</text:span><text:span text:style-name="T291">e</text:span><text:span text:style-name="T334"> </text:span><text:span text:style-name="T291">récepteur</text:span><text:span text:style-name="T334"> </text:span><text:span text:style-name="T290">unifying</text:span><text:span text:style-name="T333"> du</text:span><text:span text:style-name="T326"> </text:span><text:span text:style-name="T308">clavier</text:span><text:span text:style-name="T326"> </text:span><text:span text:style-name="T332">|</text:span><text:span text:style-name="T326"> </text:span><text:span text:style-name="T345">de </text:span><text:span text:style-name="T289">la</text:span><text:span text:style-name="T326"> </text:span><text:span text:style-name="T308">souris</text:span><text:span text:style-name="T326"> </text:span><text:span text:style-name="T334">sur le </text:span><text:span text:style-name="T354">port usb</text:span><text:span text:style-name="T334"> d</text:span><text:span text:style-name="T326">u </text:span><text:bookmark text:name="Clavier et souris connectés au port usb"/><text:span text:style-name="T342">boîtier pc</text:span><text:span text:style-name="T326">.</text:span></text:p>
        </text:list-item>
        <text:list-item>
          <text:p text:style-name="P132"><text:span text:style-name="T292">Le</text:span><text:span text:style-name="T335"> </text:span><text:span text:style-name="T299">moniteur</text:span><text:span text:style-name="T326"> </text:span><text:span text:style-name="T336">au port dédié de</text:span><text:span text:style-name="T337"> la </text:span><text:span text:style-name="T342">carte graphique</text:span><text:span text:style-name="T337"> </text:span><text:span text:style-name="T335">de </text:span><text:span text:style-name="T342">l’ordinateur</text:span><text:span text:style-name="T335"> </text:span><text:span text:style-name="T337">et </text:span><text:span text:style-name="T336">à </text:span><text:span text:style-name="T338">la</text:span><text:span text:style-name="T339"> </text:span><text:span text:style-name="T342">multiprise</text:span><text:span text:style-name="T335">.</text:span></text:p>
        </text:list-item>
        <text:list-item>
          <text:p text:style-name="P133"><text:bookmark-start text:name="Les enceintes audio"/><text:span text:style-name="T289">Les </text:span><text:bookmark-end text:name="Les enceintes audio"/><text:span text:style-name="T299">haut-parleurs</text:span><text:span text:style-name="T326"> </text:span><text:span text:style-name="T349">au port audio LINE OUT d</text:span><text:span text:style-name="T200">u</text:span><text:span text:style-name="T326"> </text:span><text:span text:style-name="T342">boîtier pc</text:span><text:span text:style-name="T326"> </text:span><text:span text:style-name="T349">et à </text:span><text:span text:style-name="T345">la</text:span><text:span text:style-name="T349"> </text:span><text:span text:style-name="T342">multiprise</text:span><text:span text:style-name="T326">.</text:span></text:p>
        </text:list-item>
        <text:list-item>
          <text:p text:style-name="P134"><text:span text:style-name="T303">L</text:span><text:span text:style-name="T304">e </text:span><text:span text:style-name="T305">cordon</text:span><text:span text:style-name="T304"> </text:span><text:span text:style-name="T306">de</text:span><text:span text:style-name="T304"> </text:span><text:span text:style-name="T295">l’alimentation</text:span><text:span text:style-name="T350"> </text:span><text:span text:style-name="T351">(</text:span><text:span text:style-name="T345">6</text:span><text:span text:style-name="T351"> ci-dessus) </text:span><text:span text:style-name="T352">à une </text:span><text:span text:style-name="T342">multiprise</text:span><text:span text:style-name="T353"> </text:span><text:span text:style-name="T341">(hors tension)</text:span><text:span text:style-name="T352">.</text:span></text:p>
        </text:list-item>
      </text:list>
      <text:list text:continue-list="list153916404797132" text:style-name="L60">
        <text:list-item>
          <text:p text:style-name="P139"><text:span text:style-name="T340">M</text:span><text:span text:style-name="T326">ettre sous tension </text:span><text:span text:style-name="T294">l’alimentation </text:span><text:span text:style-name="T307">pc</text:span><text:span text:style-name="T326">, </text:span><text:span text:style-name="T293">la</text:span><text:span text:style-name="T340"> </text:span><text:span text:style-name="T295">multiprise</text:span><text:span text:style-name="T341"> et </text:span><text:span text:style-name="T293">le</text:span><text:span text:style-name="T340"> </text:span><text:span text:style-name="T295">moniteur</text:span><text:span text:style-name="T326">.</text:span></text:p>
        </text:list-item>
        <text:list-item>
          <text:p text:style-name="P140"><text:span text:style-name="T326">Appuyer sur </text:span><text:span text:style-name="T289">le </text:span><text:span text:style-name="T297">bouton</text:span><text:span text:style-name="T289"> Marche/Arrêt</text:span><text:span text:style-name="T326"> </text:span><text:span text:style-name="T289">de</text:span><text:span text:style-name="T326"> </text:span><text:span text:style-name="T295">l’ordinateur</text:span><text:span text:style-name="T326">.</text:span></text:p>
        </text:list-item>
        <text:list-item>
          <text:p text:style-name="P119"><text:span text:style-name="T272">L</text:span><text:span text:style-name="T34">e </text:span><text:span text:style-name="T269">message</text:span><text:span text:style-name="T34"> New CPU </text:span><text:span text:style-name="T267">installed</text:span><text:span text:style-name="T34">! </text:span><text:span text:style-name="T273">a</text:span><text:span text:style-name="T34">pparaît </text:span><text:span text:style-name="T273">sur fond noir</text:span><text:span text:style-name="T34">, </text:span><text:span text:style-name="T35">p</text:span><text:span text:style-name="T36">aramétrer l’uefi bios (p )</text:span><text:span text:style-name="T27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Bold" svg:font-family="Times-Bold"/>
    <style:font-face style:name="Times-Roman" svg:font-family="Times-Roman, 'Times New Roman'" style:font-family-generic="roman"/>
    <style:font-face style:name="TimesLTStd-Bold" svg:font-family="TimesLTStd-Bold"/>
    <style:font-face style:name="TimesLTStd-Italic" svg:font-family="TimesLTStd-Italic" style:font-family-generic="script"/>
    <style:font-face style:name="TimesLTStd-Roman" svg:font-family="TimesLTStd-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zxx" fo:country="none" style:letter-kerning="true" style:font-name-asian="SimSun" style:font-size-asian="10.5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zxx" fo:country="none" style:letter-kerning="true" style:font-name-asian="SimSun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lr-tb"/>
      <style:text-properties fo:background-color="#ccccc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34cm" style:type="center"/>
          <style:tab-stop style:position="15.2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" style:list-style-name="" style:class="text" style:master-page-name="Inscription_20_page">
      <loext:graphic-properties draw:fill="none" draw:fill-color="#99ccff"/>
      <style:paragraph-properties fo:margin-left="0cm" fo:margin-right="0cm" fo:margin-top="0cm" fo:margin-bottom="1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fo:font-variant="normal" fo:text-transform="none" style:use-window-font-color="true" loext:opacity="0%" style:font-name="Times New Roman1" fo:font-family="'Times New Roman'" style:font-family-generic="roman" style:font-pitch="variable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34cm" style:type="center"/>
          <style:tab-stop style:position="15.2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style:register-true="true" fo:text-indent="0cm" style:auto-text-indent="false">
        <style:tab-stops>
          <style:tab-stop style:position="15.34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style:register-true="true" fo:text-indent="0cm" style:auto-text-indent="false">
        <style:tab-stops>
          <style:tab-stop style:position="15.342cm" style:type="right" style:leader-style="dotted" style:leader-text="."/>
        </style:tab-stops>
      </style:paragraph-properties>
    </style:style>
    <style:style style:name="L1" style:family="paragraph" style:parent-style-name="Standard">
      <style:paragraph-properties fo:margin-left="1.501cm" fo:margin-right="0cm" fo:margin-top="0cm" fo:margin-bottom="0cm" style:contextual-spacing="false" fo:text-indent="-0.75cm" style:auto-text-indent="false">
        <style:tab-stops>
          <style:tab-stop style:position="1.251cm" style:type="right"/>
          <style:tab-stop style:position="1.501cm"/>
        </style:tab-stops>
      </style:paragraph-properties>
      <style:text-properties fo:font-size="10pt" style:font-size-asian="10pt"/>
    </style:style>
    <style:style style:name="_5b_Aucun_20_style_20_de_20_paragraphe_5d_" style:display-name="[Aucun style de paragraphe]" style:family="paragraph">
      <style:paragraph-properties fo:line-height="120%" fo:text-align="start" style:justify-single-word="false" fo:orphans="0" fo:widows="0" fo:hyphenation-ladder-count="no-limit" style:text-autospace="none" style:punctuation-wrap="hanging" style:line-break="strict" style:vertical-align="middle" style:writing-mode="lr-tb"/>
      <style:text-properties fo:color="#000000" loext:opacity="100%" style:font-name="Times-Roman" fo:font-family="Times-Roman, 'Times New Roman'" style:font-family-generic="roman" fo:font-size="12pt" style:font-name-asian="Times-Roman" style:font-family-asian="Times-Roman, 'Times New Roman'" style:font-family-generic-asian="roman" style:font-size-asian="12pt" style:language-asian="zh" style:country-asian="CN" style:font-name-complex="Times-Roman" style:font-family-complex="Times-Roman, 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7_5f_Du_20_M_2019_me_20_Auteur_20_TEXTE_20_ROMAN_20__28_CNRS_20_Styles_20_de_20_Paragraphe_29_" style:display-name="07_Du M’me Auteur TEXTE ROMAN (CNRS Styles de Paragraphe)" style:family="paragraph" style:parent-style-name="_5b_Aucun_20_style_20_de_20_paragraphe_5d_">
      <style:paragraph-properties fo:margin-left="0.4cm" fo:margin-right="0cm" fo:margin-top="0cm" fo:margin-bottom="0cm" style:contextual-spacing="false" style:line-height-at-least="0.353cm" fo:text-align="justify" style:justify-single-word="false" fo:text-indent="-0.4cm" style:auto-text-indent="false"/>
      <style:text-properties style:font-name="TimesLTStd-Roman" fo:font-family="TimesLTStd-Roman" fo:font-size="9pt" style:font-name-asian="TimesLTStd-Roman" style:font-family-asian="TimesLTStd-Roman" style:font-size-asian="9pt" style:font-name-complex="TimesLTStd-Roman" style:font-family-complex="TimesLTStd-Roman" style:font-size-complex="9pt"/>
    </style:style>
    <style:style style:name="_5b_Paragraphe_20_standard_5d_" style:display-name="[Paragraphe standard]" style:family="paragraph" style:parent-style-name="_5b_Aucun_20_style_20_de_20_paragraphe_5d_"/>
    <style:style style:name="_30_6_5f_Du_20_M_2019_me_20_Auteur_20_page_20_4_20__28_CNRS_20_Styles_20_de_20_Paragraphe_29_" style:display-name="06_Du M’me Auteur page 4 (CNRS Styles de Paragraphe)" style:family="paragraph" style:parent-style-name="_5b_Paragraphe_20_standard_5d_">
      <style:paragraph-properties style:line-height-at-least="0.353cm" fo:text-align="center" style:justify-single-word="false"/>
      <style:text-properties style:font-name="TimesLTStd-Bold" fo:font-family="TimesLTStd-Bold" fo:font-size="9pt" fo:font-weight="bold" style:font-name-asian="TimesLTStd-Bold" style:font-family-asian="TimesLTStd-Bold" style:font-size-asian="9pt" style:font-weight-asian="bold" style:font-name-complex="TimesLTStd-Bold" style:font-family-complex="TimesLTStd-Bold" style:font-size-complex="9pt" style:font-weight-complex="bold"/>
    </style:style>
    <style:style style:name="_30_8_5f_CNRS_20_EDITIONS_20_et_20_ISBN_20__28_CNRS_20_Styles_20_de_20_Paragraphe_29_" style:display-name="08_CNRS EDITIONS et ISBN (CNRS Styles de Paragraphe)" style:family="paragraph" style:parent-style-name="_5b_Aucun_20_style_20_de_20_paragraphe_5d_">
      <style:paragraph-properties style:line-height-at-least="0.388cm" fo:text-align="justify" style:justify-single-word="false"/>
      <style:text-properties style:font-name="ArialMT" fo:font-family="ArialMT" style:font-family-generic="swiss" fo:font-size="18pt" style:font-name-asian="ArialMT" style:font-family-asian="ArialMT" style:font-family-generic-asian="swiss" style:font-size-asian="18pt" style:font-name-complex="ArialMT" style:font-family-complex="ArialMT" style:font-family-generic-complex="swiss" style:font-size-complex="18pt"/>
    </style:style>
    <style:style style:name="_5f_TITRE_20_de_20_l_27_Introduction_20__28_CNRS_20_Styles_20_de_20_Paragraphe_29_" style:display-name="_TITRE de l'Introduction (CNRS Styles de Paragraphe)" style:family="paragraph" style:parent-style-name="_5b_Aucun_20_style_20_de_20_paragraphe_5d_">
      <style:paragraph-properties fo:margin-top="0cm" fo:margin-bottom="0.9cm" style:contextual-spacing="false" style:line-height-at-least="0.476cm" fo:text-align="center" style:justify-single-word="false"/>
      <style:text-properties style:font-name="TimesLTStd-Italic" fo:font-family="TimesLTStd-Italic" style:font-family-generic="script" fo:font-size="20pt" fo:font-style="italic" style:font-name-asian="TimesLTStd-Italic" style:font-family-asian="TimesLTStd-Italic" style:font-family-generic-asian="script" style:font-size-asian="20pt" style:font-style-asian="italic" style:font-name-complex="TimesLTStd-Italic" style:font-family-complex="TimesLTStd-Italic" style:font-family-generic-complex="script" style:font-size-complex="20pt" style:font-style-complex="italic"/>
    </style:style>
    <style:style style:name="_5f_TEXTE_20_COURANT_20__28_CNRS_20_Styles_20_de_20_Paragraphe_29_" style:display-name="_TEXTE COURANT (CNRS Styles de Paragraphe)" style:family="paragraph" style:parent-style-name="_5b_Aucun_20_style_20_de_20_paragraphe_5d_" style:next-style-name="_5b_Aucun_20_style_20_de_20_paragraphe_5d_">
      <style:paragraph-properties fo:margin-left="0cm" fo:margin-right="0cm" fo:margin-top="0cm" fo:margin-bottom="0cm" style:contextual-spacing="false" style:line-height-at-least="0.476cm" fo:text-align="justify" style:justify-single-word="false" fo:text-indent="0.85cm" style:auto-text-indent="false"/>
      <style:text-properties style:font-name="TimesLTStd-Roman" fo:font-family="TimesLTStd-Roman" fo:font-size="11.5pt" style:font-name-asian="TimesLTStd-Roman" style:font-family-asian="TimesLTStd-Roman" style:font-size-asian="11.5pt" style:font-name-complex="TimesLTStd-Roman" style:font-family-complex="TimesLTStd-Roman" style:font-size-complex="11.5pt"/>
    </style:style>
    <style:style style:name="_5f_Notes_20_de_20_Bas_20_de_20_PAGE_20__28_CNRS_20_Styles_20_de_20_Paragraphe_29_" style:display-name="_Notes de Bas de PAGE (CNRS Styles de Paragraphe)" style:family="paragraph" style:parent-style-name="_5b_Aucun_20_style_20_de_20_paragraphe_5d_" style:next-style-name="_5b_Aucun_20_style_20_de_20_paragraphe_5d_">
      <style:paragraph-properties fo:margin-left="0cm" fo:margin-right="0cm" fo:margin-top="0cm" fo:margin-bottom="0cm" style:contextual-spacing="false" style:line-height-at-least="0.406cm" fo:text-align="justify" style:justify-single-word="false" fo:text-indent="0.64cm" style:auto-text-indent="false"/>
      <style:text-properties style:font-name="TimesLTStd-Roman" fo:font-family="TimesLTStd-Roman" fo:font-size="9.5pt" style:font-name-asian="TimesLTStd-Roman" style:font-family-asian="TimesLTStd-Roman" style:font-size-asian="9.5pt" style:font-name-complex="TimesLTStd-Roman" style:font-family-complex="TimesLTStd-Roman" style:font-size-complex="9.5pt"/>
    </style:style>
    <style:style style:name="_5f_TITRE_20_du_20_Livre_20__28_CNRS_20_Styles_20_de_20_Paragraphe_29_" style:display-name="_TITRE du Livre (CNRS Styles de Paragraphe)" style:family="paragraph" style:parent-style-name="_5b_Aucun_20_style_20_de_20_paragraphe_5d_">
      <style:paragraph-properties fo:margin-top="0cm" fo:margin-bottom="0cm" style:contextual-spacing="false" style:line-height-at-least="0.176cm" fo:text-align="center" style:justify-single-word="false"/>
      <style:text-properties style:font-name="TimesLTStd-Roman" fo:font-family="TimesLTStd-Roman" fo:font-size="31pt" style:font-name-asian="TimesLTStd-Roman" style:font-family-asian="TimesLTStd-Roman" style:font-size-asian="31pt" style:font-name-complex="TimesLTStd-Roman" style:font-family-complex="TimesLTStd-Roman" style:font-size-complex="31pt"/>
    </style:style>
    <style:style style:name="_5f_Biblio_20_TEXTE_20__28_CNRS_20_Styles_20_de_20_Paragraphe_29_" style:display-name="_Biblio TEXTE (CNRS Styles de Paragraphe)" style:family="paragraph" style:parent-style-name="_5b_Aucun_20_style_20_de_20_paragraphe_5d_">
      <style:paragraph-properties fo:margin-left="0.847cm" fo:margin-right="0cm" fo:margin-top="0cm" fo:margin-bottom="0cm" style:contextual-spacing="false" style:line-height-at-least="0.423cm" fo:text-align="justify" style:justify-single-word="false" fo:text-indent="-0.847cm" style:auto-text-indent="false"/>
      <style:text-properties style:font-name="TimesLTStd-Roman" fo:font-family="TimesLTStd-Roman" fo:font-size="10.5pt" style:font-name-asian="TimesLTStd-Roman" style:font-family-asian="TimesLTStd-Roman" style:font-size-asian="10.5pt" style:font-name-complex="TimesLTStd-Roman" style:font-family-complex="TimesLTStd-Roman" style:font-size-complex="10.5pt"/>
    </style:style>
    <style:style style:name="_5f_TdM_5f_TITRE_20_des_20_Chap_20__28_CNRS_20_Styles_20_de_20_Paragraphe_29_" style:display-name="_TdM_TITRE des Chap (CNRS Styles de Paragraphe)" style:family="paragraph" style:parent-style-name="_5b_Paragraphe_20_standard_5d_">
      <style:paragraph-properties fo:margin-top="0.3cm" fo:margin-bottom="0cm" style:contextual-spacing="false" style:line-height-at-least="0.423cm">
        <style:tab-stops>
          <style:tab-stop style:position="5.75cm" style:type="center"/>
          <style:tab-stop style:position="10.372cm" style:type="right" style:leader-style="dotted" style:leader-text="."/>
          <style:tab-stop style:position="11.359cm" style:type="right"/>
          <style:tab-stop style:position="11.395cm" style:type="right"/>
        </style:tab-stops>
      </style:paragraph-properties>
      <style:text-properties style:font-name="Times-Bold" fo:font-family="Times-Bold" fo:font-size="10.5pt" fo:font-weight="bold" style:font-name-asian="Times-Bold" style:font-family-asian="Times-Bold" style:font-size-asian="10.5pt" style:font-weight-asian="bold" style:font-name-complex="Times-Bold" style:font-family-complex="Times-Bold" style:font-size-complex="10.5pt" style:font-weight-complex="bold"/>
    </style:style>
    <style:style style:name="_5f_TdM_20_TITRE_20_de_20_la_20_TdM_20__28_CNRS_20_Styles_20_de_20_Paragraphe_29_" style:display-name="_TdM TITRE de la TdM (CNRS Styles de Paragraphe)" style:family="paragraph" style:parent-style-name="_5b_Aucun_20_style_20_de_20_paragraphe_5d_">
      <style:paragraph-properties fo:margin-top="0cm" fo:margin-bottom="1.7cm" style:contextual-spacing="false" style:line-height-at-least="0.811cm" fo:text-align="center" style:justify-single-word="false">
        <style:tab-stops>
          <style:tab-stop style:position="5.75cm" style:type="center"/>
          <style:tab-stop style:position="10.372cm" style:type="right" style:leader-style="dotted" style:leader-text="."/>
          <style:tab-stop style:position="11.395cm" style:type="right"/>
        </style:tab-stops>
      </style:paragraph-properties>
      <style:text-properties style:font-name="TimesLTStd-Bold" fo:font-family="TimesLTStd-Bold" fo:font-size="20pt" fo:font-weight="bold" style:font-name-asian="TimesLTStd-Bold" style:font-family-asian="TimesLTStd-Bold" style:font-size-asian="20pt" style:font-weight-asian="bold" style:font-name-complex="TimesLTStd-Bold" style:font-family-complex="TimesLTStd-Bold" style:font-size-complex="20pt" style:font-weight-complex="bold"/>
    </style:style>
    <style:style style:name="_5f_TdM_20_TITRE_20_des_20_Parties_20__28_CNRS_20_Styles_20_de_20_Paragraphe_29_" style:display-name="_TdM TITRE des Parties (CNRS Styles de Paragraphe)" style:family="paragraph" style:parent-style-name="_5b_Aucun_20_style_20_de_20_paragraphe_5d_">
      <style:paragraph-properties fo:margin-top="0.3cm" fo:margin-bottom="0cm" style:contextual-spacing="false" style:line-height-at-least="0.423cm" fo:text-align="center" style:justify-single-word="false">
        <style:tab-stops>
          <style:tab-stop style:position="3.251cm"/>
          <style:tab-stop style:position="10.372cm" style:type="right" style:leader-style="dotted" style:leader-text="."/>
          <style:tab-stop style:position="11.359cm" style:type="right"/>
        </style:tab-stops>
      </style:paragraph-properties>
      <style:text-properties style:font-name="TimesLTStd-Bold" fo:font-family="TimesLTStd-Bold" fo:font-size="10.5pt" fo:font-weight="bold" style:font-name-asian="TimesLTStd-Bold" style:font-family-asian="TimesLTStd-Bold" style:font-size-asian="10.5pt" style:font-weight-asian="bold" style:font-name-complex="TimesLTStd-Bold" style:font-family-complex="TimesLTStd-Bold" style:font-size-complex="10.5pt" style:font-weight-complex="bold"/>
    </style:style>
    <style:style style:name="_5f_TdM_20_Sections_20__28_CNRS_20_Styles_20_de_20_Paragraphe_29_" style:display-name="_TdM Sections (CNRS Styles de Paragraphe)" style:family="paragraph" style:parent-style-name="_5b_Aucun_20_style_20_de_20_paragraphe_5d_">
      <style:paragraph-properties fo:margin-left="1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75cm" style:type="center"/>
          <style:tab-stop style:position="9.372cm" style:type="right" style:leader-style="dotted" style:leader-text="."/>
          <style:tab-stop style:position="10.395cm" style:type="right"/>
        </style:tab-stops>
      </style:paragraph-properties>
      <style:text-properties style:font-name="TimesLTStd-Roman" fo:font-family="TimesLTStd-Roman" fo:font-size="10.5pt" style:font-name-asian="TimesLTStd-Roman" style:font-family-asian="TimesLTStd-Roman" style:font-size-asian="10.5pt" style:font-name-complex="TimesLTStd-Roman" style:font-family-complex="TimesLTStd-Roman" style:font-size-complex="10.5pt"/>
    </style:style>
    <style:style style:name="_5f_TdM_20_Sous-Sections_20__28_CNRS_20_Styles_20_de_20_Paragraphe_29_" style:display-name="_TdM Sous-Sections (CNRS Styles de Paragraphe)" style:family="paragraph" style:parent-style-name="_5b_Aucun_20_style_20_de_20_paragraphe_5d_">
      <style:paragraph-properties fo:margin-left="1.499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251cm" style:type="center"/>
          <style:tab-stop style:position="8.872cm" style:type="right" style:leader-style="dotted" style:leader-text="."/>
          <style:tab-stop style:position="9.895cm" style:type="right"/>
        </style:tab-stops>
      </style:paragraph-properties>
      <style:text-properties style:font-name="TimesLTStd-Roman" fo:font-family="TimesLTStd-Roman" fo:font-size="10.5pt" style:font-name-asian="TimesLTStd-Roman" style:font-family-asian="TimesLTStd-Roman" style:font-size-asian="10.5pt" style:font-name-complex="TimesLTStd-Roman" style:font-family-complex="TimesLTStd-Roman" style:font-size-complex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2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000066" loext:opacity="100%" style:text-underline-style="none" style:font-size-asian="10.5pt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_5f_TdM_20_Num_20_Des_20_Pages_20__28_CNRS_20_Styles_20_de_20_CaractËre_29_" style:display-name="_TdM Num Des Pages (CNRS Styles de CaractËre)" style:family="text">
      <style:text-properties style:use-window-font-color="true" loext:opacity="0%" fo:font-size="10.5pt" style:font-size-asian="10.5pt" style:language-asian="zh" style:country-asian="CN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Source_20_Text" style:display-name="Source Text" style:family="text" style:parent-style-name="Bullet_20_Symbols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 style:parent-style-name="Line_20_numbering"/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Drop_20_Caps" style:display-name="Drop Caps" style:family="text" style:parent-style-name="Line_20_numbering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15cm" fo:margin-right="0cm" fo:margin-top="0cm" fo:margin-bottom="1cm" style:contextual-spacing="false" fo:line-height="100%" fo:text-align="start" style:justify-single-word="false" fo:text-indent="-0.9cm" style:auto-text-indent="false">
        <style:tab-stops/>
      </style:paragraph-properties>
      <style:text-properties fo:font-variant="normal" fo:text-transform="none" style:use-window-font-color="true" loext:opacity="0%" style:font-name="Times New Roman1" fo:font-size="12pt" fo:font-style="normal" style:text-underline-style="none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Heading_20_1" style:list-style-name="ML1" style:master-page-name="Inscription_20_page">
      <style:paragraph-properties fo:margin-left="2.15cm" fo:margin-right="0cm" fo:margin-top="0cm" fo:margin-bottom="1cm" style:contextual-spacing="false" fo:orphans="2" fo:widows="2" fo:text-indent="-0.9cm" style:auto-text-indent="false" style:page-number="auto" fo:keep-with-next="always" style:writing-mode="lr-tb">
        <style:tab-stops/>
      </style:paragraph-properties>
      <style:text-properties fo:font-variant="small-caps" style:use-window-font-color="true" loext:opacity="0%" style:font-name="Times New Roman1" fo:font-size="16pt" style:text-underline-style="none" fo:font-weight="bold" officeooo:paragraph-rsid="24f80c81" fo:background-color="transparent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MP5" style:family="paragraph" style:parent-style-name="Heading_20_1" style:list-style-name="ML1" style:master-page-name="Inscription_20_page">
      <style:paragraph-properties fo:margin-top="0cm" fo:margin-bottom="1cm" style:contextual-spacing="false" fo:text-align="center" style:justify-single-word="false" fo:orphans="2" fo:widows="2" style:page-number="auto" style:writing-mode="lr-tb">
        <style:tab-stops/>
      </style:paragraph-properties>
      <style:text-properties fo:font-variant="small-caps" style:use-window-font-color="true" loext:opacity="0%" style:font-name="Times New Roman1" fo:font-size="16pt" fo:font-weight="bold" officeooo:rsid="24ef75f5" officeooo:paragraph-rsid="24f80c81" style:font-name-asian="MS Mincho" style:font-size-asian="16pt" style:font-weight-asian="bold" style:font-name-complex="Tahoma1" style:font-size-complex="16pt" style:language-complex="ar" style:country-complex="SA" style:font-weight-complex="bold"/>
    </style:style>
    <style:style style:name="MP6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fo:language="fr" fo:country="FR" fo:font-weight="normal" officeooo:rsid="24dd7f1d" officeooo:paragraph-rsid="24dd7f1d" style:font-weight-asian="normal" style:font-weight-complex="normal"/>
    </style:style>
    <style:style style:name="MP7" style:family="paragraph" style:parent-style-name="Footer" style:list-style-name="ML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</style:style>
    <text:list-style style:name="ML1">
      <text:list-level-style-number text:level="1" loext:num-list-format=" 12.%1%." style:num-prefix=" 12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ML2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 style:page-usage="mirrored">
      <style:page-layout-properties fo:page-width="21.001cm" fo:page-height="29.7cm" style:num-format="" style:print-orientation="portrait" fo:margin-top="3cm" fo:margin-bottom="2cm" fo:margin-left="2cm" fo:margin-right="1.6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" style:print-orientation="portrait" fo:margin-top="3cm" fo:margin-bottom="2cm" fo:margin-left="2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I" style:print-orientation="portrait" fo:margin-top="1.6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" style:print-orientation="portrait" fo:margin-top="3cm" fo:margin-bottom="2cm" fo:margin-left="2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" style:print-orientation="portrait" fo:margin-top="2.9cm" fo:margin-bottom="1.27cm" fo:margin-left="2cm" fo:margin-right="2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" style:print-orientation="portrait" fo:margin-top="3cm" fo:margin-bottom="2cm" fo:margin-left="2.004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 style:page-usage="mirrored">
      <style:page-layout-properties fo:page-width="21.001cm" fo:page-height="29.7cm" style:num-format="I" style:print-orientation="portrait" fo:margin-top="3cm" fo:margin-bottom="2cm" fo:margin-left="2cm" fo:margin-right="1.6cm" fo:border="none" fo:padding="0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mirrored">
      <style:page-layout-properties fo:page-width="21.001cm" fo:page-height="29.7cm" style:num-format="1" style:print-orientation="portrait" fo:margin-top="3cm" fo:margin-bottom="2cm" fo:margin-left="2cm" fo:margin-right="1.6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99cm" style:line-style="solid" style:adjustment="righ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10" style:page-usage="mirrored">
      <style:page-layout-properties fo:page-width="21.001cm" fo:page-height="29.7cm" style:num-format="" style:print-orientation="portrait" fo:margin-top="2.499cm" fo:margin-bottom="2.499cm" fo:margin-left="3.5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 style:page-usage="mirrored">
      <style:page-layout-properties fo:page-width="21.001cm" fo:page-height="29.7cm" style:num-format="1" style:print-orientation="portrait" fo:margin-top="3cm" fo:margin-bottom="2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/>
      </style:header>
      <style:footer>
        <text:p text:style-name="MP2"/>
      </style:footer>
      <style:footer-left>
        <text:p text:style-name="MP2"/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>
      <style:header>
        <text:p text:style-name="Header"/>
      </style:header>
      <style:footer>
        <text:p text:style-name="MP2"><text:page-number style:num-format="1" text:select-page="current">0</text:page-number></text:p>
      </style:footer>
      <style:footer-left>
        <text:p text:style-name="MP2"><text:page-number style:num-format="1" text:select-page="current">0</text:page-number></text:p>
      </style:footer-left>
    </style:master-page>
    <style:master-page style:name="Index" style:page-layout-name="Mpm4" draw:style-name="Mdp1"/>
    <style:master-page style:name="Page_20_de_20_couverture" style:display-name="Page de couverture" style:page-layout-name="Mpm5" draw:style-name="Mdp1"/>
    <style:master-page style:name="Note" style:page-layout-name="Mpm6" draw:style-name="Mdp1" style:next-style-name="First_20_Page"/>
    <style:master-page style:name="Introduction" style:page-layout-name="Mpm7" draw:style-name="Mdp1" style:next-style-name="Standard">
      <style:header>
        <text:p text:style-name="Header"/>
      </style:header>
    </style:master-page>
    <style:master-page style:name="Sommaire" style:page-layout-name="Mpm8" draw:style-name="Mdp1">
      <style:footer>
        <text:p text:style-name="MP3"><text:page-number style:num-format="I" text:select-page="current">XI</text:page-number></text:p>
      </style:footer>
      <style:footer-left>
        <text:p text:style-name="MP3"><text:page-number text:select-page="current">XII</text:page-number></text:p>
      </style:footer-left>
    </style:master-page>
    <style:master-page style:name="Inscription_20_page" style:display-name="Inscription page" style:page-layout-name="Mpm9" draw:style-name="Mdp1">
      <style:header>
        <text:list text:style-name="ML1">
          <text:list-header>
            <text:p text:style-name="MP4"><text:bookmark-start text:name="__RefHeading___Toc77539_9311785571"/><text:bookmark-end text:name="__RefHeading___Toc77539_9311785571"/></text:p>
          </text:list-header>
        </text:list>
      </style:header>
      <style:header-left>
        <text:p text:style-name="MP6"><text:bookmark-start text:name="__RefHeading___Toc77539_9311785571 Copie 2"/><text:bookmark-end text:name="__RefHeading___Toc77539_9311785571 Copie 2"/></text:p>
      </style:header-left>
      <style:header-first>
        <text:list text:continue-numbering="true" text:style-name="ML1">
          <text:list-header>
            <text:p text:style-name="MP5"><text:bookmark-start text:name="__RefHeading___Toc77539_9311785571 Copie 4"/><text:bookmark-end text:name="__RefHeading___Toc77539_9311785571 Copie 4"/></text:p>
          </text:list-header>
        </text:list>
      </style:header-first>
      <style:footer>
        <text:p text:style-name="MP3"><text:page-number text:select-page="current">17</text:page-number></text:p>
      </style:footer>
      <style:footer-left>
        <text:list text:style-name="ML2">
          <text:list-header>
            <text:p text:style-name="MP7"><text:page-number style:num-format="1" text:select-page="current">16</text:page-number></text:p>
          </text:list-header>
        </text:list>
      </style:footer-left>
      <style:footer-first>
        <text:p text:style-name="MP3"><text:page-number text:select-page="current">14</text:page-number></text:p>
      </style:footer-first>
    </style:master-page>
    <style:master-page style:name="Page_20_de_20_couverture_20_fin" style:display-name="Page de couverture fin" style:page-layout-name="Mpm10" draw:style-name="Mdp1"/>
    <style:master-page style:name="Footnote" style:page-layout-name="Mpm11" draw:style-name="Mdp1"/>
    <style:master-page style:name="Endnote" style:page-layout-name="Mpm12" draw:style-name="Mdp1"/>
    <style:master-page style:name="Right_20_Page" style:display-name="Right Page" style:page-layout-name="Mpm13" draw:style-name="Mdp1" style:next-style-name="Left_20_Page"/>
    <style:master-page style:name="Left_20_Page" style:display-name="Left Page" style:page-layout-name="Mpm14" draw:style-name="Mdp1" style:next-style-name="Right_20_Page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1x29,7cm</dc:title>
    <meta:creation-date>2018-03-04T00:53:19.253000000</meta:creation-date>
    <meta:editing-cycles>6872</meta:editing-cycles>
    <meta:editing-duration>P151DT20H44M49S</meta:editing-duration>
    <meta:generator>LibreOffice/7.5.7.1$Windows_X86_64 LibreOffice_project/47eb0cf7efbacdee9b19ae25d6752381ede23126</meta:generator>
    <dc:date>2023-10-12T15:39:15.859000000</dc:date>
    <meta:document-statistic meta:table-count="1" meta:image-count="0" meta:object-count="0" meta:page-count="16" meta:paragraph-count="229" meta:word-count="2182" meta:character-count="12694" meta:non-whitespace-character-count="10838"/>
    <meta:user-defined meta:name="Info 1"/>
    <meta:user-defined meta:name="Info 2"/>
    <meta:user-defined meta:name="Info 3"/>
    <meta:user-defined meta:name="Info 4"/>
  </office:meta>
</office:document-meta>
</file>