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color="#808080"/>
    </style:style>
    <style:style style:name="ce6" style:family="table-cell" style:parent-style-name="Defaul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2" table:default-cell-style-name="ce6"/>
        <table:table-column table:style-name="co2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EGEX A</text:p>
          </table:table-cell>
          <table:table-cell office:value-type="string" calcext:value-type="string">
            <text:p>B or #N/A (Not Match)</text:p>
          </table:table-cell>
          <table:table-cell office:value-type="string" calcext:value-type="string">
            <text:p>My comment</text:p>
          </table:table-cell>
          <table:table-cell office:value-type="string" calcext:value-type="string">
            <text:p>REGEX B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sort A case sensitive; sort B case sensitive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table:formula="of:=ORG.LIBREOFFICE.REGEX([.A2];&quot; &quot;;&quot;&quot;;&quot;g&quot;)" office:value-type="string" office:string-value="aa" calcext:value-type="string">
            <text:p>aa</text:p>
          </table:table-cell>
          <table:table-cell table:formula="of:=VLOOKUP([.B2];[.E$2:.F$999];2;0)" office:value-type="string" office:string-value="a a" calcext:value-type="string">
            <text:p>a a</text:p>
          </table:table-cell>
          <table:table-cell office:value-type="string" calcext:value-type="string">
            <text:p>ok</text:p>
          </table:table-cell>
          <table:table-cell table:formula="of:=ORG.LIBREOFFICE.REGEX([.F2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 </text:p>
          </table:table-cell>
          <table:table-cell table:formula="of:=ORG.LIBREOFFICE.REGEX([.A3];&quot; &quot;;&quot;&quot;;&quot;g&quot;)" office:value-type="string" office:string-value="aa" calcext:value-type="string">
            <text:p>aa</text:p>
          </table:table-cell>
          <table:table-cell table:formula="of:=VLOOKUP([.B3];[.E$2:.F$999];2;0)" office:value-type="string" office:string-value="a a" calcext:value-type="string">
            <text:p>a a</text:p>
          </table:table-cell>
          <table:table-cell office:value-type="string" calcext:value-type="string">
            <text:p>ok</text:p>
          </table:table-cell>
          <table:table-cell table:formula="of:=ORG.LIBREOFFICE.REGEX([.F3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</text:p>
          </table:table-cell>
          <table:table-cell table:formula="of:=ORG.LIBREOFFICE.REGEX([.A4];&quot; &quot;;&quot;&quot;;&quot;g&quot;)" office:value-type="string" office:string-value="aA" calcext:value-type="string">
            <text:p>aA</text:p>
          </table:table-cell>
          <table:table-cell table:formula="of:=VLOOKUP([.B4];[.E$2:.F$999];2;0)" office:value-type="string" office:string-value="a a" calcext:value-type="string">
            <text:p>a a</text:p>
          </table:table-cell>
          <table:table-cell/>
          <table:table-cell table:formula="of:=ORG.LIBREOFFICE.REGEX([.F4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 </text:p>
          </table:table-cell>
          <table:table-cell table:formula="of:=ORG.LIBREOFFICE.REGEX([.A5];&quot; &quot;;&quot;&quot;;&quot;g&quot;)" office:value-type="string" office:string-value="aA" calcext:value-type="string">
            <text:p>aA</text:p>
          </table:table-cell>
          <table:table-cell table:formula="of:=VLOOKUP([.B5];[.E$2:.F$999];2;0)" office:value-type="string" office:string-value="a a" calcext:value-type="string">
            <text:p>a a</text:p>
          </table:table-cell>
          <table:table-cell/>
          <table:table-cell table:formula="of:=ORG.LIBREOFFICE.REGEX([.F5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</text:p>
          </table:table-cell>
          <table:table-cell table:formula="of:=ORG.LIBREOFFICE.REGEX([.A6];&quot; &quot;;&quot;&quot;;&quot;g&quot;)" office:value-type="string" office:string-value="Aa" calcext:value-type="string">
            <text:p>Aa</text:p>
          </table:table-cell>
          <table:table-cell table:formula="of:=VLOOKUP([.B6];[.E$2:.F$999];2;0)" office:value-type="string" office:string-value="a a" calcext:value-type="string">
            <text:p>a a</text:p>
          </table:table-cell>
          <table:table-cell office:value-type="string" calcext:value-type="string">
            <text:p>expected A a</text:p>
          </table:table-cell>
          <table:table-cell table:formula="of:=ORG.LIBREOFFICE.REGEX([.F6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 </text:p>
          </table:table-cell>
          <table:table-cell table:formula="of:=ORG.LIBREOFFICE.REGEX([.A7];&quot; &quot;;&quot;&quot;;&quot;g&quot;)" office:value-type="string" office:string-value="Aa" calcext:value-type="string">
            <text:p>Aa</text:p>
          </table:table-cell>
          <table:table-cell table:formula="of:=VLOOKUP([.B7];[.E$2:.F$999];2;0)" office:value-type="string" office:string-value="a a" calcext:value-type="string">
            <text:p>a a</text:p>
          </table:table-cell>
          <table:table-cell office:value-type="string" calcext:value-type="string">
            <text:p>expected A a</text:p>
          </table:table-cell>
          <table:table-cell table:formula="of:=ORG.LIBREOFFICE.REGEX([.F7];&quot; &quot;;&quot;&quot;;&quot;g&quot;)" office:value-type="string" office:string-value="Aa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season</text:p>
          </table:table-cell>
          <table:table-cell table:formula="of:=ORG.LIBREOFFICE.REGEX([.A8];&quot; &quot;;&quot;&quot;;&quot;g&quot;)" office:value-type="string" office:string-value="Springseason" calcext:value-type="string">
            <text:p>Springseason</text:p>
          </table:table-cell>
          <table:table-cell table:formula="of:=VLOOKUP([.B8];[.E$2:.F$999];2;0)" office:value-type="string" office:string-value="Spring season " calcext:value-type="string">
            <text:p>Spring season </text:p>
          </table:table-cell>
          <table:table-cell office:value-type="string" calcext:value-type="string">
            <text:p>ok</text:p>
          </table:table-cell>
          <table:table-cell table:formula="of:=ORG.LIBREOFFICE.REGEX([.F8];&quot; &quot;;&quot;&quot;;&quot;g&quot;)" office:value-type="string" office:string-value="Springseason" calcext:value-type="string">
            <text:p>Springseason</text:p>
          </table:table-cell>
          <table:table-cell office:value-type="string" calcext:value-type="string">
            <text:p>Spring seaso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season </text:p>
          </table:table-cell>
          <table:table-cell table:formula="of:=ORG.LIBREOFFICE.REGEX([.A9];&quot; &quot;;&quot;&quot;;&quot;g&quot;)" office:value-type="string" office:string-value="Springseason" calcext:value-type="string">
            <text:p>Springseason</text:p>
          </table:table-cell>
          <table:table-cell table:formula="of:=VLOOKUP([.B9];[.E$2:.F$999];2;0)" office:value-type="string" office:string-value="Spring season " calcext:value-type="string">
            <text:p>Spring season </text:p>
          </table:table-cell>
          <table:table-cell office:value-type="string" calcext:value-type="string">
            <text:p>ok</text:p>
          </table:table-cell>
          <table:table-cell table:formula="of:=ORG.LIBREOFFICE.REGEX([.F9];&quot; &quot;;&quot;&quot;;&quot;g&quot;)" office:value-type="string" office:string-value="SpringSeason" calcext:value-type="string">
            <text:p>SpringSeason</text:p>
          </table:table-cell>
          <table:table-cell office:value-type="string" calcext:value-type="string">
            <text:p>Spring Seaso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season </text:p>
          </table:table-cell>
          <table:table-cell table:formula="of:=ORG.LIBREOFFICE.REGEX([.A10];&quot; &quot;;&quot;&quot;;&quot;g&quot;)" office:value-type="string" office:string-value="Springseason" calcext:value-type="string">
            <text:p>Springseason</text:p>
          </table:table-cell>
          <table:table-cell table:formula="of:=VLOOKUP([.B10];[.E$2:.F$999];2;0)" office:value-type="string" office:string-value="Spring season " calcext:value-type="string">
            <text:p>Spring season </text:p>
          </table:table-cell>
          <table:table-cell office:value-type="string" calcext:value-type="string">
            <text:p>ok</text:p>
          </table:table-cell>
          <table:table-cell table:formula="of:=ORG.LIBREOFFICE.REGEX([.F10];&quot; &quot;;&quot;&quot;;&quot;g&quot;)" office:value-type="string" office:string-value="SpringSeason" calcext:value-type="string">
            <text:p>SpringSeason</text:p>
          </table:table-cell>
          <table:table-cell office:value-type="string" calcext:value-type="string">
            <text:p>Spring Seaso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seasons </text:p>
          </table:table-cell>
          <table:table-cell table:formula="of:=ORG.LIBREOFFICE.REGEX([.A11];&quot; &quot;;&quot;&quot;;&quot;g&quot;)" office:value-type="string" office:string-value="Springseasons" calcext:value-type="string">
            <text:p>Springseasons</text:p>
          </table:table-cell>
          <table:table-cell table:formula="of:=VLOOKUP([.B11];[.E$2:.F$999];2;0)" office:value-type="string" office:string-value="" calcext:value-type="error">
            <text:p>#N/A</text:p>
          </table:table-cell>
          <table:table-cell office:value-type="string" calcext:value-type="string">
            <text:p>ok</text:p>
          </table:table-cell>
          <table:table-cell table:formula="of:=ORG.LIBREOFFICE.REGEX([.F11];&quot; &quot;;&quot;&quot;;&quot;g&quot;)">
            <text:p/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A11" table:contains-header="false">
          <table:sort table:case-sensitive="tru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3:11:32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9:36:59.695000000</meta:creation-date>
    <dc:date>2020-06-11T15:34:50.126000000</dc:date>
    <meta:editing-duration>PT3H28M26S</meta:editing-duration>
    <meta:editing-cycles>14</meta:editing-cycles>
    <meta:generator>LibreOffice/6.3.6.2$Windows_x86 LibreOffice_project/2196df99b074d8a661f4036fca8fa0cbfa33a497</meta:generator>
    <meta:document-statistic meta:table-count="1" meta:cell-count="64" meta:object-count="0"/>
  </office:meta>
</office:document-meta>
</file>