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37.98mm"/>
    </style:style>
    <style:style style:name="co5" style:family="table-column">
      <style:table-column-properties fo:break-before="auto" style:column-width="56.2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46.14mm"/>
    </style:style>
    <style:style style:name="co10" style:family="table-column">
      <style:table-column-properties fo:break-before="auto" style:column-width="76.68mm"/>
    </style:style>
    <style:style style:name="co11" style:family="table-column">
      <style:table-column-properties fo:break-before="auto" style:column-width="80.77mm"/>
    </style:style>
    <style:style style:name="co12" style:family="table-column">
      <style:table-column-properties fo:break-before="auto" style:column-width="53.53mm"/>
    </style:style>
    <style:style style:name="co13" style:family="table-column">
      <style:table-column-properties fo:break-before="auto" style:column-width="71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1"/>
    <style:style style:name="ce3" style:family="table-cell" style:parent-style-name="Default" style:data-style-name="N119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9"/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0"/>
  </office:automatic-styles>
  <office:body>
    <office:spreadsheet>
      <table:calculation-settings table:automatic-find-labels="false"/>
      <table:table table:name="EndwertGesu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Startwert</text:p>
          </table:table-cell>
          <table:table-cell table:style-name="ce1" office:value-type="string" calcext:value-type="string">
            <text:p>RatePerSchritt</text:p>
          </table:table-cell>
          <table:table-cell table:style-name="ce1" office:value-type="string" calcext:value-type="string">
            <text:p>Schrittzahl</text:p>
          </table:table-cell>
          <table:table-cell table:style-name="ce3" office:value-type="string" calcext:value-type="string">
            <text:p>MitRateVomStartwert</text:p>
          </table:table-cell>
          <table:table-cell table:style-name="ce3" office:value-type="string" calcext:value-type="string">
            <text:p>MitRateVomJeweilsVorigenWert</text:p>
          </table:table-cell>
          <table:table-cell table:style-name="ce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" calcext:value-type="float">
            <text:p>1</text:p>
          </table:table-cell>
          <table:table-cell table:formula="of:=[.A2]+[.A2]*[.B2]*[.C2]" office:value-type="float" office:value="100.4" calcext:value-type="float">
            <text:p>100.40000</text:p>
          </table:table-cell>
          <table:table-cell table:formula="of:=[.A2]*(1+[.B2])^[.C2]" office:value-type="float" office:value="100.4" calcext:value-type="float">
            <text:p>100.40000</text:p>
          </table:table-cell>
          <table:table-cell table:formula="of:=[.A2]*POWER(1+[.B2];[.C2])" office:value-type="float" office:value="100.4" calcext:value-type="float">
            <text:p>100.40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2" calcext:value-type="float">
            <text:p>2</text:p>
          </table:table-cell>
          <table:table-cell table:formula="of:=[.A3]+[.A3]*[.B3]*[.C3]" office:value-type="float" office:value="100.8" calcext:value-type="float">
            <text:p>100.80000</text:p>
          </table:table-cell>
          <table:table-cell table:formula="of:=[.A3]*(1+[.B3])^[.C3]" office:value-type="float" office:value="100.8016" calcext:value-type="float">
            <text:p>100.80160</text:p>
          </table:table-cell>
          <table:table-cell table:formula="of:=[.A3]*POWER(1+[.B3];[.C3])" office:value-type="float" office:value="100.8016" calcext:value-type="float">
            <text:p>100.8016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6" calcext:value-type="float">
            <text:p>6</text:p>
          </table:table-cell>
          <table:table-cell table:formula="of:=[.A4]+[.A4]*[.B4]*[.C4]" office:value-type="float" office:value="102.4" calcext:value-type="float">
            <text:p>102.40000</text:p>
          </table:table-cell>
          <table:table-cell table:formula="of:=[.A4]*(1+[.B4])^[.C4]" office:value-type="float" office:value="102.424128384615" calcext:value-type="float">
            <text:p>102.42413</text:p>
          </table:table-cell>
          <table:table-cell table:formula="of:=[.A4]*POWER(1+[.B4];[.C4])" office:value-type="float" office:value="102.424128384615" calcext:value-type="float">
            <text:p>102.4241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0" calcext:value-type="float">
            <text:p>10</text:p>
          </table:table-cell>
          <table:table-cell table:formula="of:=[.A5]+[.A5]*[.B5]*[.C5]" office:value-type="float" office:value="104" calcext:value-type="float">
            <text:p>104.00000</text:p>
          </table:table-cell>
          <table:table-cell table:formula="of:=[.A5]*(1+[.B5])^[.C5]" office:value-type="float" office:value="104.072773401891" calcext:value-type="float">
            <text:p>104.07277</text:p>
          </table:table-cell>
          <table:table-cell table:formula="of:=[.A5]*POWER(1+[.B5];[.C5])" office:value-type="float" office:value="104.072773401891" calcext:value-type="float">
            <text:p>104.07277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1" calcext:value-type="float">
            <text:p>1</text:p>
          </table:table-cell>
          <table:table-cell table:formula="of:=[.A7]+[.A7]*[.B7]*[.C7]" office:value-type="float" office:value="93.932" calcext:value-type="float">
            <text:p>93.93200</text:p>
          </table:table-cell>
          <table:table-cell table:formula="of:=[.A7]*(1+[.B7])^[.C7]" office:value-type="float" office:value="93.932" calcext:value-type="float">
            <text:p>93.93200</text:p>
          </table:table-cell>
          <table:table-cell table:formula="of:=[.A7]*POWER(1+[.B7];[.C7])" office:value-type="float" office:value="93.932" calcext:value-type="float">
            <text:p>93.932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20" calcext:value-type="float">
            <text:p>20</text:p>
          </table:table-cell>
          <table:table-cell table:formula="of:=[.A8]+[.A8]*[.B8]*[.C8]" office:value-type="float" office:value="130.64" calcext:value-type="float">
            <text:p>130.64000</text:p>
          </table:table-cell>
          <table:table-cell table:formula="of:=[.A8]*(1+[.B8])^[.C8]" office:value-type="float" office:value="139.412806203017" calcext:value-type="float">
            <text:p>139.41281</text:p>
          </table:table-cell>
          <table:table-cell table:formula="of:=[.A8]*POWER(1+[.B8];[.C8])" office:value-type="float" office:value="139.412806203017" calcext:value-type="float">
            <text:p>139.4128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2" office:value-type="percentage" office:value="0.035" calcext:value-type="percentage">
            <text:p>3.50%</text:p>
          </table:table-cell>
          <table:table-cell office:value-type="float" office:value="50" calcext:value-type="float">
            <text:p>50</text:p>
          </table:table-cell>
          <table:table-cell table:formula="of:=[.A9]+[.A9]*[.B9]*[.C9]" office:value-type="float" office:value="1526.25" calcext:value-type="float">
            <text:p>1526.25000</text:p>
          </table:table-cell>
          <table:table-cell table:formula="of:=[.A9]*(1+[.B9])^[.C9]" office:value-type="float" office:value="3099.63440489314" calcext:value-type="float">
            <text:p>3099.63440</text:p>
          </table:table-cell>
          <table:table-cell table:formula="of:=[.A9]*POWER(1+[.B9];[.C9])" office:value-type="float" office:value="3099.63440489314" calcext:value-type="float">
            <text:p>3099.6344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ateGesucht" table:style-name="ta1">
        <table:table-column table:style-name="co1" table:default-cell-style-name="Default"/>
        <table:table-column table:style-name="co7" table:default-cell-style-name="ce4"/>
        <table:table-column table:style-name="co3" table:default-cell-style-name="Default"/>
        <table:table-column table:style-name="co8" table:default-cell-style-name="ce4"/>
        <table:table-column table:style-name="co9" table:default-cell-style-name="Default"/>
        <table:table-row table:style-name="ro1">
          <table:table-cell table:style-name="ce1" office:value-type="string" calcext:value-type="string">
            <text:p>Startwert</text:p>
          </table:table-cell>
          <table:table-cell table:style-name="ce3" office:value-type="string" calcext:value-type="string">
            <text:p>Ziel</text:p>
          </table:table-cell>
          <table:table-cell table:style-name="ce1" office:value-type="string" calcext:value-type="string">
            <text:p>Schrittzahl</text:p>
          </table:table-cell>
          <table:table-cell table:style-name="ce3" office:value-type="string" calcext:value-type="string">
            <text:p>ErforderlicheRateVomStartwert</text:p>
          </table:table-cell>
          <table:table-cell table:style-name="ce1" office:value-type="string" calcext:value-type="string">
            <text:p>ErforderlichRatePerSchrit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.00000</text:p>
          </table:table-cell>
          <table:table-cell office:value-type="float" office:value="1" calcext:value-type="float">
            <text:p>1</text:p>
          </table:table-cell>
          <table:table-cell table:formula="of:=(([.B2]-[.A2])/[.C2])/[.A2]" office:value-type="float" office:value="0.01" calcext:value-type="float">
            <text:p>0.01000</text:p>
          </table:table-cell>
          <table:table-cell table:style-name="ce2" table:formula="of:=([.B2]/[.A2])^(1/[.C2])-1" office:value-type="percentage" office:value="0.01" calcext:value-type="percentage">
            <text:p>1.00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.00000</text:p>
          </table:table-cell>
          <table:table-cell office:value-type="float" office:value="2" calcext:value-type="float">
            <text:p>2</text:p>
          </table:table-cell>
          <table:table-cell table:formula="of:=(([.B3]-[.A3])/[.C3])/[.A3]" office:value-type="float" office:value="0.01" calcext:value-type="float">
            <text:p>0.01000</text:p>
          </table:table-cell>
          <table:table-cell table:style-name="ce2" table:formula="of:=([.B3]/[.A3])^(1/[.C3])-1" office:value-type="percentage" office:value="0.00995049383620783" calcext:value-type="percentage">
            <text:p>1.00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.00000</text:p>
          </table:table-cell>
          <table:table-cell office:value-type="float" office:value="6" calcext:value-type="float">
            <text:p>6</text:p>
          </table:table-cell>
          <table:table-cell table:formula="of:=(([.B4]-[.A4])/[.C4])/[.A4]" office:value-type="float" office:value="0.005" calcext:value-type="float">
            <text:p>0.00500</text:p>
          </table:table-cell>
          <table:table-cell table:style-name="ce2" table:formula="of:=([.B4]/[.A4])^(1/[.C4])-1" office:value-type="percentage" office:value="0.00493862203119688" calcext:value-type="percentage">
            <text:p>0.49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.00000</text:p>
          </table:table-cell>
          <table:table-cell office:value-type="float" office:value="10" calcext:value-type="float">
            <text:p>10</text:p>
          </table:table-cell>
          <table:table-cell table:formula="of:=(([.B5]-[.A5])/[.C5])/[.A5]" office:value-type="float" office:value="0.004" calcext:value-type="float">
            <text:p>0.00400</text:p>
          </table:table-cell>
          <table:table-cell table:style-name="ce2" table:formula="of:=([.B5]/[.A5])^(1/[.C5])-1" office:value-type="percentage" office:value="0.00392977270220052" calcext:value-type="percentage">
            <text:p>0.39%</text:p>
          </table:table-cell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.00000</text:p>
          </table:table-cell>
          <table:table-cell office:value-type="float" office:value="1" calcext:value-type="float">
            <text:p>1</text:p>
          </table:table-cell>
          <table:table-cell table:formula="of:=(([.B7]-[.A7])/[.C7])/[.A7]" office:value-type="float" office:value="0.0217391304347826" calcext:value-type="float">
            <text:p>0.02174</text:p>
          </table:table-cell>
          <table:table-cell table:style-name="ce2" table:formula="of:=([.B7]/[.A7])^(1/[.C7])-1" office:value-type="percentage" office:value="0.0217391304347827" calcext:value-type="percentage">
            <text:p>2.17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.00000</text:p>
          </table:table-cell>
          <table:table-cell office:value-type="float" office:value="20" calcext:value-type="float">
            <text:p>20</text:p>
          </table:table-cell>
          <table:table-cell table:formula="of:=(([.B8]-[.A8])/[.C8])/[.A8]" office:value-type="float" office:value="0.0260869565217391" calcext:value-type="float">
            <text:p>0.02609</text:p>
          </table:table-cell>
          <table:table-cell table:style-name="ce2" table:formula="of:=([.B8]/[.A8])^(1/[.C8])-1" office:value-type="percentage" office:value="0.0212145888579565" calcext:value-type="percentage">
            <text:p>2.12%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3100" calcext:value-type="float">
            <text:p>3100.00000</text:p>
          </table:table-cell>
          <table:table-cell office:value-type="float" office:value="50" calcext:value-type="float">
            <text:p>50</text:p>
          </table:table-cell>
          <table:table-cell table:formula="of:=(([.B9]-[.A9])/[.C9])/[.A9]" office:value-type="float" office:value="0.0917117117117117" calcext:value-type="float">
            <text:p>0.09171</text:p>
          </table:table-cell>
          <table:table-cell table:style-name="ce2" table:formula="of:=([.B9]/[.A9])^(1/[.C9])-1" office:value-type="percentage" office:value="0.0350024413786851" calcext:value-type="percentage">
            <text:p>3.50%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chrittzahlGesucht" table:style-name="ta1">
        <table:table-column table:style-name="co1" table:default-cell-style-name="Default"/>
        <table:table-column table:style-name="co7" table:default-cell-style-name="ce4"/>
        <table:table-column table:style-name="co2" table:default-cell-style-name="Default"/>
        <table:table-column table:style-name="co3" table:default-cell-style-name="Default"/>
        <table:table-column table:style-name="co10" table:default-cell-style-name="ce10"/>
        <table:table-column table:style-name="co11" table:default-cell-style-name="ce10"/>
        <table:table-row table:style-name="ro1">
          <table:table-cell table:style-name="ce1" office:value-type="string" calcext:value-type="string">
            <text:p>Startwert</text:p>
          </table:table-cell>
          <table:table-cell table:style-name="ce3" office:value-type="string" calcext:value-type="string">
            <text:p>Ziel</text:p>
          </table:table-cell>
          <table:table-cell table:style-name="ce1" office:value-type="string" calcext:value-type="string">
            <text:p>RatePerSchritt</text:p>
          </table:table-cell>
          <table:table-cell table:style-name="ce1" office:value-type="string" calcext:value-type="string">
            <text:p>Schrittzahl</text:p>
          </table:table-cell>
          <table:table-cell table:style-name="ce9" office:value-type="string" calcext:value-type="string">
            <text:p>ErforderlicheSchrittzahlMitRateVomStartwert</text:p>
          </table:table-cell>
          <table:table-cell table:style-name="ce9" office:value-type="string" calcext:value-type="string">
            <text:p>ErforderlichSchrittZahlMitRateVomVorigenWer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" calcext:value-type="float">
            <text:p>1</text:p>
          </table:table-cell>
          <table:table-cell table:formula="of:=(([.B2]-[.A2])/[.A2])/[.C2]" office:value-type="float" office:value="2.5" calcext:value-type="float">
            <text:p>2.5</text:p>
          </table:table-cell>
          <table:table-cell table:formula="of:=LOG(([.B2]/[.A2]))/LOG(1+[.C2])" office:value-type="float" office:value="2.49255456855845" calcext:value-type="float">
            <text:p>2.4925545685584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2" calcext:value-type="float">
            <text:p>2</text:p>
          </table:table-cell>
          <table:table-cell table:formula="of:=(([.B3]-[.A3])/[.A3])/[.C3]" office:value-type="float" office:value="5" calcext:value-type="float">
            <text:p>5</text:p>
          </table:table-cell>
          <table:table-cell table:formula="of:=LOG(([.B3]/[.A3]))/LOG(1+[.C3])" office:value-type="float" office:value="4.96055154998565" calcext:value-type="float">
            <text:p>4.9605515499856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6" calcext:value-type="float">
            <text:p>6</text:p>
          </table:table-cell>
          <table:table-cell table:formula="of:=(([.B4]-[.A4])/[.A4])/[.C4]" office:value-type="float" office:value="7.5" calcext:value-type="float">
            <text:p>7.5</text:p>
          </table:table-cell>
          <table:table-cell table:formula="of:=LOG(([.B4]/[.A4]))/LOG(1+[.C4])" office:value-type="float" office:value="7.40447012822888" calcext:value-type="float">
            <text:p>7.4044701282288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0" calcext:value-type="float">
            <text:p>10</text:p>
          </table:table-cell>
          <table:table-cell table:formula="of:=(([.B5]-[.A5])/[.A5])/[.C5]" office:value-type="float" office:value="25" calcext:value-type="float">
            <text:p>25</text:p>
          </table:table-cell>
          <table:table-cell table:formula="of:=LOG(([.B5]/[.A5]))/LOG(1+[.C5])" office:value-type="float" office:value="23.875168334303" calcext:value-type="float">
            <text:p>23.875168334303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.00000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1" calcext:value-type="float">
            <text:p>1</text:p>
          </table:table-cell>
          <table:table-cell table:formula="of:=(([.B7]-[.A7])/[.A7])/[.C7]" office:value-type="float" office:value="1.0351966873706" calcext:value-type="float">
            <text:p>1.0351966873706</text:p>
          </table:table-cell>
          <table:table-cell table:formula="of:=LOG(([.B7]/[.A7]))/LOG(1+[.C7])" office:value-type="float" office:value="1.03482086727129" calcext:value-type="float">
            <text:p>1.0348208672712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.00000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20" calcext:value-type="float">
            <text:p>20</text:p>
          </table:table-cell>
          <table:table-cell table:formula="of:=(([.B8]-[.A8])/[.A8])/[.C8]" office:value-type="float" office:value="24.8447204968944" calcext:value-type="float">
            <text:p>24.8447204968944</text:p>
          </table:table-cell>
          <table:table-cell table:formula="of:=LOG(([.B8]/[.A8]))/LOG(1+[.C8])" office:value-type="float" office:value="20.2022400570393" calcext:value-type="float">
            <text:p>20.202240057039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3100" calcext:value-type="float">
            <text:p>3100.00000</text:p>
          </table:table-cell>
          <table:table-cell table:style-name="ce2" office:value-type="percentage" office:value="0.035" calcext:value-type="percentage">
            <text:p>3.50%</text:p>
          </table:table-cell>
          <table:table-cell office:value-type="float" office:value="50" calcext:value-type="float">
            <text:p>50</text:p>
          </table:table-cell>
          <table:table-cell table:formula="of:=(([.B9]-[.A9])/[.A9])/[.C9]" office:value-type="float" office:value="131.016731016731" calcext:value-type="float">
            <text:p>131.016731016731</text:p>
          </table:table-cell>
          <table:table-cell table:formula="of:=LOG(([.B9]/[.A9]))/LOG(1+[.C9])" office:value-type="float" office:value="50.0034283711881" calcext:value-type="float">
            <text:p>50.0034283711881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ichtganze Schrittzahlen sind freilich unrealistisch. Man wird wohl besser auf die nächste gante Zahl aufrunden: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 calcext:value-type="string">
            <text:p>Startwert</text:p>
          </table:table-cell>
          <table:table-cell table:style-name="ce3" office:value-type="string" calcext:value-type="string">
            <text:p>Ziel</text:p>
          </table:table-cell>
          <table:table-cell table:style-name="ce1" office:value-type="string" calcext:value-type="string">
            <text:p>RatePerSchritt</text:p>
          </table:table-cell>
          <table:table-cell table:style-name="ce1" office:value-type="string" calcext:value-type="string">
            <text:p>Schrittzahl</text:p>
          </table:table-cell>
          <table:table-cell table:style-name="ce9" office:value-type="string" calcext:value-type="string">
            <text:p>ErforderlicheSchrittzahlMitRateVomStartwert</text:p>
          </table:table-cell>
          <table:table-cell table:style-name="ce9" office:value-type="string" calcext:value-type="string">
            <text:p>ErforderlichSchrittZahlMitRateVomVorigenWer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" calcext:value-type="float">
            <text:p>1</text:p>
          </table:table-cell>
          <table:table-cell table:formula="of:=ROUNDUP((([.B22]-[.A22])/[.A22])/[.C22])" office:value-type="float" office:value="3" calcext:value-type="float">
            <text:p>3</text:p>
          </table:table-cell>
          <table:table-cell table:formula="of:=ROUNDUP(LOG(([.B22]/[.A22]))/LOG(1+[.C22])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2" calcext:value-type="float">
            <text:p>2</text:p>
          </table:table-cell>
          <table:table-cell table:formula="of:=ROUNDUP((([.B23]-[.A23])/[.A23])/[.C23])" office:value-type="float" office:value="5" calcext:value-type="float">
            <text:p>5</text:p>
          </table:table-cell>
          <table:table-cell table:formula="of:=ROUNDUP(LOG(([.B23]/[.A23]))/LOG(1+[.C23]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6" calcext:value-type="float">
            <text:p>6</text:p>
          </table:table-cell>
          <table:table-cell table:formula="of:=ROUNDUP((([.B24]-[.A24])/[.A24])/[.C24])" office:value-type="float" office:value="8" calcext:value-type="float">
            <text:p>8</text:p>
          </table:table-cell>
          <table:table-cell table:formula="of:=ROUNDUP(LOG(([.B24]/[.A24]))/LOG(1+[.C24])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.000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0" calcext:value-type="float">
            <text:p>10</text:p>
          </table:table-cell>
          <table:table-cell table:formula="of:=ROUNDUP((([.B25]-[.A25])/[.A25])/[.C25])" office:value-type="float" office:value="25" calcext:value-type="float">
            <text:p>25</text:p>
          </table:table-cell>
          <table:table-cell table:formula="of:=ROUNDUP(LOG(([.B25]/[.A25]))/LOG(1+[.C25])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.00000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1" calcext:value-type="float">
            <text:p>1</text:p>
          </table:table-cell>
          <table:table-cell table:formula="of:=ROUNDUP((([.B27]-[.A27])/[.A27])/[.C27])" office:value-type="float" office:value="2" calcext:value-type="float">
            <text:p>2</text:p>
          </table:table-cell>
          <table:table-cell table:formula="of:=ROUNDUP(LOG(([.B27]/[.A27]))/LOG(1+[.C27]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.00000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20" calcext:value-type="float">
            <text:p>20</text:p>
          </table:table-cell>
          <table:table-cell table:formula="of:=ROUNDUP((([.B28]-[.A28])/[.A28])/[.C28])" office:value-type="float" office:value="25" calcext:value-type="float">
            <text:p>25</text:p>
          </table:table-cell>
          <table:table-cell table:formula="of:=ROUNDUP(LOG(([.B28]/[.A28]))/LOG(1+[.C28])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3100" calcext:value-type="float">
            <text:p>3100.00000</text:p>
          </table:table-cell>
          <table:table-cell table:style-name="ce2" office:value-type="percentage" office:value="0.035" calcext:value-type="percentage">
            <text:p>3.50%</text:p>
          </table:table-cell>
          <table:table-cell office:value-type="float" office:value="50" calcext:value-type="float">
            <text:p>50</text:p>
          </table:table-cell>
          <table:table-cell table:formula="of:=ROUNDUP((([.B29]-[.A29])/[.A29])/[.C29])" office:value-type="float" office:value="132" calcext:value-type="float">
            <text:p>132</text:p>
          </table:table-cell>
          <table:table-cell table:formula="of:=ROUNDUP(LOG(([.B29]/[.A29]))/LOG(1+[.C29]))" office:value-type="float" office:value="51" calcext:value-type="float">
            <text:p>51</text:p>
          </table:table-cell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tartwertGesu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calcext:value-type="string">
            <text:p>Ziel</text:p>
          </table:table-cell>
          <table:table-cell table:style-name="ce1" office:value-type="string" calcext:value-type="string">
            <text:p>RatePerSchritt</text:p>
          </table:table-cell>
          <table:table-cell table:style-name="ce1" office:value-type="string" calcext:value-type="string">
            <text:p>Schrittzahl</text:p>
          </table:table-cell>
          <table:table-cell table:style-name="ce3" office:value-type="string" calcext:value-type="string">
            <text:p>StartWertMitRateVomStartwert</text:p>
          </table:table-cell>
          <table:table-cell table:style-name="ce3" office:value-type="string" calcext:value-type="string">
            <text:p>StartwertMitRateVomJeweilsVorigenWer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" calcext:value-type="float">
            <text:p>1</text:p>
          </table:table-cell>
          <table:table-cell table:formula="of:=[.A2]/(1+[.B2]*[.C2])" office:value-type="float" office:value="99.601593625498" calcext:value-type="float">
            <text:p>99.60159</text:p>
          </table:table-cell>
          <table:table-cell table:formula="of:=[.A2]/POWER(1+[.B2];[.C2])" office:value-type="float" office:value="99.601593625498" calcext:value-type="float">
            <text:p>99.6015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2" calcext:value-type="float">
            <text:p>2</text:p>
          </table:table-cell>
          <table:table-cell table:formula="of:=[.A3]/(1+[.B3]*[.C3])" office:value-type="float" office:value="99.2063492063492" calcext:value-type="float">
            <text:p>99.20635</text:p>
          </table:table-cell>
          <table:table-cell table:formula="of:=[.A3]/POWER(1+[.B3];[.C3])" office:value-type="float" office:value="99.2047745273885" calcext:value-type="float">
            <text:p>99.204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6" calcext:value-type="float">
            <text:p>6</text:p>
          </table:table-cell>
          <table:table-cell table:formula="of:=[.A4]/(1+[.B4]*[.C4])" office:value-type="float" office:value="97.65625" calcext:value-type="float">
            <text:p>97.65625</text:p>
          </table:table-cell>
          <table:table-cell table:formula="of:=[.A4]/POWER(1+[.B4];[.C4])" office:value-type="float" office:value="97.6332447999831" calcext:value-type="float">
            <text:p>97.6332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0" calcext:value-type="float">
            <text:p>10</text:p>
          </table:table-cell>
          <table:table-cell table:formula="of:=[.A5]/(1+[.B5]*[.C5])" office:value-type="float" office:value="96.1538461538462" calcext:value-type="float">
            <text:p>96.15385</text:p>
          </table:table-cell>
          <table:table-cell table:formula="of:=[.A5]/POWER(1+[.B5];[.C5])" office:value-type="float" office:value="96.0866101010267" calcext:value-type="float">
            <text:p>96.08661</text:p>
          </table:table-cell>
        </table:table-row>
        <table:table-row table:style-name="ro1">
          <table:table-cell/>
          <table:table-cell table:style-name="ce2"/>
          <table:table-cell/>
          <table:table-cell table:formula="of:=[.A6]/(1+[.B6]*[.C6])" office:value-type="float" office:value="0" calcext:value-type="float">
            <text:p>0.00000</text:p>
          </table:table-cell>
          <table:table-cell table:formula="of:=[.A6]/POWER(1+[.B6];[.C6])" office:value-type="float" office:value="0" calcext:value-type="float">
            <text:p>0.000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1" calcext:value-type="float">
            <text:p>1</text:p>
          </table:table-cell>
          <table:table-cell table:formula="of:=[.A7]/(1+[.B7]*[.C7])" office:value-type="float" office:value="90.1077375122429" calcext:value-type="float">
            <text:p>90.10774</text:p>
          </table:table-cell>
          <table:table-cell table:formula="of:=[.A7]/POWER(1+[.B7];[.C7])" office:value-type="float" office:value="90.1077375122429" calcext:value-type="float">
            <text:p>90.1077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20" calcext:value-type="float">
            <text:p>20</text:p>
          </table:table-cell>
          <table:table-cell table:formula="of:=[.A8]/(1+[.B8]*[.C8])" office:value-type="float" office:value="64.7887323943662" calcext:value-type="float">
            <text:p>64.78873</text:p>
          </table:table-cell>
          <table:table-cell table:formula="of:=[.A8]/POWER(1+[.B8];[.C8])" office:value-type="float" office:value="60.7117827301638" calcext:value-type="float">
            <text:p>60.7117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2" office:value-type="percentage" office:value="0.035" calcext:value-type="percentage">
            <text:p>3.50%</text:p>
          </table:table-cell>
          <table:table-cell office:value-type="float" office:value="50" calcext:value-type="float">
            <text:p>50</text:p>
          </table:table-cell>
          <table:table-cell table:formula="of:=[.A9]/(1+[.B9]*[.C9])" office:value-type="float" office:value="201.818181818182" calcext:value-type="float">
            <text:p>201.81818</text:p>
          </table:table-cell>
          <table:table-cell table:formula="of:=[.A9]/POWER(1+[.B9];[.C9])" office:value-type="float" office:value="99.3746228631821" calcext:value-type="float">
            <text:p>99.37462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2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4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/>
      <number:text> </number:text>
      <number:currency-symbol number:language="eo">€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/>
      <number:text> </number:text>
      <number:currency-symbol number:language="eo">€</number:currency-symbol>
      <style:map style:condition="value()&gt;=0" style:apply-style-name="N118P0"/>
    </number:currency-style>
    <number:number-style style:name="N119" number:title="User-defined">
      <number:number number:decimal-places="5" loext:min-decimal-places="5" number:min-integer-digits="1"/>
    </number:number-style>
    <number:date-style style:name="N120" number:title="User-defined">
      <number:seconds/>
      <number:text>tan</number:text>
      <number:day number:calendar="jewish"/>
      <number:text>a</number:text>
      <number:year number:calendar="jewish" number:style="long"/>
      <number:day number:calendar="jewish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/00/0000</text:date>, <text:time style:data-style-name="N2" text:time-value="11:48:47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5T09:29:57.375000000</meta:creation-date>
    <dc:date>2019-12-25T11:55:10.195000000</dc:date>
    <meta:editing-duration>PT24M30S</meta:editing-duration>
    <meta:editing-cycles>4</meta:editing-cycles>
    <meta:generator>LibreOffice/6.3.3.2$Windows_X86_64 LibreOffice_project/a64200df03143b798afd1ec74a12ab50359878ed</meta:generator>
    <meta:document-statistic meta:table-count="4" meta:cell-count="226" meta:object-count="0"/>
  </office:meta>
</office:document-meta>
</file>