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order-bottom="none" fo:border-left="1.7pt solid #ff0000" fo:border-right="0.54pt solid #ff0000" fo:border-top="1.7pt solid #ff0000"/>
    </style:style>
    <style:style style:name="ce17" style:family="table-cell" style:parent-style-name="Default">
      <style:table-cell-properties fo:border-bottom="1.96pt double #ff0000" style:border-line-width-bottom="0.025cm 0.019cm 0.025cm" fo:border-left="1.7pt solid #ff0000" fo:border-right="0.54pt solid #ff0000" fo:border-top="1.7pt solid #ff0000"/>
    </style:style>
    <style:style style:name="ce18" style:family="table-cell" style:parent-style-name="Default">
      <style:table-cell-properties fo:border-bottom="none" fo:border-left="0.54pt solid #ff0000" fo:border-right="1.7pt solid #ff0000" fo:border-top="1.7pt solid #ff0000"/>
    </style:style>
    <style:style style:name="ce19" style:family="table-cell" style:parent-style-name="Default">
      <style:table-cell-properties fo:border-bottom="1.96pt double #ff0000" style:border-line-width-bottom="0.025cm 0.019cm 0.025cm" fo:border-left="0.54pt solid #ff0000" fo:border-right="1.7pt solid #ff0000" fo:border-top="1.7pt solid #ff0000"/>
    </style:style>
    <style:style style:name="ce20" style:family="table-cell" style:parent-style-name="Default">
      <style:table-cell-properties fo:border-bottom="1.7pt solid #ff0000" fo:border-left="1.7pt solid #ff0000" fo:border-right="0.54pt solid #ff0000" fo:border-top="1.7pt solid #ff0000"/>
    </style:style>
    <style:style style:name="ce21" style:family="table-cell" style:parent-style-name="Default">
      <style:table-cell-properties fo:border-bottom="1.7pt dotted #ff0000" fo:border-left="1.7pt solid #ff0000" fo:border-right="0.54pt solid #ff0000" fo:border-top="1.7pt solid #ff0000"/>
    </style:style>
    <style:style style:name="ce22" style:family="table-cell" style:parent-style-name="Default">
      <style:table-cell-properties fo:border-bottom="1.7pt dashed #ff0000" fo:border-left="1.7pt solid #ff0000" fo:border-right="0.54pt solid #ff0000" fo:border-top="1.7pt solid #ff0000"/>
    </style:style>
    <style:style style:name="ce23" style:family="table-cell" style:parent-style-name="Default">
      <style:table-cell-properties fo:border-bottom="1.7pt double #ff0000" style:border-line-width-bottom="0.019cm 0.019cm 0.019cm" fo:border-left="1.7pt solid #ff0000" fo:border-right="0.54pt solid #ff0000" fo:border-top="1.7pt solid #ff0000"/>
    </style:style>
    <style:style style:name="ce24" style:family="table-cell" style:parent-style-name="Default">
      <style:table-cell-properties fo:border-bottom="1.7pt double #ff0000" style:border-line-width-bottom="0.026cm 0.026cm 0.007cm" fo:border-left="1.7pt solid #ff0000" fo:border-right="0.54pt solid #ff0000" fo:border-top="1.7pt solid #ff0000"/>
    </style:style>
    <style:style style:name="ce25" style:family="table-cell" style:parent-style-name="Default">
      <style:table-cell-properties fo:border-bottom="1.7pt double #ff0000" style:border-line-width-bottom="0.016cm 0.016cm 0.03cm" fo:border-left="1.7pt solid #ff0000" fo:border-right="0.54pt solid #ff0000" fo:border-top="1.7pt solid #ff0000"/>
    </style:style>
    <style:style style:name="ce26" style:family="table-cell" style:parent-style-name="Default">
      <style:table-cell-properties fo:border-bottom="1.7pt double #ff0000" style:border-line-width-bottom="0.026cm 0.004cm 0.053cm" fo:border-left="1.7pt solid #ff0000" fo:border-right="0.54pt solid #ff0000" fo:border-top="1.7pt solid #ff0000"/>
    </style:style>
    <style:style style:name="ce27" style:family="table-cell" style:parent-style-name="Default">
      <style:table-cell-properties fo:border-bottom="1.7pt double #ff0000" style:border-line-width-bottom="0.007cm 0.026cm 0.026cm" fo:border-left="1.7pt solid #ff0000" fo:border-right="0.54pt solid #ff0000" fo:border-top="1.7pt solid #ff0000"/>
    </style:style>
    <style:style style:name="ce28" style:family="table-cell" style:parent-style-name="Default">
      <style:table-cell-properties fo:border-bottom="1.7pt double #ff0000" style:border-line-width-bottom="0.03cm 0.016cm 0.016cm" fo:border-left="1.7pt solid #ff0000" fo:border-right="0.54pt solid #ff0000" fo:border-top="1.7pt solid #ff0000"/>
    </style:style>
    <style:style style:name="ce29" style:family="table-cell" style:parent-style-name="Default">
      <style:table-cell-properties fo:border-bottom="1.7pt double #ff0000" style:border-line-width-bottom="0.053cm 0.004cm 0.026cm" fo:border-left="1.7pt solid #ff0000" fo:border-right="0.54pt solid #ff0000" fo:border-top="1.7pt solid #ff0000"/>
    </style:style>
    <style:style style:name="ce30" style:family="table-cell" style:parent-style-name="Default">
      <style:table-cell-properties fo:border-bottom="1.7pt ridge #ff0000" fo:border-left="1.7pt solid #ff0000" fo:border-right="0.54pt solid #ff0000" fo:border-top="1.7pt solid #ff0000"/>
    </style:style>
    <style:style style:name="ce31" style:family="table-cell" style:parent-style-name="Default">
      <style:table-cell-properties fo:border-bottom="1.7pt groove #ff0000" fo:border-left="1.7pt solid #ff0000" fo:border-right="0.54pt solid #ff0000" fo:border-top="1.7pt solid #ff0000"/>
    </style:style>
    <style:style style:name="ce32" style:family="table-cell" style:parent-style-name="Default">
      <style:table-cell-properties fo:border-bottom="1.7pt outset #ff0000" fo:border-left="1.7pt solid #ff0000" fo:border-right="0.54pt solid #ff0000" fo:border-top="1.7pt solid #ff0000"/>
    </style:style>
    <style:style style:name="ce33" style:family="table-cell" style:parent-style-name="Default">
      <style:table-cell-properties fo:border-bottom="1.7pt inset #ff0000" fo:border-left="1.7pt solid #ff0000" fo:border-right="0.54pt solid #ff0000" fo:border-top="1.7pt solid #ff0000"/>
    </style:style>
    <style:style style:name="ce34" style:family="table-cell" style:parent-style-name="Default">
      <style:table-cell-properties fo:border-bottom="1.7pt fine-dashed #ff0000" fo:border-left="1.7pt solid #ff0000" fo:border-right="0.54pt solid #ff0000" fo:border-top="1.7pt solid #ff0000"/>
    </style:style>
    <style:style style:name="ce35" style:family="table-cell" style:parent-style-name="Default">
      <style:table-cell-properties fo:border-bottom="1.7pt double-thin #ff0000" style:border-line-width-bottom="0.018cm 0.025cm 0.018cm" fo:border-left="1.7pt solid #ff0000" fo:border-right="0.54pt solid #ff0000" fo:border-top="1.7pt solid #ff0000"/>
    </style:style>
    <style:style style:name="ce36" style:family="table-cell" style:parent-style-name="Default">
      <style:table-cell-properties fo:border-bottom="1.7pt dash-dot #ff0000" fo:border-left="1.7pt solid #ff0000" fo:border-right="0.54pt solid #ff0000" fo:border-top="1.7pt solid #ff0000"/>
    </style:style>
    <style:style style:name="ce37" style:family="table-cell" style:parent-style-name="Default">
      <style:table-cell-properties fo:border-bottom="1.7pt dash-dot-dot #ff0000" fo:border-left="1.7pt solid #ff0000" fo:border-right="0.54pt solid #ff0000" fo:border-top="1.7pt solid #ff0000"/>
    </style:style>
    <style:style style:name="ce38" style:family="table-cell" style:parent-style-name="Default">
      <style:table-cell-properties fo:border-bottom="1.7pt solid #ff0000" fo:border-left="0.54pt solid #ff0000" fo:border-right="1.7pt solid #ff0000" fo:border-top="1.7pt solid #ff0000"/>
    </style:style>
    <style:style style:name="ce39" style:family="table-cell" style:parent-style-name="Default">
      <style:table-cell-properties fo:border-bottom="1.7pt dotted #ff0000" fo:border-left="0.54pt solid #ff0000" fo:border-right="1.7pt solid #ff0000" fo:border-top="1.7pt solid #ff0000"/>
    </style:style>
    <style:style style:name="ce40" style:family="table-cell" style:parent-style-name="Default">
      <style:table-cell-properties fo:border-bottom="1.7pt dashed #ff0000" fo:border-left="0.54pt solid #ff0000" fo:border-right="1.7pt solid #ff0000" fo:border-top="1.7pt solid #ff0000"/>
    </style:style>
    <style:style style:name="ce41" style:family="table-cell" style:parent-style-name="Default">
      <style:table-cell-properties fo:border-bottom="1.7pt double #ff0000" style:border-line-width-bottom="0.019cm 0.019cm 0.019cm" fo:border-left="0.54pt solid #ff0000" fo:border-right="1.7pt solid #ff0000" fo:border-top="1.7pt solid #ff0000"/>
    </style:style>
    <style:style style:name="ce42" style:family="table-cell" style:parent-style-name="Default">
      <style:table-cell-properties fo:border-bottom="1.7pt double #ff0000" style:border-line-width-bottom="0.026cm 0.026cm 0.007cm" fo:border-left="0.54pt solid #ff0000" fo:border-right="1.7pt solid #ff0000" fo:border-top="1.7pt solid #ff0000"/>
    </style:style>
    <style:style style:name="ce43" style:family="table-cell" style:parent-style-name="Default">
      <style:table-cell-properties fo:border-bottom="1.7pt double #ff0000" style:border-line-width-bottom="0.016cm 0.016cm 0.03cm" fo:border-left="0.54pt solid #ff0000" fo:border-right="1.7pt solid #ff0000" fo:border-top="1.7pt solid #ff0000"/>
    </style:style>
    <style:style style:name="ce44" style:family="table-cell" style:parent-style-name="Default">
      <style:table-cell-properties fo:border-bottom="1.7pt double #ff0000" style:border-line-width-bottom="0.026cm 0.004cm 0.053cm" fo:border-left="0.54pt solid #ff0000" fo:border-right="1.7pt solid #ff0000" fo:border-top="1.7pt solid #ff0000"/>
    </style:style>
    <style:style style:name="ce45" style:family="table-cell" style:parent-style-name="Default">
      <style:table-cell-properties fo:border-bottom="1.7pt double #ff0000" style:border-line-width-bottom="0.007cm 0.026cm 0.026cm" fo:border-left="0.54pt solid #ff0000" fo:border-right="1.7pt solid #ff0000" fo:border-top="1.7pt solid #ff0000"/>
    </style:style>
    <style:style style:name="ce46" style:family="table-cell" style:parent-style-name="Default">
      <style:table-cell-properties fo:border-bottom="1.7pt double #ff0000" style:border-line-width-bottom="0.03cm 0.016cm 0.016cm" fo:border-left="0.54pt solid #ff0000" fo:border-right="1.7pt solid #ff0000" fo:border-top="1.7pt solid #ff0000"/>
    </style:style>
    <style:style style:name="ce47" style:family="table-cell" style:parent-style-name="Default">
      <style:table-cell-properties fo:border-bottom="1.7pt double #ff0000" style:border-line-width-bottom="0.053cm 0.004cm 0.026cm" fo:border-left="0.54pt solid #ff0000" fo:border-right="1.7pt solid #ff0000" fo:border-top="1.7pt solid #ff0000"/>
    </style:style>
    <style:style style:name="ce48" style:family="table-cell" style:parent-style-name="Default">
      <style:table-cell-properties fo:border-bottom="1.7pt ridge #ff0000" fo:border-left="0.54pt solid #ff0000" fo:border-right="1.7pt solid #ff0000" fo:border-top="1.7pt solid #ff0000"/>
    </style:style>
    <style:style style:name="ce49" style:family="table-cell" style:parent-style-name="Default">
      <style:table-cell-properties fo:border-bottom="1.7pt groove #ff0000" fo:border-left="0.54pt solid #ff0000" fo:border-right="1.7pt solid #ff0000" fo:border-top="1.7pt solid #ff0000"/>
    </style:style>
    <style:style style:name="ce50" style:family="table-cell" style:parent-style-name="Default">
      <style:table-cell-properties fo:border-bottom="1.7pt outset #ff0000" fo:border-left="0.54pt solid #ff0000" fo:border-right="1.7pt solid #ff0000" fo:border-top="1.7pt solid #ff0000"/>
    </style:style>
    <style:style style:name="ce51" style:family="table-cell" style:parent-style-name="Default">
      <style:table-cell-properties fo:border-bottom="1.7pt inset #ff0000" fo:border-left="0.54pt solid #ff0000" fo:border-right="1.7pt solid #ff0000" fo:border-top="1.7pt solid #ff0000"/>
    </style:style>
    <style:style style:name="ce52" style:family="table-cell" style:parent-style-name="Default">
      <style:table-cell-properties fo:border-bottom="1.7pt fine-dashed #ff0000" fo:border-left="0.54pt solid #ff0000" fo:border-right="1.7pt solid #ff0000" fo:border-top="1.7pt solid #ff0000"/>
    </style:style>
    <style:style style:name="ce53" style:family="table-cell" style:parent-style-name="Default">
      <style:table-cell-properties fo:border-bottom="1.7pt double-thin #ff0000" style:border-line-width-bottom="0.018cm 0.025cm 0.018cm" fo:border-left="0.54pt solid #ff0000" fo:border-right="1.7pt solid #ff0000" fo:border-top="1.7pt solid #ff0000"/>
    </style:style>
    <style:style style:name="ce54" style:family="table-cell" style:parent-style-name="Default">
      <style:table-cell-properties fo:border-bottom="1.7pt dash-dot #ff0000" fo:border-left="0.54pt solid #ff0000" fo:border-right="1.7pt solid #ff0000" fo:border-top="1.7pt solid #ff0000"/>
    </style:style>
    <style:style style:name="ce55" style:family="table-cell" style:parent-style-name="Default">
      <style:table-cell-properties fo:border-bottom="1.7pt dash-dot-dot #ff0000" fo:border-left="0.54pt solid #ff0000" fo:border-right="1.7pt solid #ff0000" fo:border-top="1.7pt solid #ff0000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0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1</text:p>
          </table:table-cell>
          <table:table-cell table:style-name="ce18"/>
          <table:table-cell/>
          <table:table-cell table:style-name="ce21"/>
          <table:table-cell table:style-name="ce39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2</text:p>
          </table:table-cell>
          <table:table-cell table:style-name="ce18"/>
          <table:table-cell/>
          <table:table-cell table:style-name="ce22"/>
          <table:table-cell table:style-name="ce40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7" office:value-type="string" calcext:value-type="string">
            <text:p>Style = 3</text:p>
          </table:table-cell>
          <table:table-cell table:style-name="ce19"/>
          <table:table-cell/>
          <table:table-cell table:style-name="ce23"/>
          <table:table-cell table:style-name="ce41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4</text:p>
          </table:table-cell>
          <table:table-cell table:style-name="ce18"/>
          <table:table-cell/>
          <table:table-cell table:style-name="ce24"/>
          <table:table-cell table:style-name="ce4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5</text:p>
          </table:table-cell>
          <table:table-cell table:style-name="ce18"/>
          <table:table-cell/>
          <table:table-cell table:style-name="ce25"/>
          <table:table-cell table:style-name="ce4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6</text:p>
          </table:table-cell>
          <table:table-cell table:style-name="ce18"/>
          <table:table-cell/>
          <table:table-cell table:style-name="ce26"/>
          <table:table-cell table:style-name="ce4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7</text:p>
          </table:table-cell>
          <table:table-cell table:style-name="ce18"/>
          <table:table-cell/>
          <table:table-cell table:style-name="ce27"/>
          <table:table-cell table:style-name="ce4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8</text:p>
          </table:table-cell>
          <table:table-cell table:style-name="ce18"/>
          <table:table-cell/>
          <table:table-cell table:style-name="ce28"/>
          <table:table-cell table:style-name="ce46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9</text:p>
          </table:table-cell>
          <table:table-cell table:style-name="ce18"/>
          <table:table-cell/>
          <table:table-cell table:style-name="ce29"/>
          <table:table-cell table:style-name="ce47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10</text:p>
          </table:table-cell>
          <table:table-cell table:style-name="ce18"/>
          <table:table-cell/>
          <table:table-cell table:style-name="ce30"/>
          <table:table-cell table:style-name="ce4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11</text:p>
          </table:table-cell>
          <table:table-cell table:style-name="ce18"/>
          <table:table-cell/>
          <table:table-cell table:style-name="ce31"/>
          <table:table-cell table:style-name="ce49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12</text:p>
          </table:table-cell>
          <table:table-cell table:style-name="ce18"/>
          <table:table-cell/>
          <table:table-cell table:style-name="ce32"/>
          <table:table-cell table:style-name="ce50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13</text:p>
          </table:table-cell>
          <table:table-cell table:style-name="ce18"/>
          <table:table-cell/>
          <table:table-cell table:style-name="ce33"/>
          <table:table-cell table:style-name="ce51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14</text:p>
          </table:table-cell>
          <table:table-cell table:style-name="ce18"/>
          <table:table-cell/>
          <table:table-cell table:style-name="ce34"/>
          <table:table-cell table:style-name="ce5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15</text:p>
          </table:table-cell>
          <table:table-cell table:style-name="ce18"/>
          <table:table-cell/>
          <table:table-cell table:style-name="ce35"/>
          <table:table-cell table:style-name="ce5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16</text:p>
          </table:table-cell>
          <table:table-cell table:style-name="ce18"/>
          <table:table-cell/>
          <table:table-cell table:style-name="ce36"/>
          <table:table-cell table:style-name="ce5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17</text:p>
          </table:table-cell>
          <table:table-cell table:style-name="ce18"/>
          <table:table-cell/>
          <table:table-cell table:style-name="ce37"/>
          <table:table-cell table:style-name="ce5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18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19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20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21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22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23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24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25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26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27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28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29</text:p>
          </table:table-cell>
          <table:table-cell table:style-name="ce18"/>
          <table:table-cell/>
          <table:table-cell table:style-name="ce20"/>
          <table:table-cell table:style-name="ce38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Style = 30</text:p>
          </table:table-cell>
          <table:table-cell table:style-name="ce18"/>
          <table:table-cell/>
          <table:table-cell table:style-name="ce20"/>
          <table:table-cell table:style-name="ce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09:53:24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7-05T20:00:28.768000000</meta:creation-date>
    <dc:date>2020-07-06T15:49:32.158000000</dc:date>
    <dc:creator>John Steele</dc:creator>
    <meta:editing-duration>PT16M43S</meta:editing-duration>
    <meta:editing-cycles>3</meta:editing-cycles>
    <meta:generator>LibreOffice/6.4.4.2$Windows_X86_64 LibreOffice_project/3d775be2011f3886db32dfd395a6a6d1ca2630ff</meta:generator>
    <meta:document-statistic meta:table-count="1" meta:cell-count="3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
sub test
	Dim oMapSheet, rng, rng2, oc
	doc = ThisComponent
	oMapSheet = doc.Sheets.getByName("Sheet1")
	dim i
	For i = 0 To 30
		rng =  oMapSheet.getCellRangeByPosition(1,2 + 2*i,2, 2 +2* i)
		rng2 = oMapSheet.getCellRangeByPosition(4,2 + 2*i,5, 2 +2* i)
		oMapSheet.getCellbyPosition(1,2 + 2*i,1).String = "Style = " + i
	jcs94782_var(rng, i, 0)
	jcs94782_var(rng2, i, 1)
	Next
End Sub
'
Sub jcs94782_Var (rng, style, flag)
	Dim borderLine As New com.sun.star.table.BorderLine2
	Dim tb2        As New com.sun.star.table.TableBorder2
'
	If NOT rng.supportsService("com.sun.star.sheet.SheetCellRange") Then Exit Sub
'
	borderLine.Color = RGB(255, 0,0)
	borderLine.LineWidth = 20
	borderLine.LineStyle = 0
	tb2.VerticalLine = borderLine
	tb2.IsVerticalLineValid = True
	tb2.HorizontalLine = borderLine
	tb2.IsHorizontalLineValid = True
'
	borderLine.LineWidth = 60
	tb2.LeftLine = borderLine
	tb2.IsLeftLineValid = True
'
	tb2.TopLine = borderLine
	tb2.IsTopLineValid = True
'
	tb2.RightLine = borderLine
	tb2.IsRightLineValid = True
'
	' This is what solved my problem
	borderLine.LineStyle = style
	If flag = 0 Then
		borderLine.LineWidth = 0
		borderLine.InnerLineWidth=25
		borderLine.OuterLineWidth = 25
		borderLine.LineDistance = 20
	end if
'
	tb2.BottomLine = borderLine
	tb2.IsBottomLineValid = True
'
	rng.TableBorder2 = tb2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