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tversan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Welcome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9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0.267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315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1.483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063in" fo:break-before="auto" style:use-optimal-row-height="true"/>
    </style:style>
    <style:style style:name="ro6" style:family="table-row">
      <style:table-row-properties style:row-height="1.5571in" fo:break-before="auto" style:use-optimal-row-height="false"/>
    </style:style>
    <style:style style:name="ro7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/>
      <style:text-properties style:font-name="Liberation Sans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/>
    </style:style>
    <style:style style:name="ce6" style:family="table-cell" style:parent-style-name="Heading_20_1">
      <style:table-cell-properties fo:background-color="#ffffff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ff" style:text-align-source="fix" style:repeat-content="false" fo:wrap-option="wrap" fo:padding-bottom="0.0138in" fo:padding-left="0.0417in" fo:padding-right="0.0138in" fo:padding-top="0.0138in" style:vertical-align="middle"/>
      <style:paragraph-properties fo:text-align="justify" css3t:text-justify="distribute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70"/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Liberation Sans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wrap-option="wrap" fo:padding-bottom="0.0138in" fo:padding-left="0.0417in" fo:padding-right="0.0138in" fo:padding-top="0.0138in" style:vertical-align="middle"/>
      <style:paragraph-properties fo:text-align="justify" css3t:text-justify="distribute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no-wrap" fo:padding-bottom="0.0138in" fo:padding-left="0.1945in" fo:padding-right="0.0138in" fo:padding-top="0.0138in" style:vertical-align="middle"/>
      <style:paragraph-properties fo:text-align="center"/>
      <style:text-properties style:font-name="Liberation Sans" fo:font-size="12pt" style:font-size-asian="11pt" style:language-asian="en" style:country-asian="US" style:font-name-complex="Times New Roman" style:font-size-complex="14pt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Titullap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19" table:default-cell-style-name="ce7"/>
        <table:table-column table:style-name="co4" table:number-columns-repeated="27" table:default-cell-style-name="Default"/>
        <table:table-column table:style-name="co5" table:default-cell-style-name="Default"/>
        <table:table-row table:style-name="ro1" table:number-rows-repeated="5">
          <table:table-cell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21" table:number-rows-spanned="1">
            <text:p>Title</text:p>
          </table:table-cell>
          <table:covered-table-cell table:number-columns-repeated="20"/>
          <table:table-cell table:number-columns-repeated="28"/>
        </table:table-row>
        <table:table-row table:style-name="ro1">
          <table:table-cell table:style-name="ce1"/>
          <table:table-cell table:number-columns-repeated="48"/>
        </table:table-row>
        <table:table-row table:style-name="ro3">
          <table:table-cell table:style-name="ce3" table:number-columns-spanned="21" table:number-rows-spanned="1"/>
          <table:covered-table-cell table:number-columns-repeated="20"/>
          <table:table-cell table:number-columns-repeated="28"/>
        </table:table-row>
        <table:table-row table:style-name="ro4">
          <table:table-cell table:style-name="ce4" table:number-columns-repeated="2"/>
          <table:table-cell table:style-name="ce8" table:number-columns-repeated="19"/>
          <table:table-cell table:number-columns-repeated="27"/>
          <table:table-cell table:style-name="ce15"/>
        </table:table-row>
        <table:table-row table:style-name="ro4">
          <table:table-cell table:number-columns-repeated="49"/>
        </table:table-row>
        <table:table-row table:style-name="ro4">
          <table:table-cell table:number-columns-repeated="48"/>
          <table:table-cell table:style-name="ce19"/>
        </table:table-row>
        <table:table-row table:style-name="ro4">
          <table:table-cell table:style-name="ce3" office:value-type="string" calcext:value-type="string" table:number-columns-spanned="21" table:number-rows-spanned="1">
            <text:p>Mācību programma</text:p>
          </table:table-cell>
          <table:covered-table-cell table:number-columns-repeated="20"/>
          <table:table-cell table:number-columns-repeated="27"/>
          <table:table-cell table:style-name="ce15" office:value-type="string" calcext:value-type="string">
            <text:p>Course selected</text:p>
          </table:table-cell>
        </table:table-row>
        <table:table-row table:style-name="ro5">
          <table:table-cell table:style-name="ce6" office:value-type="string" calcext:value-type="string" table:number-columns-spanned="21" table:number-rows-spanned="1">
            <text:p>Stuff</text:p>
          </table:table-cell>
          <table:covered-table-cell table:number-columns-repeated="20"/>
          <table:table-cell table:number-columns-repeated="27"/>
          <table:table-cell office:value-type="string" calcext:value-type="string">
            <text:p>History</text:p>
          </table:table-cell>
        </table:table-row>
        <table:table-row table:style-name="ro4">
          <table:table-cell table:number-columns-repeated="49"/>
        </table:table-row>
        <table:table-row table:style-name="ro4">
          <table:table-cell table:number-columns-repeated="48"/>
          <table:table-cell table:style-name="ce15" office:value-type="string" calcext:value-type="string">
            <text:p>List of courses</text:p>
          </table:table-cell>
        </table:table-row>
        <table:table-row table:style-name="ro4">
          <table:table-cell table:style-name="ce3" office:value-type="string" calcext:value-type="string" table:number-columns-spanned="21" table:number-rows-spanned="1">
            <text:p>Kods KODS-KODS</text:p>
          </table:table-cell>
          <table:covered-table-cell table:number-columns-repeated="20"/>
          <table:table-cell table:number-columns-repeated="27"/>
          <table:table-cell office:value-type="string" calcext:value-type="string">
            <text:p>Math</text:p>
          </table:table-cell>
        </table:table-row>
        <table:table-row table:style-name="ro4">
          <table:table-cell table:number-columns-repeated="48"/>
          <table:table-cell office:value-type="string" calcext:value-type="string">
            <text:p>Language</text:p>
          </table:table-cell>
        </table:table-row>
        <table:table-row table:style-name="ro4">
          <table:table-cell table:number-columns-repeated="48"/>
          <table:table-cell office:value-type="string" calcext:value-type="string">
            <text:p>History</text:p>
          </table:table-cell>
        </table:table-row>
        <table:table-row table:style-name="ro4">
          <table:table-cell table:number-columns-repeated="48"/>
          <table:table-cell office:value-type="string" calcext:value-type="string">
            <text:p>Arts</text:p>
          </table:table-cell>
        </table:table-row>
        <table:table-row table:style-name="ro4" table:number-rows-repeated="6"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1" table:number-rows-spanned="1">
            <text:p>Rīga, 2022</text:p>
          </table:table-cell>
          <table:covered-table-cell table:number-columns-repeated="20"/>
          <table:table-cell table:number-columns-repeated="28"/>
        </table:table-row>
        <table:table-row table:style-name="ro4" table:number-rows-repeated="15">
          <table:table-cell table:number-columns-repeated="49"/>
        </table:table-row>
        <table:table-row table:style-name="ro4" table:number-rows-repeated="7">
          <table:table-cell table:style-name="Default" table:number-columns-repeated="21"/>
          <table:table-cell table:number-columns-repeated="28"/>
        </table:table-row>
        <table:table-row table:style-name="ro4"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Default"/>
          <table:table-cell table:style-name="ce12" table:number-columns-spanned="4" table:number-rows-spanned="1"/>
          <table:covered-table-cell table:number-columns-repeated="3" table:style-name="ce13"/>
          <table:table-cell table:style-name="ce10" table:number-columns-spanned="12" table:number-rows-spanned="1"/>
          <table:covered-table-cell table:style-name="ce13"/>
          <table:covered-table-cell table:style-name="ce12"/>
          <table:covered-table-cell table:number-columns-repeated="9" table:style-name="ce13"/>
          <table:table-cell table:number-columns-repeated="28"/>
        </table:table-row>
        <table:table-row table:style-name="ro4" table:number-rows-repeated="4">
          <table:table-cell table:style-name="Default" table:number-columns-repeated="21"/>
          <table:table-cell table:number-columns-repeated="28"/>
        </table:table-row>
        <table:table-row table:style-name="ro4">
          <table:table-cell table:style-name="Default" table:number-columns-repeated="9"/>
          <table:table-cell table:style-name="ce13"/>
          <table:table-cell table:style-name="Default" table:number-columns-repeated="11"/>
          <table:table-cell table:number-columns-repeated="28"/>
        </table:table-row>
      </table:table>
      <table:table table:name="Language" table:style-name="ta1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number-columns-repeated="45" table:default-cell-style-name="Default"/>
        <table:table-column table:style-name="co4" table:number-columns-repeated="3" table:default-cell-style-name="Default"/>
        <table:table-header-rows>
          <table:table-row table:style-name="ro2">
            <table:table-cell table:style-name="ce14" table:number-columns-spanned="21" table:number-rows-spanned="1"/>
            <table:covered-table-cell table:number-columns-repeated="20"/>
            <table:table-cell table:style-name="ce17" table:number-columns-spanned="22" table:number-rows-spanned="1"/>
            <table:covered-table-cell table:number-columns-repeated="21"/>
            <table:table-cell table:number-columns-repeated="7"/>
          </table:table-row>
          <table:table-row table:style-name="ro6">
            <table:table-cell table:style-name="ce25"/>
            <table:table-cell table:number-columns-repeated="20"/>
            <table:table-cell table:style-name="ce25"/>
            <table:table-cell table:number-columns-repeated="28"/>
          </table:table-row>
        </table:table-header-rows>
        <table:table-row table:style-name="ro7">
          <table:table-cell table:style-name="ce10" office:value-type="string" calcext:value-type="string">
            <text:p>#</text:p>
          </table:table-cell>
          <table:table-cell table:style-name="ce10" office:value-type="string" calcext:value-type="string">
            <text:p>First, Last name</text:p>
          </table:table-cell>
          <table:table-cell table:style-name="ce16" office:value-type="date" office:date-value="2022-05-30" calcext:value-type="date">
            <text:p>30.05.22</text:p>
          </table:table-cell>
          <table:table-cell table:style-name="ce16" office:value-type="date" office:date-value="2022-05-31" calcext:value-type="date">
            <text:p>31.05.22</text:p>
          </table:table-cell>
          <table:table-cell table:style-name="ce16" office:value-type="date" office:date-value="2022-06-01" calcext:value-type="date">
            <text:p>01.06.22</text:p>
          </table:table-cell>
          <table:table-cell table:style-name="ce16" office:value-type="date" office:date-value="2022-06-02" calcext:value-type="date">
            <text:p>02.06.22</text:p>
          </table:table-cell>
          <table:table-cell table:style-name="ce16" office:value-type="date" office:date-value="2022-06-03" calcext:value-type="date">
            <text:p>03.06.22</text:p>
          </table:table-cell>
          <table:table-cell table:style-name="ce16" office:value-type="date" office:date-value="2022-06-06" calcext:value-type="date">
            <text:p>06.06.22</text:p>
          </table:table-cell>
          <table:table-cell table:style-name="ce16" office:value-type="date" office:date-value="2022-06-07" calcext:value-type="date">
            <text:p>07.06.22</text:p>
          </table:table-cell>
          <table:table-cell table:style-name="ce16" office:value-type="date" office:date-value="2022-06-08" calcext:value-type="date">
            <text:p>08.06.22</text:p>
          </table:table-cell>
          <table:table-cell table:style-name="ce16" office:value-type="date" office:date-value="2022-06-09" calcext:value-type="date">
            <text:p>09.06.22</text:p>
          </table:table-cell>
          <table:table-cell table:style-name="ce16" office:value-type="date" office:date-value="2022-06-10" calcext:value-type="date">
            <text:p>10.06.22</text:p>
          </table:table-cell>
          <table:table-cell table:style-name="ce16" office:value-type="date" office:date-value="2022-06-13" calcext:value-type="date">
            <text:p>13.06.22</text:p>
          </table:table-cell>
          <table:table-cell table:style-name="ce16" office:value-type="date" office:date-value="2022-06-14" calcext:value-type="date">
            <text:p>14.06.22</text:p>
          </table:table-cell>
          <table:table-cell table:style-name="ce16" office:value-type="date" office:date-value="2022-06-15" calcext:value-type="date">
            <text:p>15.06.22</text:p>
          </table:table-cell>
          <table:table-cell table:style-name="ce16" office:value-type="date" office:date-value="2022-06-16" calcext:value-type="date">
            <text:p>16.06.22</text:p>
          </table:table-cell>
          <table:table-cell table:style-name="ce16" office:value-type="date" office:date-value="2022-06-17" calcext:value-type="date">
            <text:p>17.06.22</text:p>
          </table:table-cell>
          <table:table-cell table:style-name="ce16" office:value-type="date" office:date-value="2022-06-20" calcext:value-type="date">
            <text:p>20.06.22</text:p>
          </table:table-cell>
          <table:table-cell table:style-name="ce16" office:value-type="date" office:date-value="2022-06-21" calcext:value-type="date">
            <text:p>21.06.22</text:p>
          </table:table-cell>
          <table:table-cell table:style-name="ce16" office:value-type="date" office:date-value="2022-06-22" calcext:value-type="date">
            <text:p>22.06.22</text:p>
          </table:table-cell>
          <table:table-cell table:style-name="ce16" office:value-type="date" office:date-value="2022-06-27" calcext:value-type="date">
            <text:p>27.06.22</text:p>
          </table:table-cell>
          <table:table-cell table:style-name="ce16" office:value-type="date" office:date-value="2022-06-28" calcext:value-type="date">
            <text:p>28.06.22</text:p>
          </table:table-cell>
          <table:table-cell table:style-name="ce16" office:value-type="date" office:date-value="2022-06-29" calcext:value-type="date">
            <text:p>29.06.22</text:p>
          </table:table-cell>
          <table:table-cell table:style-name="ce16" office:value-type="date" office:date-value="2022-06-30" calcext:value-type="date">
            <text:p>30.06.22</text:p>
          </table:table-cell>
          <table:table-cell table:style-name="ce16" office:value-type="date" office:date-value="2022-07-01" calcext:value-type="date">
            <text:p>01.07.22</text:p>
          </table:table-cell>
          <table:table-cell table:style-name="ce16" office:value-type="date" office:date-value="2022-07-04" calcext:value-type="date">
            <text:p>04.07.22</text:p>
          </table:table-cell>
          <table:table-cell table:style-name="ce16" office:value-type="date" office:date-value="2022-07-05" calcext:value-type="date">
            <text:p>05.07.22</text:p>
          </table:table-cell>
          <table:table-cell table:style-name="ce16" office:value-type="date" office:date-value="2022-07-06" calcext:value-type="date">
            <text:p>06.07.22</text:p>
          </table:table-cell>
          <table:table-cell table:style-name="ce16" office:value-type="date" office:date-value="2022-07-07" calcext:value-type="date">
            <text:p>07.07.22</text:p>
          </table:table-cell>
          <table:table-cell table:style-name="ce16" office:value-type="date" office:date-value="2022-07-08" calcext:value-type="date">
            <text:p>08.07.22</text:p>
          </table:table-cell>
          <table:table-cell table:style-name="ce16" office:value-type="date" office:date-value="2022-07-11" calcext:value-type="date">
            <text:p>11.07.22</text:p>
          </table:table-cell>
          <table:table-cell table:style-name="ce16" office:value-type="date" office:date-value="2022-07-12" calcext:value-type="date">
            <text:p>12.07.22</text:p>
          </table:table-cell>
          <table:table-cell table:style-name="ce16" office:value-type="date" office:date-value="2022-07-13" calcext:value-type="date">
            <text:p>13.07.22</text:p>
          </table:table-cell>
          <table:table-cell table:style-name="ce16" office:value-type="date" office:date-value="2022-07-14" calcext:value-type="date">
            <text:p>14.07.22</text:p>
          </table:table-cell>
          <table:table-cell table:style-name="ce16" office:value-type="date" office:date-value="2022-07-15" calcext:value-type="date">
            <text:p>15.07.22</text:p>
          </table:table-cell>
          <table:table-cell table:style-name="ce16" office:value-type="date" office:date-value="2022-07-18" calcext:value-type="date">
            <text:p>18.07.22</text:p>
          </table:table-cell>
          <table:table-cell table:style-name="ce16" office:value-type="date" office:date-value="2022-07-19" calcext:value-type="date">
            <text:p>19.07.22</text:p>
          </table:table-cell>
          <table:table-cell table:style-name="ce16" office:value-type="date" office:date-value="2022-07-20" calcext:value-type="date">
            <text:p>20.07.22</text:p>
          </table:table-cell>
          <table:table-cell table:style-name="ce16" office:value-type="date" office:date-value="2022-07-21" calcext:value-type="date">
            <text:p>21.07.22</text:p>
          </table:table-cell>
          <table:table-cell table:style-name="ce16" office:value-type="date" office:date-value="2022-07-22" calcext:value-type="date">
            <text:p>22.07.22</text:p>
          </table:table-cell>
          <table:table-cell table:style-name="ce16" office:value-type="date" office:date-value="2022-07-25" calcext:value-type="date">
            <text:p>25.07.22</text:p>
          </table:table-cell>
          <table:table-cell table:style-name="ce16" office:value-type="date" office:date-value="2022-07-26" calcext:value-type="date">
            <text:p>26.07.22</text:p>
          </table:table-cell>
          <table:table-cell table:style-name="ce16" office:value-type="date" office:date-value="2022-07-27" calcext:value-type="date">
            <text:p>27.07.22</text:p>
          </table:table-cell>
          <table:table-cell table:style-name="ce16" office:value-type="date" office:date-value="2022-07-28" calcext:value-type="date">
            <text:p>28.07.22</text:p>
          </table:table-cell>
          <table:table-cell table:style-name="ce16" office:value-type="date" office:date-value="2022-07-29" calcext:value-type="date">
            <text:p>29.07.22</text:p>
          </table:table-cell>
          <table:table-cell table:number-columns-repeated="4"/>
          <table:table-cell table:style-name="ce16"/>
        </table:table-row>
        <table:table-row table:style-name="ro4" table:number-rows-repeated="5">
          <table:table-cell table:number-columns-repeated="5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Jānis Zeltiņš</text:p>
          </table:table-cell>
          <table:table-cell table:number-columns-repeated="4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nna Goba</text:p>
          </table:table-cell>
          <table:table-cell table:number-columns-repeated="4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ēteris Sliņķis</text:p>
          </table:table-cell>
          <table:table-cell table:number-columns-repeated="4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4" table:number-rows-repeated="30">
          <table:table-cell table:number-columns-repeated="50"/>
        </table:table-row>
        <table:table-row table:style-name="ro7">
          <table:table-cell table:style-name="ce10" office:value-type="string" calcext:value-type="string">
            <text:p>Nr. p. k.</text:p>
          </table:table-cell>
          <table:table-cell table:style-name="ce10"/>
          <table:table-cell table:style-name="ce12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 table:style-name="ce13"/>
          <table:table-cell table:style-name="ce10" table:number-columns-spanned="12" table:number-rows-spanned="1"/>
          <table:covered-table-cell table:style-name="ce13"/>
          <table:covered-table-cell table:style-name="ce12"/>
          <table:covered-table-cell table:number-columns-repeated="9" table:style-name="ce13"/>
          <table:table-cell table:number-columns-repeated="29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4">
          <table:table-cell table:number-columns-repeated="50"/>
        </table:table-row>
        <table:table-row table:style-name="ro4">
          <table:table-cell table:number-columns-repeated="9"/>
          <table:table-cell table:style-name="ce13"/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</style:header>
      <style:header-left>
        <style:region-right>
          <text:p><text:sheet-name>???</text:sheet-name></text:p>
        </style:region-right>
      </style:header-left>
      <style:header-first style:display="false"/>
      <style:footer>
        <text:p>Page <text:page-number>1</text:page-number><text:s/>of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.00.0000</text:date>, <text:time style:data-style-name="N2" text:time-value="16:41:56.5903760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30T16:14:02.122346903</meta:creation-date>
    <meta:editing-duration>PT11H50M12S</meta:editing-duration>
    <meta:editing-cycles>110</meta:editing-cycles>
    <meta:generator>LibreOffice/7.3.3.2$Linux_X86_64 LibreOffice_project/30$Build-2</meta:generator>
    <dc:date>2022-06-16T17:03:45.807739208</dc:date>
    <meta:document-statistic meta:table-count="2" meta:cell-count="68" meta:object-count="0"/>
  </office:meta>
</office:document-meta>
</file>

<file path=Basic/Standard/Atversana.xml><?xml version="1.0" encoding="utf-8"?>
<!DOCTYPE module  PUBLIC '-//OpenOffice.org//DTD OfficeDocument 1.0//EN'  'module.dtd'>
<script:module xmlns:script="http://openoffice.org/2000/script" script:name="Atversana" script:language="StarBasic" script:moduleType="normal">REM  *****  BASIC  *****

sub ShowWelcomDlg()
	Dim oDocum as Object, oLib as Object, oLibDlg as Object
	oDocum = ThisComponent
	' dialogs and macros are contained in libraries (see the tree on the left in the LO Basic)
	' within te current document, its libraries are accessible via the DialogLibraries object
	DialogLibraries.loadLibrary("Standard")
	oLib = DialogLibraries.getByName("Standard")
	oLibDlg = oLib.getByName("WelcomeDialog")
	oWelcomeDlg = CreateUnoDialog(oLibDlg)
	oWelcomeDlg.setTitle("Company")
	PopulateCourseList(oWelcomeDlg, oDocum)
	oWelcomeDlg.execute()
end sub

sub PopulateCourseList(oWelcomeDlg as Object, oDocum as Object)
	Dim oCellPrm, oSheet as Object
	Dim i%, nextindx%
	dim PrmArray() As String
	oPrieksmetsBox = oWelcomeDlg.getModel().getByName("PrieksmetsBox")
	oPrieksmetsBox.removeAllItems()
	oSheet = oDocum.Sheets.getByName("Titullapa")
	for i = 15 to 54
		oCellPrm = oSheet.getCellByPosition(48, i) 'column, row
		'MsgBox(oCellPrm.AbsoluteName)
		if oCellPrm.getType() = com.sun.star.table.CellContentType.EMPTY then
			exit for
		end if
		nextindx = ubound(PrmArray) + 1
		redim preserve PrmArray(0 to nextindx) As String
		PrmArray(nextindx) = oCellPrm.getString()
	next i
	oPrieksmetsBox.StringItemList = PrmArray
	oPrieksmetsBox.Text = "Please select a course!"
end sub

sub inscribeVal(oEvent as Object)
	Dim oSheet as Object, oDocum as Object
	oDocum = ThisComponent
	oPrieksmetsBox = oEvent.Source '.getModel()
	'msgbox(oPrieksmetsBox.Text)
	oSheet = oDocum.Sheets.getByName("Titullapa")
	oSheet.getCellByPosition(48, 12).Formula = oPrieksmetsBox.Text  'column, row
	on error goto ErrorHnadll
		oDocum.CurrentController.Select(oDocum.Sheets.getByName(oPrieksmetsBox.Text))
		'oPrieksmetsBox.Parent.Parent.CurrentController.endExecute()
		Exit Sub
	ErrorHnadll:
		MsgBox("No such sheet!")
end sub

sub addCourseButtonClick
	Dim oDocum as Object, oLib as Object, oLibDlg as Object
	oDocum = ThisComponent
	' dialogs and macros are contained in libraries (see the tree on the left in the LO Basic)
	' within the current document, its libraries are accessible via the DialogLibraries object
	DialogLibraries.loadLibrary("Standard")
	oLib = DialogLibraries.getByName("Standard")
	oLibDlg = oLib.getByName("NewCourseDialog")
	oNewCourseDlg = CreateUnoDialog(oLibDlg)
	oNewCourseDlg.setTitle("Company")
	oNewCourse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tversan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WelcomeDialog.xml><?xml version="1.0" encoding="utf-8"?>
<!DOCTYPE window  PUBLIC '-//OpenOffice.org//DTD OfficeDocument 1.0//EN'  'dialog.dtd'>
<dlg:window xmlns:dlg="http://openoffice.org/2000/dialog" xmlns:script="http://openoffice.org/2000/script" dlg:id="WelcomeDialog" dlg:left="197" dlg:top="112" dlg:width="206" dlg:height="65" dlg:closeable="true" dlg:moveable="true">
  <dlg:styles>
    <dlg:style dlg:style-id="0" dlg:font-height="12" dlg:font-weight="150"/>
  </dlg:styles>
  <dlg:bulletinboard>
    <dlg:text dlg:style-id="0" dlg:id="SveikiLabel" dlg:tab-index="2" dlg:left="24" dlg:top="7" dlg:width="162" dlg:height="12" dlg:value="Welcome to the journal!" dlg:align="center"/>
    <dlg:combobox dlg:id="PrieksmetsBox" dlg:tab-index="0" dlg:left="61" dlg:top="23" dlg:width="137" dlg:height="11" dlg:spin="true">
      <script:event script:event-name="on-textchange" script:macro-name="vnd.sun.star.script:Standard.Atversana.inscribeVal?language=Basic&amp;location=document" script:language="Script"/>
    </dlg:combobox>
    <dlg:text dlg:id="PrieksmetsLabel" dlg:tab-index="3" dlg:left="21" dlg:top="24" dlg:width="35" dlg:height="12" dlg:value="Course:"/>
    <dlg:button dlg:id="GoOnButton" dlg:tab-index="1" dlg:left="65" dlg:top="44" dlg:width="83" dlg:height="14" dlg:default="true" dlg:value="Go to course!" dlg:button-type="ok" dlg:checked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elcome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