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inSheet" table:style-name="ta1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formula="of:=[$MainPartA.A1]" office:value-type="string" office:string-value="Just one cell works fine." calcext:value-type="string">
            <text:p>Just one cell works fine.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matrix-columns-spanned="1" table:number-matrix-rows-spanned="3" table:formula="of:=[$MainPartB.A1:.A3]" office:value-type="string" office:string-value="List Item A" calcext:value-type="string">
            <text:p>List Item A</text:p>
          </table:table-cell>
          <table:table-cell table:number-columns-repeated="2"/>
        </table:table-row>
        <table:table-row table:style-name="ro1">
          <table:table-cell office:value-type="string" office:string-value="List Item B" calcext:value-type="string">
            <text:p>List Item B</text:p>
          </table:table-cell>
          <table:table-cell table:number-columns-repeated="2"/>
        </table:table-row>
        <table:table-row table:style-name="ro1">
          <table:table-cell office:value-type="string" office:string-value="List Item C" calcext:value-type="string">
            <text:p>List Item C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matrix-columns-spanned="3" table:number-matrix-rows-spanned="3" table:formula="of:=[$MainPartC.A1:.C3]" office:value-type="string" office:string-value="Blocked Item" calcext:value-type="string">
            <text:p>Blocked Item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Blocked Section" calcext:value-type="string">
            <text:p>Blocked Section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Blocked Subsection" calcext:value-type="string">
            <text:p>Blocked Subsection</text:p>
          </table:table-cell>
        </table:table-row>
      </table:table>
      <table:table table:name="MainPartA" table:style-name="ta1">
        <table:table-column table:style-name="co2" table:default-cell-style-name="Default"/>
        <table:table-row table:style-name="ro1">
          <table:table-cell office:value-type="string" calcext:value-type="string">
            <text:p>Just one cell works fine.</text:p>
          </table:table-cell>
        </table:table-row>
      </table:table>
      <table:table table:name="MainPartB" table:style-name="ta1">
        <table:table-column table:style-name="co2" table:default-cell-style-name="Default"/>
        <table:table-row table:style-name="ro1">
          <table:table-cell office:value-type="string" calcext:value-type="string">
            <text:p>List Item A</text:p>
          </table:table-cell>
        </table:table-row>
        <table:table-row table:style-name="ro1">
          <table:table-cell office:value-type="string" calcext:value-type="string">
            <text:p>List Item B</text:p>
          </table:table-cell>
        </table:table-row>
        <table:table-row table:style-name="ro1">
          <table:table-cell office:value-type="string" calcext:value-type="string">
            <text:p>List Item C</text:p>
          </table:table-cell>
        </table:table-row>
      </table:table>
      <table:table table:name="MainPartC" table:style-name="ta1"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Blocked Ite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locked Sectio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locked Subsec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5T13:01:05.060000000</meta:creation-date>
    <meta:generator>LibreOffice/7.5.8.3$Linux_X86_64 LibreOffice_project/428184ff5a5600877df8d7f80eaad4180f5882a0</meta:generator>
    <dc:date>2024-01-17T15:20:30.015005536</dc:date>
    <meta:editing-duration>PT8M18S</meta:editing-duration>
    <meta:editing-cycles>5</meta:editing-cycles>
    <dc:creator>Pierre-Yves Foucou</dc:creator>
    <meta:document-statistic meta:table-count="4" meta:cell-count="20" meta:object-count="0"/>
  </office:meta>
</office:document-meta>
</file>